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3"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34">
      <style:table-cell-properties fo:border="thin solid #000000" style:vertical-align="middle"/>
      <style:text-properties style:font-name="Arial" style:font-name-asian="Arial" style:font-name-complex="Arial" fo:font-size="10pt" style:font-size-asian="10pt" style:font-size-complex="10pt"/>
    </style:style>
    <style:style style:name="ce4" style:family="table-cell" style:parent-style-name="Moeda" style:data-style-name="N34">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5" style:family="table-cell" style:parent-style-name="Moeda" style:data-style-name="N36">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Normal_32_3"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Calibri Light" style:font-name-asian="Calibri Light" style:font-name-complex="Calibri Light" fo:font-size="7pt" style:font-size-asian="7pt" style:font-size-complex="7pt" fo:font-weight="bold" style:font-weight-asian="bold" style:font-weight-complex="bold"/>
    </style:style>
    <style:style style:name="ce7" style:family="table-cell" style:parent-style-name="Normal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Light" style:font-name-asian="Calibri Light" style:font-name-complex="Calibri Light" fo:font-size="7pt" style:font-size-asian="7pt" style:font-size-complex="7pt" fo:font-weight="bold" style:font-weight-asian="bold" style:font-weight-complex="bold"/>
    </style:style>
    <style:style style:name="ce8" style:family="table-cell" style:parent-style-name="Normal_32_3" style:data-style-name="N3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Calibri Light" style:font-name-asian="Calibri Light" style:font-name-complex="Calibri Light" fo:font-size="7pt" style:font-size-asian="7pt" style:font-size-complex="7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Calibri Light" style:font-name-asian="Calibri Light" style:font-name-complex="Calibri Light" fo:font-size="7pt" style:font-size-asian="7pt" style:font-size-complex="7pt"/>
    </style:style>
    <style:style style:name="ce1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Calibri Light" style:font-name-asian="Calibri Light" style:font-name-complex="Calibri Light" fo:font-size="7pt" style:font-size-asian="7pt" style:font-size-complex="7pt"/>
    </style:style>
    <style:style style:name="ce11" style:family="table-cell" style:parent-style-name="Normal_32_3" style:data-style-name="N30">
      <style:table-cell-properties fo:border="thin solid #000000" style:vertical-align="middle" fo:background-color="#FFFFFF" style:cell-protect="protected" style:repeat-content="false"/>
      <style:paragraph-properties fo:text-align="center"/>
      <style:text-properties fo:color="#000000" style:font-name="Calibri Light" style:font-name-asian="Calibri Light" style:font-name-complex="Calibri Light" fo:font-size="8pt" style:font-size-asian="8pt" style:font-size-complex="8pt" fo:font-weight="bold" style:font-weight-asian="bold" style:font-weight-complex="bold"/>
    </style:style>
    <style:style style:name="ce12" style:family="table-cell" style:parent-style-name="Normal_32_3"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Calibri Light" style:font-name-asian="Calibri Light" style:font-name-complex="Calibri Light"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Light" style:font-name-asian="Calibri Light" style:font-name-complex="Calibri Light" fo:font-size="8pt" style:font-size-asian="8pt" style:font-size-complex="8pt"/>
    </style:style>
    <style:style style:name="ce1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Light" style:font-name-asian="Calibri Light" style:font-name-complex="Calibri Light" fo:font-size="8pt" style:font-size-asian="8pt" style:font-size-complex="8pt"/>
    </style:style>
    <style:style style:name="ce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Light" style:font-name-asian="Calibri Light" style:font-name-complex="Calibri Light" fo:font-size="8pt" style:font-size-asian="8pt" style:font-size-complex="8pt"/>
    </style:style>
    <style:style style:name="ce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libri Light" style:font-name-asian="Calibri Light" style:font-name-complex="Calibri Light" fo:font-size="8pt" style:font-size-asian="8pt" style:font-size-complex="8pt"/>
    </style:style>
    <style:style style:name="ce17" style:family="table-cell" style:parent-style-name="Normal_32_3" style:data-style-name="N30">
      <style:table-cell-properties fo:border="thin solid #000000" style:vertical-align="middle" fo:wrap-option="wrap" fo:background-color="#F2F2F2" style:cell-protect="protected" style:repeat-content="false"/>
      <style:paragraph-properties fo:text-align="center"/>
      <style:text-properties fo:color="#000000" style:font-name="Calibri Light" style:font-name-asian="Calibri Light" style:font-name-complex="Calibri Light" fo:font-size="7pt" style:font-size-asian="7pt" style:font-size-complex="7pt" fo:font-weight="bold" style:font-weight-asian="bold" style:font-weight-complex="bold"/>
    </style:style>
    <style:style style:name="ce18" style:family="table-cell" style:parent-style-name="Normal_32_2" style:data-style-name="N30">
      <style:table-cell-properties fo:border="thin solid #000000" style:vertical-align="middle" fo:wrap-option="wrap" fo:background-color="#F2F2F2" style:cell-protect="protected" style:repeat-content="false"/>
      <style:paragraph-properties fo:text-align="center"/>
      <style:text-properties fo:color="#000000" style:font-name="Calibri Light" style:font-name-asian="Calibri Light" style:font-name-complex="Calibri Light" fo:font-size="10pt" style:font-size-asian="10pt" style:font-size-complex="10pt" fo:font-weight="bold" style:font-weight-asian="bold" style:font-weight-complex="bold"/>
    </style:style>
    <style:style style:name="ce19" style:family="table-cell" style:parent-style-name="Normal_32_3" style:data-style-name="N30">
      <style:table-cell-properties fo:border="thin solid #000000" style:vertical-align="middle" fo:background-color="#F2F2F2" style:cell-protect="protected" style:repeat-content="false"/>
      <style:paragraph-properties fo:text-align="center"/>
      <style:text-properties fo:color="#000000" style:font-name="Calibri Light" style:font-name-asian="Calibri Light" style:font-name-complex="Calibri Light" fo:font-size="7pt" style:font-size-asian="7pt" style:font-size-complex="7pt" fo:font-weight="bold" style:font-weight-asian="bold" style:font-weight-complex="bold"/>
    </style:style>
    <style:style style:name="ce20" style:family="table-cell" style:parent-style-name="Default" style:data-style-name="N0">
      <style:table-cell-properties fo:border="thin solid #000000" style:vertical-align="middle" fo:background-color="#F2F2F2" style:repeat-content="false"/>
      <style:paragraph-properties fo:text-align="center"/>
      <style:text-properties fo:color="#000000" style:font-name="Calibri Light" style:font-name-asian="Calibri Light" style:font-name-complex="Calibri Light" fo:font-size="7pt" style:font-size-asian="7pt" style:font-size-complex="7pt"/>
    </style:style>
    <style:style style:name="ce21" style:family="table-cell" style:parent-style-name="Default" style:data-style-name="N0">
      <style:table-cell-properties fo:border="thin solid #000000" style:vertical-align="middle" fo:background-color="#F2F2F2" style:repeat-content="false"/>
      <style:paragraph-properties fo:text-align="center"/>
      <style:text-properties fo:color="#000000" style:font-name="Calibri Light" style:font-name-asian="Calibri Light" style:font-name-complex="Calibri Light" fo:font-size="7pt" style:font-size-asian="7pt" style:font-size-complex="7pt" fo:font-weight="bold" style:font-weight-asian="bold" style:font-weight-complex="bold"/>
    </style:style>
    <style:style style:name="ce22" style:family="table-cell" style:parent-style-name="Normal_32_3" style:data-style-name="N30">
      <style:table-cell-properties fo:border="thin solid #000000" style:vertical-align="middle" fo:wrap-option="wrap" fo:background-color="#F2F2F2" style:cell-protect="protected" style:repeat-content="false"/>
      <style:paragraph-properties fo:text-align="center"/>
      <style:text-properties fo:color="#000000" style:font-name="Calibri Light" style:font-name-asian="Calibri Light" style:font-name-complex="Calibri Light" fo:font-size="7pt" style:font-size-asian="7pt" style:font-size-complex="7pt"/>
    </style:style>
    <style:style style:name="ce23" style:family="table-cell" style:parent-style-name="Normal_32_3" style:data-style-name="N4">
      <style:table-cell-properties fo:border="thin solid #000000" style:vertical-align="middle" fo:wrap-option="wrap" fo:background-color="#F2F2F2" style:cell-protect="protected" style:repeat-content="false"/>
      <style:paragraph-properties fo:text-align="center"/>
      <style:text-properties fo:color="#000000" style:font-name="Calibri Light" style:font-name-asian="Calibri Light" style:font-name-complex="Calibri Light" fo:font-size="7pt" style:font-size-asian="7pt" style:font-size-complex="7pt"/>
    </style:style>
    <style:style style:name="ce24" style:family="table-cell" style:parent-style-name="Normal_32_3" style:data-style-name="N19">
      <style:table-cell-properties fo:border="thin solid #000000" style:vertical-align="middle" fo:wrap-option="wrap" fo:background-color="#F2F2F2" style:cell-protect="protected" style:repeat-content="false"/>
      <style:paragraph-properties fo:text-align="center"/>
      <style:text-properties fo:color="#000000" style:font-name="Calibri Light" style:font-name-asian="Calibri Light" style:font-name-complex="Calibri Light" fo:font-size="7pt" style:font-size-asian="7pt" style:font-size-complex="7pt"/>
    </style:style>
    <style:style style:name="ce25" style:family="table-cell" style:parent-style-name="Moeda" style:data-style-name="N34">
      <style:table-cell-properties fo:border="thin solid #000000" style:vertical-align="middle" fo:wrap-option="wrap" fo:background-color="#F2F2F2" style:repeat-content="false"/>
      <style:paragraph-properties fo:text-align="center"/>
      <style:text-properties fo:color="#000000" style:font-name="Calibri Light" style:font-name-asian="Calibri Light" style:font-name-complex="Calibri Light" fo:font-size="7pt" style:font-size-asian="7pt" style:font-size-complex="7pt"/>
    </style:style>
    <style:style style:name="ce26" style:family="table-cell" style:parent-style-name="Normal_32_3"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Calibri Light" style:font-name-asian="Calibri Light" style:font-name-complex="Calibri Light" fo:font-size="7pt" style:font-size-asian="7pt" style:font-size-complex="7pt"/>
    </style:style>
    <style:style style:name="ce27" style:family="table-cell" style:parent-style-name="Normal_32_3" style:data-style-name="N4">
      <style:table-cell-properties fo:border="thin solid #000000" style:vertical-align="middle" fo:wrap-option="wrap" fo:background-color="#FFFFFF" style:cell-protect="protected" style:repeat-content="false"/>
      <style:paragraph-properties fo:text-align="center"/>
      <style:text-properties fo:color="#000000" style:font-name="Calibri Light" style:font-name-asian="Calibri Light" style:font-name-complex="Calibri Light" fo:font-size="7pt" style:font-size-asian="7pt" style:font-size-complex="7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8pt" style:font-size-asian="8pt" style:font-size-complex="8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70C0" style:font-name="Calibri Light" style:font-name-asian="Calibri Light" style:font-name-complex="Calibri Light" fo:font-size="8pt" style:font-size-asian="8pt" style:font-size-complex="8pt"/>
    </style:style>
    <style:style style:name="ce30" style:family="table-cell" style:parent-style-name="Normal_32_3"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Calibri Light" style:font-name-asian="Calibri Light" style:font-name-complex="Calibri Light" fo:font-size="8pt" style:font-size-asian="8pt" style:font-size-complex="8pt"/>
    </style:style>
    <style:style style:name="ce31" style:family="table-cell" style:parent-style-name="Normal_32_3" style:data-style-name="N19">
      <style:table-cell-properties fo:border="thin solid #000000" style:vertical-align="middle" fo:wrap-option="wrap" fo:background-color="#FFFFFF" style:cell-protect="protected" style:repeat-content="false"/>
      <style:paragraph-properties fo:text-align="center"/>
      <style:text-properties fo:color="#000000" style:font-name="Calibri Light" style:font-name-asian="Calibri Light" style:font-name-complex="Calibri Light" fo:font-size="7pt" style:font-size-asian="7pt" style:font-size-complex="7pt"/>
    </style:style>
    <style:style style:name="ce32" style:family="table-cell" style:parent-style-name="Normal_32_3"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Calibri Light" style:font-name-asian="Calibri Light" style:font-name-complex="Calibri Light" fo:font-size="8pt" style:font-size-asian="8pt" style:font-size-complex="8pt"/>
    </style:style>
    <style:style style:name="ce33" style:family="table-cell" style:parent-style-name="Moeda" style:data-style-name="N34">
      <style:table-cell-properties fo:border="thin solid #000000" style:vertical-align="middle" fo:wrap-option="wrap" fo:background-color="#FFFFFF" style:repeat-content="false"/>
      <style:paragraph-properties fo:text-align="center"/>
      <style:text-properties fo:color="#000000" style:font-name="Calibri Light" style:font-name-asian="Calibri Light" style:font-name-complex="Calibri Light" fo:font-size="8pt" style:font-size-asian="8pt" style:font-size-complex="8pt"/>
    </style:style>
    <style:style style:name="ce34" style:family="table-cell" style:parent-style-name="Normal_32_3" style:data-style-name="N19">
      <style:table-cell-properties fo:border="thin solid #000000" style:vertical-align="middle" fo:wrap-option="wrap" fo:background-color="#FFFFFF" style:cell-protect="protected" style:repeat-content="false"/>
      <style:paragraph-properties fo:text-align="center"/>
      <style:text-properties fo:color="#FF0000" style:font-name="Calibri Light" style:font-name-asian="Calibri Light" style:font-name-complex="Calibri Light" fo:font-size="7pt" style:font-size-asian="7pt" style:font-size-complex="7p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style:font-name="Calibri Light" style:font-name-asian="Calibri Light" style:font-name-complex="Calibri Light" fo:font-size="8pt" style:font-size-asian="8pt" style:font-size-complex="8pt"/>
    </style:style>
    <style:style style:name="ce36" style:family="table-cell" style:parent-style-name="Normal_32_3" style:data-style-name="N30">
      <style:table-cell-properties fo:border="thin solid #000000" style:vertical-align="middle" fo:wrap-option="wrap" fo:background-color="#FFFFFF" style:cell-protect="protected" style:repeat-content="false"/>
      <style:paragraph-properties fo:text-align="center"/>
      <style:text-properties fo:color="#FF0000" style:font-name="Calibri Light" style:font-name-asian="Calibri Light" style:font-name-complex="Calibri Light" fo:font-size="7pt" style:font-size-asian="7pt" style:font-size-complex="7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Light" style:font-name-asian="Calibri Light" style:font-name-complex="Calibri Light" fo:font-size="8pt" style:font-size-asian="8pt" style:font-size-complex="8pt"/>
    </style:style>
    <style:style style:name="ce38" style:family="table-cell" style:parent-style-name="Normal_32_3" style:data-style-name="N19">
      <style:table-cell-properties fo:border="thin solid #000000" style:vertical-align="middle" fo:wrap-option="wrap" fo:background-color="#FFFFFF" style:cell-protect="protected" style:repeat-content="false"/>
      <style:paragraph-properties fo:text-align="center"/>
      <style:text-properties fo:color="#000000" style:font-name="Calibri Light" style:font-name-asian="Calibri Light" style:font-name-complex="Calibri Light" fo:font-size="8pt" style:font-size-asian="8pt" style:font-size-complex="8pt"/>
    </style:style>
    <style:style style:name="ce39" style:family="table-cell" style:parent-style-name="Normal_32_3"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Calibri Light" style:font-name-asian="Calibri Light" style:font-name-complex="Calibri Light" fo:font-size="8pt" style:font-size-asian="8pt" style:font-size-complex="8pt"/>
    </style:style>
    <style:style style:name="ce40" style:family="table-cell" style:parent-style-name="Normal_32_3" style:data-style-name="N4">
      <style:table-cell-properties fo:border="thin solid #000000" style:vertical-align="middle" fo:wrap-option="wrap" fo:background-color="#FFFFFF" style:cell-protect="protected" style:repeat-content="false"/>
      <style:paragraph-properties fo:text-align="center"/>
      <style:text-properties fo:color="#000000" style:font-name="Calibri Light" style:font-name-asian="Calibri Light" style:font-name-complex="Calibri Light" fo:font-size="8pt" style:font-size-asian="8pt" style:font-size-complex="8pt"/>
    </style:style>
    <style:style style:name="ce41" style:family="table-cell" style:parent-style-name="Moeda" style:data-style-name="N34">
      <style:table-cell-properties fo:border="thin solid #000000" style:vertical-align="middle" fo:background-color="#FFFFFF" style:repeat-content="false"/>
      <style:paragraph-properties fo:text-align="center"/>
      <style:text-properties style:font-name="Calibri Light" style:font-name-asian="Calibri Light" style:font-name-complex="Calibri Light" fo:font-size="8pt" style:font-size-asian="8pt" style:font-size-complex="8pt"/>
    </style:style>
    <style:style style:name="ce42" style:family="table-cell" style:parent-style-name="Normal_32_3"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Calibri Light" style:font-name-asian="Calibri Light" style:font-name-complex="Calibri Light" fo:font-size="8pt" style:font-size-asian="8pt" style:font-size-complex="8pt" fo:font-weight="bold" style:font-weight-asian="bold" style:font-weight-complex="bold"/>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Calibri Light" style:font-name-asian="Calibri Light" style:font-name-complex="Calibri Light" fo:font-size="8pt" style:font-size-asian="8pt" style:font-size-complex="8pt"/>
    </style:style>
    <style:style style:name="ce44" style:family="table-cell" style:parent-style-name="Normal_32_3" style:data-style-name="N30">
      <style:table-cell-properties fo:border="thin solid #000000" style:vertical-align="middle" fo:wrap-option="wrap" fo:background-color="#F2F2F2" style:cell-protect="protected" style:repeat-content="false"/>
      <style:paragraph-properties fo:text-align="center"/>
      <style:text-properties fo:color="#000000" style:font-name="Calibri Light" style:font-name-asian="Calibri Light" style:font-name-complex="Calibri Light" fo:font-size="8pt" style:font-size-asian="8pt" style:font-size-complex="8pt" fo:font-weight="bold" style:font-weight-asian="bold" style:font-weight-complex="bold"/>
    </style:style>
    <style:style style:name="ce45" style:family="table-cell" style:parent-style-name="Normal_32_3" style:data-style-name="N30">
      <style:table-cell-properties fo:border="thin solid #000000" style:vertical-align="middle" fo:background-color="#F2F2F2" style:cell-protect="protected" style:repeat-content="false"/>
      <style:paragraph-properties fo:text-align="center"/>
      <style:text-properties fo:color="#000000" style:font-name="Calibri Light" style:font-name-asian="Calibri Light" style:font-name-complex="Calibri Light" fo:font-size="8pt" style:font-size-asian="8pt" style:font-size-complex="8pt" fo:font-weight="bold" style:font-weight-asian="bold" style:font-weight-complex="bold"/>
    </style:style>
    <style:style style:name="ce46" style:family="table-cell" style:parent-style-name="Default" style:data-style-name="N0">
      <style:table-cell-properties fo:border="thin solid #000000" style:vertical-align="middle" fo:background-color="#F2F2F2" style:repeat-content="false"/>
      <style:paragraph-properties fo:text-align="center"/>
      <style:text-properties fo:color="#000000" style:font-name="Calibri Light" style:font-name-asian="Calibri Light" style:font-name-complex="Calibri Light" fo:font-size="8pt" style:font-size-asian="8pt" style:font-size-complex="8pt"/>
    </style:style>
    <style:style style:name="ce47" style:family="table-cell" style:parent-style-name="Default" style:data-style-name="N0">
      <style:table-cell-properties fo:border="thin solid #000000" style:vertical-align="middle" fo:background-color="#F2F2F2" style:repeat-content="false"/>
      <style:paragraph-properties fo:text-align="center"/>
      <style:text-properties fo:color="#000000" style:font-name="Calibri Light" style:font-name-asian="Calibri Light" style:font-name-complex="Calibri Light" fo:font-size="8pt" style:font-size-asian="8pt" style:font-size-complex="8pt" fo:font-weight="bold" style:font-weight-asian="bold" style:font-weight-complex="bold"/>
    </style:style>
    <style:style style:name="ce48" style:family="table-cell" style:parent-style-name="Normal_32_3" style:data-style-name="N30">
      <style:table-cell-properties fo:border="thin solid #000000" style:vertical-align="middle" fo:wrap-option="wrap" fo:background-color="#F2F2F2" style:cell-protect="protected" style:repeat-content="false"/>
      <style:paragraph-properties fo:text-align="center"/>
      <style:text-properties fo:color="#000000" style:font-name="Calibri Light" style:font-name-asian="Calibri Light" style:font-name-complex="Calibri Light" fo:font-size="8pt" style:font-size-asian="8pt" style:font-size-complex="8pt"/>
    </style:style>
    <style:style style:name="ce49" style:family="table-cell" style:parent-style-name="Normal_32_3" style:data-style-name="N4">
      <style:table-cell-properties fo:border="thin solid #000000" style:vertical-align="middle" fo:wrap-option="wrap" fo:background-color="#F2F2F2" style:cell-protect="protected" style:repeat-content="false"/>
      <style:paragraph-properties fo:text-align="center"/>
      <style:text-properties fo:color="#000000" style:font-name="Calibri Light" style:font-name-asian="Calibri Light" style:font-name-complex="Calibri Light" fo:font-size="8pt" style:font-size-asian="8pt" style:font-size-complex="8pt"/>
    </style:style>
    <style:style style:name="ce50" style:family="table-cell" style:parent-style-name="Normal_32_3" style:data-style-name="N19">
      <style:table-cell-properties fo:border="thin solid #000000" style:vertical-align="middle" fo:wrap-option="wrap" fo:background-color="#F2F2F2" style:cell-protect="protected" style:repeat-content="false"/>
      <style:paragraph-properties fo:text-align="center"/>
      <style:text-properties fo:color="#000000" style:font-name="Calibri Light" style:font-name-asian="Calibri Light" style:font-name-complex="Calibri Light" fo:font-size="8pt" style:font-size-asian="8pt" style:font-size-complex="8pt"/>
    </style:style>
    <style:style style:name="ce51" style:family="table-cell" style:parent-style-name="Moeda" style:data-style-name="N34">
      <style:table-cell-properties fo:border="thin solid #000000" style:vertical-align="middle" fo:wrap-option="wrap" fo:background-color="#F2F2F2" style:repeat-content="false"/>
      <style:paragraph-properties fo:text-align="center"/>
      <style:text-properties fo:color="#000000" style:font-name="Calibri Light" style:font-name-asian="Calibri Light" style:font-name-complex="Calibri Light" fo:font-size="8pt" style:font-size-asian="8pt" style:font-size-complex="8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Calibri Light" style:font-name-asian="Calibri Light" style:font-name-complex="Calibri Light" fo:font-size="8pt" style:font-size-asian="8pt" style:font-size-complex="8pt"/>
    </style:style>
    <style:style style:name="ce53" style:family="table-cell" style:parent-style-name="Moeda" style:data-style-name="N34">
      <style:table-cell-properties fo:border="thin solid #000000" style:vertical-align="middle" fo:background-color="#FFFFFF" style:repeat-content="false"/>
      <style:paragraph-properties fo:text-align="center"/>
      <style:text-properties fo:color="#000000" style:font-name="Calibri Light" style:font-name-asian="Calibri Light" style:font-name-complex="Calibri Light" fo:font-size="8pt" style:font-size-asian="8pt" style:font-size-complex="8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70C0" style:font-name="Calibri Light" style:font-name-asian="Calibri Light" style:font-name-complex="Calibri Light" fo:font-size="8pt" style:font-size-asian="8pt" style:font-size-complex="8pt"/>
    </style:style>
    <style:style style:name="ce55" style:family="table-cell" style:parent-style-name="Default" style:data-style-name="N19">
      <style:table-cell-properties fo:border="thin solid #000000" style:vertical-align="middle" fo:background-color="#FFFFFF" style:repeat-content="false"/>
      <style:paragraph-properties fo:text-align="center"/>
      <style:text-properties fo:color="#000000" style:font-name="Calibri Light" style:font-name-asian="Calibri Light" style:font-name-complex="Calibri Light" fo:font-size="8pt" style:font-size-asian="8pt" style:font-size-complex="8pt"/>
    </style:style>
    <style:style style:name="ce56"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FF0000" style:font-name="Calibri Light" style:font-name-asian="Calibri Light" style:font-name-complex="Calibri Light" fo:font-size="8pt" style:font-size-asian="8pt" style:font-size-complex="8pt"/>
    </style:style>
    <style:style style:name="ce5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Calibri Light" style:font-name-asian="Calibri Light" style:font-name-complex="Calibri Light" fo:font-size="8pt" style:font-size-asian="8pt" style:font-size-complex="8pt"/>
    </style:style>
    <style:style style:name="ce58" style:family="table-cell" style:parent-style-name="Moeda" style:data-style-name="N12">
      <style:table-cell-properties fo:border="thin solid #000000" style:vertical-align="middle" fo:wrap-option="wrap" fo:background-color="#FFFFFF" style:repeat-content="false"/>
      <style:paragraph-properties fo:text-align="center"/>
      <style:text-properties fo:color="#000000" style:font-name="Calibri Light" style:font-name-asian="Calibri Light" style:font-name-complex="Calibri Light" fo:font-size="8pt" style:font-size-asian="8pt" style:font-size-complex="8pt"/>
    </style:style>
    <style:style style:name="ce59" style:family="table-cell" style:parent-style-name="Moeda" style:data-style-name="N34">
      <style:table-cell-properties fo:border="thin solid #000000" style:vertical-align="middle" fo:wrap-option="wrap" fo:background-color="#FFFFFF"/>
      <style:text-properties fo:color="#000000" style:font-name="Calibri Light" style:font-name-asian="Calibri Light" style:font-name-complex="Calibri Light" fo:font-size="10pt" style:font-size-asian="10pt" style:font-size-complex="10pt"/>
    </style:style>
    <style:style style:name="ce60" style:family="table-cell" style:parent-style-name="Moeda" style:data-style-name="N34">
      <style:table-cell-properties fo:border="thin solid #000000" style:vertical-align="middle" fo:wrap-option="wrap" fo:background-color="#FFFFFF" style:repeat-content="false"/>
      <style:paragraph-properties fo:text-align="center"/>
      <style:text-properties fo:color="#000000" style:font-name="Calibri Light" style:font-name-asian="Calibri Light" style:font-name-complex="Calibri Light"/>
    </style:style>
    <style:style style:name="ce61" style:family="table-cell" style:parent-style-name="Moeda" style:data-style-name="N34">
      <style:table-cell-properties fo:border="thin solid #000000" style:vertical-align="middle" fo:wrap-option="wrap" fo:background-color="#FFFFFF"/>
      <style:text-properties fo:color="#000000" style:font-name="Calibri Light" style:font-name-asian="Calibri Light" style:font-name-complex="Calibri Light"/>
    </style:style>
    <style:style style:name="ce62" style:family="table-cell" style:parent-style-name="Default" style:data-style-name="N34">
      <style:table-cell-properties style:vertical-align="middle" fo:background-color="#FFFFFF"/>
      <style:text-properties style:font-name="Calibri Light" style:font-name-asian="Calibri Light" style:font-name-complex="Calibri Light"/>
    </style:style>
    <style:style style:name="ce63" style:family="table-cell" style:parent-style-name="Default" style:data-style-name="N4">
      <style:table-cell-properties fo:border="thin solid #000000" style:vertical-align="middle" fo:background-color="#FFFFFF" style:repeat-content="false"/>
      <style:paragraph-properties fo:text-align="center"/>
      <style:text-properties style:font-name="Calibri Light" style:font-name-asian="Calibri Light" style:font-name-complex="Calibri Light" fo:font-size="8pt" style:font-size-asian="8pt" style:font-size-complex="8pt"/>
    </style:style>
    <style:style style:name="ce64" style:family="table-cell" style:parent-style-name="Default" style:data-style-name="N19">
      <style:table-cell-properties fo:border="thin solid #000000" style:vertical-align="middle" fo:background-color="#FFFFFF" style:repeat-content="false"/>
      <style:paragraph-properties fo:text-align="center"/>
      <style:text-properties style:font-name="Calibri Light" style:font-name-asian="Calibri Light" style:font-name-complex="Calibri Light" fo:font-size="8pt" style:font-size-asian="8pt" style:font-size-complex="8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Calibri Light" style:font-name-asian="Calibri Light" style:font-name-complex="Calibri Light" fo:font-size="8pt" style:font-size-asian="8pt" style:font-size-complex="8pt"/>
    </style:style>
    <style:style style:name="ce66" style:family="table-cell" style:parent-style-name="Moeda" style:data-style-name="N34">
      <style:table-cell-properties fo:border="thin solid #000000" style:vertical-align="middle" fo:background-color="#FFFFFF" style:repeat-content="false"/>
      <style:paragraph-properties fo:text-align="center"/>
      <style:text-properties style:font-name="Calibri Light" style:font-name-asian="Calibri Light" style:font-name-complex="Calibri Light" fo:font-size="10pt" style:font-size-asian="10pt" style:font-size-complex="10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FF0000" style:font-name="Calibri Light" style:font-name-asian="Calibri Light" style:font-name-complex="Calibri Light" fo:font-size="8pt" style:font-size-asian="8pt" style:font-size-complex="8pt"/>
    </style:style>
    <style:style style:name="ce68" style:family="table-cell" style:parent-style-name="Default" style:data-style-name="N19">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8pt" style:font-size-asian="8pt" style:font-size-complex="8pt"/>
    </style:style>
    <style:style style:name="ce69" style:family="table-cell" style:parent-style-name="Moeda" style:data-style-name="N34">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8pt" style:font-size-asian="8pt" style:font-size-complex="8pt"/>
    </style:style>
    <style:style style:name="ce70" style:family="table-cell" style:parent-style-name="Moeda" style:data-style-name="N34">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Light" style:font-name-asian="Calibri Light" style:font-name-complex="Calibri Light" fo:font-size="8pt" style:font-size-asian="8pt" style:font-size-complex="8pt"/>
    </style:style>
    <style:style style:name="ce72" style:family="table-cell" style:parent-style-name="Default" style:data-style-name="N36">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8pt" style:font-size-asian="8pt" style:font-size-complex="8pt"/>
    </style:style>
    <style:style style:name="ce73" style:family="table-cell" style:parent-style-name="Default" style:data-style-name="N34">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style:style>
    <style:style style:name="ce74" style:family="table-cell" style:parent-style-name="Default" style:data-style-name="N2">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8pt" style:font-size-asian="8pt" style:font-size-complex="8pt"/>
    </style:style>
    <style:style style:name="ce75" style:family="table-cell" style:parent-style-name="Moeda" style:data-style-name="N36">
      <style:table-cell-properties fo:border="thin solid #000000" style:vertical-align="middle" fo:wrap-option="wrap" fo:background-color="#FFFFFF" style:repeat-content="false"/>
      <style:paragraph-properties fo:text-align="end" fo:margin-right="0cm"/>
      <style:text-properties fo:color="#000000" style:font-name="Calibri Light" style:font-name-asian="Calibri Light" style:font-name-complex="Calibri Light" fo:font-size="10pt" style:font-size-asian="10pt" style:font-size-complex="10pt"/>
    </style:style>
    <style:style style:name="ce76" style:family="table-cell" style:parent-style-name="Moeda" style:data-style-name="N34">
      <style:table-cell-properties fo:border="thin solid #000000" style:vertical-align="middle" fo:wrap-option="wrap" fo:background-color="#FFFFFF" style:repeat-content="false"/>
      <style:paragraph-properties fo:text-align="center"/>
      <style:text-properties style:font-name="Calibri Light" style:font-name-asian="Calibri Light" style:font-name-complex="Calibri Light" fo:font-size="10pt" style:font-size-asian="10pt" style:font-size-complex="10pt"/>
    </style:style>
    <style:style style:name="ce77"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Light" style:font-name-asian="Calibri Light" style:font-name-complex="Calibri Light" fo:font-size="8pt" style:font-size-asian="8pt" style:font-size-complex="8pt"/>
    </style:style>
    <style:style style:name="ce78" style:family="table-cell" style:parent-style-name="Default" style:data-style-name="N19">
      <style:table-cell-properties fo:border="thin solid #000000" style:vertical-align="middle" fo:wrap-option="wrap" style:repeat-content="false"/>
      <style:paragraph-properties fo:text-align="center"/>
      <style:text-properties fo:color="#000000" style:font-name="Calibri Light" style:font-name-asian="Calibri Light" style:font-name-complex="Calibri Light" fo:font-size="8pt" style:font-size-asian="8pt" style:font-size-complex="8pt"/>
    </style:style>
    <style:style style:name="ce79" style:family="table-cell" style:parent-style-name="Moeda" style:data-style-name="N34">
      <style:table-cell-properties fo:border="thin solid #000000" style:vertical-align="middle" fo:background-color="#FFFFFF"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80" style:family="table-cell" style:parent-style-name="Default" style:data-style-name="N34">
      <style:table-cell-properties style:vertical-align="middle" style:repeat-content="false"/>
      <style:paragraph-properties fo:text-align="center"/>
      <style:text-properties style:font-name="Calibri Light" style:font-name-asian="Calibri Light" style:font-name-complex="Calibri Light" fo:font-size="10pt" style:font-size-asian="10pt" style:font-size-complex="10pt"/>
    </style:style>
    <style:style style:name="ce81" style:family="table-cell" style:parent-style-name="Moeda" style:data-style-name="N37">
      <style:table-cell-properties fo:border="thin solid #000000" style:vertical-align="middle" fo:background-color="#FFFFFF"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82" style:family="table-cell" style:parent-style-name="Default" style:data-style-name="N34">
      <style:table-cell-properties style:vertical-align="middle" fo:background-color="#FFFFFF"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83" style:family="table-cell" style:parent-style-name="Default" style:data-style-name="N34">
      <style:table-cell-properties fo:border="thin solid #000000" style:vertical-align="middle" fo:background-color="#FFFFFF"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84" style:family="table-cell" style:parent-style-name="Default" style:data-style-name="N34">
      <style:table-cell-properties fo:border="thin solid #000000" style:vertical-align="middle" fo:background-color="#FFFFFF" style:repeat-content="false"/>
      <style:paragraph-properties fo:text-align="center"/>
      <style:text-properties style:font-name="Calibri Light" style:font-name-asian="Calibri Light" style:font-name-complex="Calibri Light" fo:font-size="10pt" style:font-size-asian="10pt" style:font-size-complex="10pt"/>
    </style:style>
    <style:style style:name="ce85" style:family="table-cell" style:parent-style-name="Default" style:data-style-name="N3">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8pt" style:font-size-asian="8pt" style:font-size-complex="8pt"/>
    </style:style>
    <style:style style:name="ce86" style:family="table-cell" style:parent-style-name="Moeda" style:data-style-name="N12">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8pt" style:font-size-asian="8pt" style:font-size-complex="8pt"/>
    </style:style>
    <style:style style:name="ce87" style:family="table-cell" style:parent-style-name="Default" style:data-style-name="N0">
      <style:table-cell-properties fo:border="thin solid #000000" style:vertical-align="top" fo:wrap-option="wrap"/>
      <style:text-properties fo:color="#000000" style:font-name="Calibri Light" style:font-name-asian="Calibri Light" style:font-name-complex="Calibri Light" fo:font-size="8pt" style:font-size-asian="8pt" style:font-size-complex="8pt"/>
    </style:style>
    <style:style style:name="ce88" style:family="table-cell" style:parent-style-name="Default" style:data-style-name="N19">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8pt" style:font-size-asian="8pt" style:font-size-complex="8pt"/>
    </style:style>
    <style:style style:name="ce89" style:family="table-cell" style:parent-style-name="Default" style:data-style-name="N36">
      <style:table-cell-properties fo:border="thin solid #000000" style:vertical-align="middle" fo:background-color="#FFFFFF" style:repeat-content="false"/>
      <style:paragraph-properties fo:text-align="center"/>
      <style:text-properties style:font-name="Calibri Light" style:font-name-asian="Calibri Light" style:font-name-complex="Calibri Light" fo:font-size="10pt" style:font-size-asian="10pt" style:font-size-complex="10pt"/>
    </style:style>
    <style:style style:name="ce90" style:family="table-cell" style:parent-style-name="Default" style:data-style-name="N0">
      <style:table-cell-properties fo:border="thin solid #000000"/>
      <style:text-properties style:font-name="Calibri Light" style:font-name-asian="Calibri Light" style:font-name-complex="Calibri Light"/>
    </style:style>
    <style:style style:name="ce91" style:family="table-cell" style:parent-style-name="Default" style:data-style-name="N19">
      <style:table-cell-properties fo:border="thin solid #000000" style:vertical-align="middle" fo:wrap-option="wrap" fo:background-color="#FFC000" style:repeat-content="false"/>
      <style:paragraph-properties fo:text-align="center"/>
      <style:text-properties style:font-name="Calibri Light" style:font-name-asian="Calibri Light" style:font-name-complex="Calibri Light" fo:font-size="8pt" style:font-size-asian="8pt" style:font-size-complex="8pt"/>
    </style:style>
    <style:style style:name="ce92"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 Light" style:font-name-asian="Calibri Light" style:font-name-complex="Calibri Light" fo:font-size="8pt" style:font-size-asian="8pt" style:font-size-complex="8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style:style>
    <style:style style:name="ce94" style:family="table-cell" style:parent-style-name="Default" style:data-style-name="N0">
      <style:table-cell-properties fo:border="thin solid #000000" style:vertical-align="middle" style:repeat-content="false"/>
      <style:paragraph-properties fo:text-align="center"/>
      <style:text-properties style:font-name="Calibri Light" style:font-name-asian="Calibri Light" style:font-name-complex="Calibri Light"/>
    </style:style>
    <style:style style:name="ce95" style:family="table-cell" style:parent-style-name="Moeda" style:data-style-name="N34">
      <style:table-cell-properties fo:border="thin solid #000000" style:vertical-align="middle" style:repeat-content="false"/>
      <style:paragraph-properties fo:text-align="center"/>
      <style:text-properties style:font-name="Calibri Light" style:font-name-asian="Calibri Light" style:font-name-complex="Calibri Light" fo:font-size="8pt" style:font-size-asian="8pt" style:font-size-complex="8pt"/>
    </style:style>
    <style:style style:name="ce96" style:family="table-cell" style:parent-style-name="Default" style:data-style-name="N0">
      <style:table-cell-properties fo:border="thin solid #000000" style:vertical-align="middle" style:repeat-content="false"/>
      <style:paragraph-properties fo:text-align="center"/>
      <style:text-properties fo:color="#FF0000" style:font-name="Calibri Light" style:font-name-asian="Calibri Light" style:font-name-complex="Calibri Light" fo:font-size="8pt" style:font-size-asian="8pt" style:font-size-complex="8pt"/>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Light" style:font-name-asian="Calibri Light" style:font-name-complex="Calibri Ligh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Light" style:font-name-asian="Calibri Light" style:font-name-complex="Calibri Light" fo:font-size="8pt" style:font-size-asian="8pt" style:font-size-complex="8pt"/>
    </style:style>
    <style:style style:name="ce99" style:family="table-cell" style:parent-style-name="Moeda" style:data-style-name="N34">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Light" style:font-name-asian="Calibri Light" style:font-name-complex="Calibri Light" fo:font-size="8pt" style:font-size-asian="8pt" style:font-size-complex="8pt"/>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Calibri Light" style:font-name-asian="Calibri Light" style:font-name-complex="Calibri Light" fo:font-size="8pt" style:font-size-asian="8pt" style:font-size-complex="8pt"/>
    </style:style>
    <style:style style:name="ce101" style:family="table-cell" style:parent-style-name="Default" style:data-style-name="N34">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8pt" style:font-size-asian="8pt" style:font-size-complex="8pt"/>
    </style:style>
    <style:style style:name="ce102" style:family="table-cell" style:parent-style-name="Default" style:data-style-name="N34">
      <style:table-cell-properties fo:border="thin solid #000000" style:vertical-align="middle" fo:background-color="#FFFFFF" style:repeat-content="false"/>
      <style:paragraph-properties fo:text-align="center"/>
      <style:text-properties style:font-name="Calibri Light" style:font-name-asian="Calibri Light" style:font-name-complex="Calibri Light" fo:font-size="8pt" style:font-size-asian="8pt" style:font-size-complex="8pt"/>
    </style:style>
    <style:style style:name="ce103" style:family="table-cell" style:parent-style-name="Default" style:data-style-name="N4">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8pt" style:font-size-asian="8pt" style:font-size-complex="8pt"/>
    </style:style>
    <style:style style:name="ce104" style:family="table-cell" style:parent-style-name="Default" style:data-style-name="N0">
      <style:text-properties style:font-name="Calibri Light" style:font-name-asian="Calibri Light" style:font-name-complex="Calibri Ligh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Light" style:font-name-asian="Calibri Light" style:font-name-complex="Calibri Light"/>
    </style:style>
    <style:style style:name="ce10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70C0" fo:font-size="8pt" style:font-size-asian="8pt" style:font-size-complex="8pt"/>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108" style:family="table-cell" style:parent-style-name="Moeda" style:data-style-name="N36">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8pt" style:font-size-asian="8pt" style:font-size-complex="8pt"/>
    </style:style>
    <style:style style:name="ce109" style:family="table-cell" style:parent-style-name="Default" style:data-style-name="N0">
      <style:table-cell-properties fo:border="thin solid #000000" style:vertical-align="middle" fo:wrap-option="wrap"/>
      <style:text-properties fo:color="#000000" style:font-name="Calibri Light" style:font-name-asian="Calibri Light" style:font-name-complex="Calibri Light" fo:font-size="8pt" style:font-size-asian="8pt" style:font-size-complex="8pt"/>
    </style:style>
    <style:style style:name="ce110" style:family="table-cell" style:parent-style-name="Moeda" style:data-style-name="N37">
      <style:table-cell-properties fo:border="thin solid #000000" style:vertical-align="middle" fo:background-color="#FFFFFF" style:repeat-content="false"/>
      <style:paragraph-properties fo:text-align="center"/>
      <style:text-properties fo:color="#000000"/>
    </style:style>
    <style:style style:name="ce111" style:family="table-cell" style:parent-style-name="Default" style:data-style-name="N19">
      <style:table-cell-properties fo:border="thin solid #000000" style:vertical-align="automatic" fo:wrap-option="wrap" style:repeat-content="false"/>
      <style:paragraph-properties fo:text-align="center"/>
      <style:text-properties style:font-name="Calibri Light" style:font-name-asian="Calibri Light" style:font-name-complex="Calibri Light" fo:font-size="8pt" style:font-size-asian="8pt" style:font-size-complex="8pt"/>
    </style:style>
    <style:style style:name="ce11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13" style:family="table-cell" style:parent-style-name="Normal_32_3" style:data-style-name="N3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Moeda" style:data-style-name="N34">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3" style:data-style-name="N4">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3" style:data-style-name="N19">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Moeda" style:data-style-name="N34">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fo:color="#0070C0" style:font-name="Arial" style:font-name-asian="Arial" style:font-name-complex="Arial" fo:font-size="10pt" style:font-size-asian="10pt" style:font-size-complex="10pt"/>
    </style:style>
    <style:style style:name="ce124"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26" style:family="table-cell" style:parent-style-name="Default" style:data-style-name="N19">
      <style:table-cell-properties fo:border="thin solid #000000" style:vertical-align="middle" fo:wrap-option="wrap"/>
      <style:text-properties fo:color="#FF0000" style:font-name="Arial" style:font-name-asian="Arial" style:font-name-complex="Arial" fo:font-size="10pt" style:font-size-asian="10pt" style:font-size-complex="10pt"/>
    </style:style>
    <style:style style:name="ce127" style:family="table-cell" style:parent-style-name="Default" style:data-style-name="N0">
      <style:table-cell-properties fo:border="thin solid #000000" style:vertical-align="middle" fo:wrap-option="wrap"/>
      <style:text-properties fo:color="#FF0000" style:font-name="Arial" style:font-name-asian="Arial" style:font-name-complex="Arial" fo:font-size="10pt" style:font-size-asian="10pt" style:font-size-complex="10pt"/>
    </style:style>
    <style:style style:name="ce128"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10pt" style:font-size-asian="10pt" style:font-size-complex="10pt"/>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70C0" style:font-name="Arial" style:font-name-asian="Arial" style:font-name-complex="Arial" fo:font-size="10pt" style:font-size-asian="10pt" style:font-size-complex="10pt"/>
    </style:style>
    <style:style style:name="ce13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Moeda" style:data-style-name="N34">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hin solid #000000" style:vertical-align="middle" style:repeat-content="false"/>
      <style:paragraph-properties fo:text-align="center"/>
      <style:text-properties fo:color="#FF0000" style:font-name="Arial" style:font-name-asian="Arial" style:font-name-complex="Arial" fo:font-size="10pt" style:font-size-asian="10pt" style:font-size-complex="10pt"/>
    </style:style>
    <style:style style:name="ce133" style:family="table-cell" style:parent-style-name="Default" style:data-style-name="N19">
      <style:table-cell-properties fo:border="thin solid #000000" style:vertical-align="middle" fo:background-color="#FFC000" style:repeat-content="false"/>
      <style:paragraph-properties fo:text-align="center"/>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fo:font-size="10pt" style:font-size-asian="10pt" style:font-size-complex="10pt"/>
    </style:style>
    <style:style style:name="ce135"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137"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38" style:family="table-cell" style:parent-style-name="Default" style:data-style-name="N34">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0" style:family="table-cell" style:parent-style-name="Default" style:data-style-name="N34">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41" style:family="table-cell" style:parent-style-name="Default" style:data-style-name="N19">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42" style:family="table-cell" style:parent-style-name="Moeda" style:data-style-name="N37">
      <style:table-cell-properties fo:border="thin solid #000000" style:vertical-align="middle" fo:background-color="#FFFFFF"/>
      <style:text-properties fo:color="#000000" style:font-name="Calibri Light" style:font-name-asian="Calibri Light" style:font-name-complex="Calibri Light" fo:font-size="10pt" style:font-size-asian="10pt" style:font-size-complex="10pt"/>
    </style:style>
    <style:style style:name="ce143" style:family="table-cell" style:parent-style-name="Default" style:data-style-name="N19">
      <style:table-cell-properties fo:border="thin solid #000000" style:vertical-align="middle" fo:wrap-option="wrap" fo:background-color="#FFFFFF"/>
      <style:text-properties fo:color="#FF0000" style:font-name="Arial" style:font-name-asian="Arial" style:font-name-complex="Arial" fo:font-size="10pt" style:font-size-asian="10pt" style:font-size-complex="10pt"/>
    </style:style>
    <style:style style:name="ce144" style:family="table-cell" style:parent-style-name="Moeda" style:data-style-name="N37">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145" style:family="table-cell" style:parent-style-name="Default" style:data-style-name="N0">
      <style:table-cell-properties fo:border="thin solid #000000" style:vertical-align="middle" style:repeat-content="false"/>
      <style:paragraph-properties fo:text-align="center"/>
      <style:text-properties style:font-name="Calibri Light" style:font-name-asian="Calibri Light" style:font-name-complex="Calibri Light" fo:font-size="8pt" style:font-size-asian="8pt" style:font-size-complex="8pt"/>
    </style:style>
    <style:style style:name="ce146" style:family="table-cell" style:parent-style-name="Default" style:data-style-name="N34">
      <style:table-cell-properties style:vertical-align="middle" fo:background-color="#FFFFFF"/>
      <style:text-properties style:font-name="Calibri Light" style:font-name-asian="Calibri Light" style:font-name-complex="Calibri Light" fo:font-size="10pt" style:font-size-asian="10pt" style:font-size-complex="10pt"/>
    </style:style>
    <style:style style:name="ce147" style:family="table-cell" style:parent-style-name="Default" style:data-style-name="N0">
      <style:table-cell-properties fo:border="thin solid #000000"/>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149" style:family="table-cell" style:parent-style-name="Default" style:data-style-name="N19">
      <style:table-cell-properties fo:border="thin solid #000000" style:vertical-align="middle" fo:wrap-option="wrap" fo:background-color="#FFC000" style:repeat-content="false"/>
      <style:paragraph-properties fo:text-align="center"/>
      <style:text-properties fo:font-size="8pt" style:font-size-asian="8pt" style:font-size-complex="8pt"/>
    </style:style>
    <style:style style:name="ce150" style:family="table-cell" style:parent-style-name="Default" style:data-style-name="N0">
      <style:table-cell-properties fo:border="thin solid #000000" style:vertical-align="middle" fo:background-color="#FFFFFF" style:repeat-content="false"/>
      <style:paragraph-properties fo:text-align="center"/>
      <style:text-properties fo:font-size="8pt" style:font-size-asian="8pt" style:font-size-complex="8pt"/>
    </style:style>
    <style:style style:name="ce151" style:family="table-cell" style:parent-style-name="Moeda" style:data-style-name="N34">
      <style:table-cell-properties fo:border="thin solid #000000" style:vertical-align="middle" fo:background-color="#FFFFFF" style:repeat-content="false"/>
      <style:paragraph-properties fo:text-align="center"/>
      <style:text-properties fo:font-size="8pt" style:font-size-asian="8pt" style:font-size-complex="8pt"/>
    </style:style>
    <style:style style:name="ce1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8pt" style:font-size-asian="8pt" style:font-size-complex="8pt"/>
    </style:style>
    <style:style style:name="ce153"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154" style:family="table-cell" style:parent-style-name="Default" style:data-style-name="N0">
      <style:table-cell-properties fo:border="thin solid #000000" style:vertical-align="middle" fo:wrap-option="wrap" style:repeat-content="false"/>
      <style:paragraph-properties fo:text-align="center"/>
    </style:style>
    <style:style style:name="ce155"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56" style:family="table-cell" style:parent-style-name="Moeda" style:data-style-name="N34">
      <style:table-cell-properties fo:border="thin solid #000000" style:vertical-align="middle" fo:wrap-option="wrap" style:repeat-content="false"/>
      <style:paragraph-properties fo:text-align="center"/>
      <style:text-properties fo:font-size="8pt" style:font-size-asian="8pt" style:font-size-complex="8pt"/>
    </style:style>
    <style:style style:name="ce157" style:family="table-cell" style:parent-style-name="Default" style:data-style-name="N0">
      <style:table-cell-properties fo:border="thin solid #000000" style:vertical-align="middle" fo:wrap-option="wrap" style:repeat-content="false"/>
      <style:paragraph-properties fo:text-align="center"/>
      <style:text-properties fo:color="#FF0000" fo:font-size="8pt" style:font-size-asian="8pt" style:font-size-complex="8pt"/>
    </style:style>
    <style:style style:name="ce158" style:family="table-cell" style:parent-style-name="Default" style:data-style-name="N0">
      <style:table-cell-properties fo:border="thin solid #000000" style:vertical-align="middle" style:repeat-content="false"/>
      <style:paragraph-properties fo:text-align="center"/>
    </style:style>
    <style:style style:name="ce159"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60" style:family="table-cell" style:parent-style-name="Moeda" style:data-style-name="N34">
      <style:table-cell-properties fo:border="thin solid #000000" style:vertical-align="middle" style:repeat-content="false"/>
      <style:paragraph-properties fo:text-align="center"/>
      <style:text-properties fo:font-size="8pt" style:font-size-asian="8pt" style:font-size-complex="8pt"/>
    </style:style>
    <style:style style:name="ce161" style:family="table-cell" style:parent-style-name="Default" style:data-style-name="N0">
      <style:table-cell-properties fo:border="thin solid #000000" style:vertical-align="middle" style:repeat-content="false"/>
      <style:paragraph-properties fo:text-align="center"/>
      <style:text-properties fo:color="#FF0000" fo:font-size="8pt" style:font-size-asian="8pt" style:font-size-complex="8pt"/>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64" style:family="table-cell" style:parent-style-name="Moeda" style:data-style-name="N34">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fo:font-size="8pt" style:font-size-asian="8pt" style:font-size-complex="8pt"/>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8pt" style:font-size-asian="8pt" style:font-size-complex="8pt"/>
    </style:style>
    <style:style style:name="ce167" style:family="table-cell" style:parent-style-name="Default" style:data-style-name="N34">
      <style:table-cell-properties fo:border="thin solid #000000" style:vertical-align="middle" fo:wrap-option="wrap" style:repeat-content="false"/>
      <style:paragraph-properties fo:text-align="center"/>
      <style:text-properties fo:font-size="8pt" style:font-size-asian="8pt" style:font-size-complex="8pt"/>
    </style:style>
    <style:style style:name="ce168" style:family="table-cell" style:parent-style-name="Default" style:data-style-name="N19">
      <style:table-cell-properties fo:border="thin solid #000000" style:vertical-align="middle" fo:wrap-option="wrap" style:repeat-content="false"/>
      <style:paragraph-properties fo:text-align="center"/>
      <style:text-properties fo:font-size="8pt" style:font-size-asian="8pt" style:font-size-complex="8pt"/>
    </style:style>
    <style:style style:name="ce169"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170" style:family="table-cell" style:parent-style-name="Default" style:data-style-name="N34">
      <style:table-cell-properties fo:border="thin solid #000000" style:vertical-align="middle" fo:background-color="#FFFFFF" style:repeat-content="false"/>
      <style:paragraph-properties fo:text-align="center"/>
      <style:text-properties fo:font-size="8pt" style:font-size-asian="8pt" style:font-size-complex="8pt"/>
    </style:style>
    <style:style style:name="ce171" style:family="table-cell" style:parent-style-name="Default" style:data-style-name="N4">
      <style:table-cell-properties fo:border="thin solid #000000" style:vertical-align="middle" fo:wrap-option="wrap" style:repeat-content="false"/>
      <style:paragraph-properties fo:text-align="center"/>
      <style:text-properties fo:font-size="8pt" style:font-size-asian="8pt" style:font-size-complex="8pt"/>
    </style:style>
    <style:style style:name="ce172" style:family="table-cell" style:parent-style-name="Default" style:data-style-name="N0">
      <style:table-cell-properties style:vertical-align="middle" fo:wrap-option="wrap" style:repeat-content="false"/>
      <style:paragraph-properties fo:text-align="center"/>
    </style:style>
    <style:style style:name="ce173"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74" style:family="table-cell" style:parent-style-name="Default" style:data-style-name="N0">
      <style:table-cell-properties fo:border="thin solid #000000"/>
      <style:text-properties fo:font-size="8pt" style:font-size-asian="8pt" style:font-size-complex="8pt"/>
    </style:style>
    <style:style style:name="ce175" style:family="table-cell" style:parent-style-name="Default" style:data-style-name="N34">
      <style:table-cell-properties fo:border="thin solid #000000" style:vertical-align="middle" style:repeat-content="false"/>
      <style:paragraph-properties fo:text-align="center"/>
      <style:text-properties fo:font-size="8pt" style:font-size-asian="8pt" style:font-size-complex="8pt"/>
    </style:style>
    <style:style style:name="ce176" style:family="table-cell" style:parent-style-name="Default" style:data-style-name="N3">
      <style:table-cell-properties fo:border="thin solid #000000" style:vertical-align="middle" fo:wrap-option="wrap" style:repeat-content="false"/>
      <style:paragraph-properties fo:text-align="center"/>
      <style:text-properties fo:font-size="8pt" style:font-size-asian="8pt" style:font-size-complex="8pt"/>
    </style:style>
    <style:style style:name="ce177" style:family="table-cell" style:parent-style-name="Default"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8pt" style:font-size-asian="8pt" style:font-size-complex="8pt"/>
    </style:style>
    <style:style style:name="ce17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7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80" style:family="table-cell" style:parent-style-name="Default" style:data-style-name="N19">
      <style:table-cell-properties fo:border="thin solid #000000" style:vertical-align="middle" fo:background-color="#FFC000" style:repeat-content="false"/>
      <style:paragraph-properties fo:text-align="center"/>
      <style:text-properties fo:font-size="10pt" style:font-size-asian="10pt" style:font-size-complex="10pt"/>
    </style:style>
    <style:style style:name="ce181" style:family="table-cell" style:parent-style-name="Default" style:data-style-name="N0">
      <style:table-cell-properties fo:border="thin solid #000000" style:vertical-align="middle"/>
      <style:text-properties fo:font-size="10pt" style:font-size-asian="10pt" style:font-size-complex="10pt"/>
    </style:style>
    <style:style style:name="ce182" style:family="table-cell" style:parent-style-name="Moeda" style:data-style-name="N34">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83"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style:style>
    <style:style style:name="ce184" style:family="table-cell" style:parent-style-name="Default" style:data-style-name="N19">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85" style:family="table-cell" style:parent-style-name="Moeda" style:data-style-name="N34">
      <style:table-cell-properties fo:border="thin solid #000000" style:vertical-align="middle" style:repeat-content="false"/>
      <style:paragraph-properties fo:text-align="center"/>
      <style:text-properties fo:font-size="10pt" style:font-size-asian="10pt" style:font-size-complex="10pt"/>
    </style:style>
    <style:style style:name="ce186" style:family="table-cell" style:parent-style-name="Default" style:data-style-name="N0">
      <style:table-cell-properties fo:border="thin solid #000000" style:vertical-align="middle" style:repeat-content="false"/>
      <style:paragraph-properties fo:text-align="center"/>
      <style:text-properties fo:color="#FF0000" fo:font-size="10pt" style:font-size-asian="10pt" style:font-size-complex="10pt"/>
    </style:style>
    <style:style style:name="ce187" style:family="table-cell" style:parent-style-name="Default" style:data-style-name="N0">
      <style:table-cell-properties fo:border="thin solid #000000"/>
      <style:text-properties fo:font-size="10pt" style:font-size-asian="10pt" style:font-size-complex="10pt"/>
    </style:style>
    <style:style style:name="ce188"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89" style:family="table-cell" style:parent-style-name="Default" style:data-style-name="N34">
      <style:table-cell-properties fo:border="thin solid #000000" style:vertical-align="middle" style:repeat-content="false"/>
      <style:paragraph-properties fo:text-align="center"/>
      <style:text-properties fo:font-size="10pt" style:font-size-asian="10pt" style:font-size-complex="10pt"/>
    </style:style>
    <style:style style:name="ce190"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9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92"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93" style:family="table-cell" style:parent-style-name="Default" style:data-style-name="N0">
      <style:table-cell-properties fo:border="thin solid #000000" style:vertical-align="middle" style:repeat-content="false"/>
      <style:paragraph-properties fo:text-align="center"/>
      <style:text-properties fo:color="#FF0000" style:font-name="Arial" style:font-name-asian="Arial" style:font-name-complex="Arial" fo:font-size="8pt" style:font-size-asian="8pt" style:font-size-complex="8pt"/>
    </style:style>
    <style:style style:name="ce194" style:family="table-cell" style:parent-style-name="Default" style:data-style-name="N0">
      <style:table-cell-properties fo:border="thin solid #000000"/>
      <style:text-properties style:font-name="Arial" style:font-name-asian="Arial" style:font-name-complex="Arial" fo:font-size="8pt" style:font-size-asian="8pt" style:font-size-complex="8pt"/>
    </style:style>
    <style:style style:name="ce195" style:family="table-cell" style:parent-style-name="Default" style:data-style-name="N0">
      <style:table-cell-properties fo:border="thin solid #000000" style:vertical-align="automatic" fo:wrap-option="wrap"/>
      <style:text-properties style:font-name="Arial" style:font-name-asian="Arial" style:font-name-complex="Arial" fo:font-size="8pt" style:font-size-asian="8pt" style:font-size-complex="8pt"/>
    </style:style>
    <style:style style:name="ce196"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97" style:family="table-cell" style:parent-style-name="Normal_32_3"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98" style:family="table-cell" style:parent-style-name="Normal_32_3" style:data-style-name="N4">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99" style:family="table-cell" style:parent-style-name="Normal_32_3"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00" style:family="table-cell" style:parent-style-name="Normal_32_3" style:data-style-name="N19">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01" style:family="table-cell" style:parent-style-name="Moeda" style:data-style-name="N34">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02" style:family="table-cell" style:parent-style-name="Normal_32_3" style:data-style-name="N19">
      <style:table-cell-properties fo:border="thin solid #000000" style:vertical-align="middle" fo:wrap-option="wrap" fo:background-color="#FFC000"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03" style:family="table-cell" style:parent-style-name="Normal_32_3" style:data-style-name="N4">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04" style:family="table-cell" style:parent-style-name="Normal_32_3" style:data-style-name="N30">
      <style:table-cell-properties fo:border="thin solid #000000" style:vertical-align="middle" fo:wrap-option="wrap" fo:background-color="#FFFFFF" style:cell-protect="protected" style:repeat-content="false"/>
      <style:paragraph-properties fo:text-align="center"/>
      <style:text-properties fo:color="#FF0000" style:font-name="Arial" style:font-name-asian="Arial" style:font-name-complex="Arial" fo:font-size="8pt" style:font-size-asian="8pt" style:font-size-complex="8pt"/>
    </style:style>
    <style:style style:name="ce205" style:family="table-cell" style:parent-style-name="Normal_32_3" style:data-style-name="N19">
      <style:table-cell-properties fo:border="thin solid #000000" style:vertical-align="middle" fo:wrap-option="wrap" fo:background-color="#FFC000" style:cell-protect="protected" style:repeat-content="false"/>
      <style:paragraph-properties fo:text-align="center"/>
      <style:text-properties fo:color="#000000" style:font-name="Calibri Light" style:font-name-asian="Calibri Light" style:font-name-complex="Calibri Light" fo:font-size="8pt" style:font-size-asian="8pt" style:font-size-complex="8pt"/>
    </style:style>
    <style:style style:name="ce206" style:family="table-cell" style:parent-style-name="Normal_32_3" style:data-style-name="N30">
      <style:table-cell-properties fo:border="thin solid #000000" style:vertical-align="middle" fo:wrap-option="wrap" fo:background-color="#FFFFFF" style:cell-protect="protected" style:repeat-content="false"/>
      <style:paragraph-properties fo:text-align="center"/>
      <style:text-properties fo:color="#FF0000" style:font-name="Calibri Light" style:font-name-asian="Calibri Light" style:font-name-complex="Calibri Light" fo:font-size="8pt" style:font-size-asian="8pt" style:font-size-complex="8pt"/>
    </style:style>
    <style:style style:name="ce207" style:family="table-cell" style:parent-style-name="Default" style:data-style-name="N0">
      <style:table-cell-properties fo:border="thin solid #000000" style:vertical-align="middle" fo:wrap-option="wrap" style:repeat-content="false"/>
      <style:paragraph-properties fo:text-align="center"/>
      <style:text-properties fo:color="#0070C0" fo:font-size="8pt" style:font-size-asian="8pt" style:font-size-complex="8pt"/>
    </style:style>
    <style:style style:name="ce208"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FF0000" fo:font-size="8pt" style:font-size-asian="8pt" style:font-size-complex="8pt"/>
    </style:style>
    <style:style style:name="ce209" style:family="table-cell" style:parent-style-name="Default" style:data-style-name="N34">
      <style:table-cell-properties style:vertical-align="middle" fo:background-color="#FFFFFF" style:repeat-content="false"/>
      <style:paragraph-properties fo:text-align="center"/>
      <style:text-properties fo:font-size="10pt" style:font-size-asian="10pt" style:font-size-complex="10pt"/>
    </style:style>
    <style:style style:name="ce210" style:family="table-cell" style:parent-style-name="Default" style:data-style-name="N34">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11" style:family="table-cell" style:parent-style-name="Default" style:data-style-name="N34">
      <style:table-cell-properties style:vertical-align="middle" fo:background-color="#FFFFFF" style:repeat-content="false"/>
      <style:paragraph-properties fo:text-align="center"/>
      <style:text-properties style:font-name="Calibri Light" style:font-name-asian="Calibri Light" style:font-name-complex="Calibri Light" fo:font-size="10pt" style:font-size-asian="10pt" style:font-size-complex="10pt"/>
    </style:style>
    <style:style style:name="ce21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Calibri Light" style:font-name-asian="Calibri Light" style:font-name-complex="Calibri Light" fo:font-size="8pt" style:font-size-asian="8pt" style:font-size-complex="8pt"/>
    </style:style>
    <style:style style:name="ce213" style:family="table-cell" style:parent-style-name="Default" style:data-style-name="N0">
      <style:table-cell-properties fo:border="thin solid #000000" style:vertical-align="middle" style:repeat-content="false"/>
      <style:paragraph-properties fo:text-align="center"/>
      <style:text-properties style:font-name="Calibri Light" style:font-name-asian="Calibri Light" style:font-name-complex="Calibri Light" fo:font-size="8pt" style:font-size-asian="8pt" style:font-size-complex="8pt"/>
    </style:style>
    <style:style style:name="ce2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Calibri Light" style:font-name-asian="Calibri Light" style:font-name-complex="Calibri Light" fo:font-size="8pt" style:font-size-asian="8pt" style:font-size-complex="8pt"/>
    </style:style>
    <style:style style:name="ce2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Light" style:font-name-asian="Calibri Light" style:font-name-complex="Calibri Light" fo:font-size="8pt" style:font-size-asian="8pt" style:font-size-complex="8pt"/>
    </style:style>
    <style:style style:name="ce216" style:family="table-cell" style:parent-style-name="Normal_32_3" style:data-style-name="N30">
      <style:table-cell-properties fo:border="thin solid #000000" style:vertical-align="middle" fo:wrap-option="wrap" fo:background-color="#F2F2F2" style:cell-protect="protected" style:repeat-content="false"/>
      <style:paragraph-properties fo:text-align="center"/>
      <style:text-properties fo:color="#000000" style:font-name="Calibri Light" style:font-name-asian="Calibri Light" style:font-name-complex="Calibri Light" fo:font-size="8pt" style:font-size-asian="8pt" style:font-size-complex="8pt"/>
    </style:style>
    <style:style style:name="ce217" style:family="table-cell" style:parent-style-name="Normal_32_3" style:data-style-name="N4">
      <style:table-cell-properties fo:border="thin solid #000000" style:vertical-align="middle" fo:wrap-option="wrap" fo:background-color="#F2F2F2" style:cell-protect="protected" style:repeat-content="false"/>
      <style:paragraph-properties fo:text-align="center"/>
      <style:text-properties fo:color="#000000" style:font-name="Calibri Light" style:font-name-asian="Calibri Light" style:font-name-complex="Calibri Light" fo:font-size="8pt" style:font-size-asian="8pt" style:font-size-complex="8pt"/>
    </style:style>
    <style:style style:name="ce21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Calibri Light" style:font-name-asian="Calibri Light" style:font-name-complex="Calibri Light" fo:font-size="8pt" style:font-size-asian="8pt" style:font-size-complex="8pt" fo:font-weight="bold" style:font-weight-asian="bold" style:font-weight-complex="bold"/>
    </style:style>
    <style:style style:name="ce21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Calibri Light" style:font-name-asian="Calibri Light" style:font-name-complex="Calibri Light" fo:font-size="8pt" style:font-size-asian="8pt" style:font-size-complex="8pt"/>
    </style:style>
    <style:style style:name="ce2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2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2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3"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26" style:family="table-cell" style:parent-style-name="Normal_32_3"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Normal_32_3" style:data-style-name="N4">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Light" style:font-name-asian="Calibri Light" style:font-name-complex="Calibri Light" fo:font-size="7pt" style:font-size-asian="7pt" style:font-size-complex="7pt"/>
    </style:style>
    <style:style style:name="ce23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Light" style:font-name-asian="Calibri Light" style:font-name-complex="Calibri Light" fo:font-size="7pt" style:font-size-asian="7pt" style:font-size-complex="7pt"/>
    </style:style>
    <style:style style:name="ce2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libri Light" style:font-name-asian="Calibri Light" style:font-name-complex="Calibri Light" fo:font-size="7pt" style:font-size-asian="7pt" style:font-size-complex="7pt"/>
    </style:style>
    <style:style style:name="ce2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Light" style:font-name-asian="Calibri Light" style:font-name-complex="Calibri Light" fo:font-size="8pt" style:font-size-asian="8pt" style:font-size-complex="8pt"/>
    </style:style>
    <style:style style:name="ce23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Light" style:font-name-asian="Calibri Light" style:font-name-complex="Calibri Light" fo:font-size="8pt" style:font-size-asian="8pt" style:font-size-complex="8pt"/>
    </style:style>
    <style:style style:name="ce2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Light" style:font-name-asian="Calibri Light" style:font-name-complex="Calibri Light" fo:font-size="8pt" style:font-size-asian="8pt" style:font-size-complex="8pt"/>
    </style:style>
    <style:style style:name="ce235" style:family="table-cell" style:parent-style-name="Normal_32_3" style:data-style-name="N30">
      <style:table-cell-properties fo:border="thin solid #000000" style:vertical-align="middle" fo:wrap-option="wrap" fo:background-color="#F2F2F2" style:cell-protect="protected" style:repeat-content="false"/>
      <style:paragraph-properties fo:text-align="center"/>
      <style:text-properties fo:color="#000000" style:font-name="Calibri Light" style:font-name-asian="Calibri Light" style:font-name-complex="Calibri Light" fo:font-size="7pt" style:font-size-asian="7pt" style:font-size-complex="7pt"/>
    </style:style>
    <style:style style:name="ce23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fo:color="#000000" style:font-name="Calibri Light" style:font-name-asian="Calibri Light" style:font-name-complex="Calibri Light" fo:font-size="7pt" style:font-size-asian="7pt" style:font-size-complex="7pt" fo:font-weight="bold" style:font-weight-asian="bold" style:font-weight-complex="bold"/>
    </style:style>
    <style:style style:name="ce237"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fo:color="#000000" style:font-name="Calibri Light" style:font-name-asian="Calibri Light" style:font-name-complex="Calibri Light" fo:font-size="7pt" style:font-size-asian="7pt" style:font-size-complex="7pt" fo:font-weight="bold" style:font-weight-asian="bold" style:font-weight-complex="bold"/>
    </style:style>
    <style:style style:name="ce238"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fo:color="#000000" style:font-name="Calibri Light" style:font-name-asian="Calibri Light" style:font-name-complex="Calibri Light" fo:font-size="7pt" style:font-size-asian="7pt" style:font-size-complex="7pt" fo:font-weight="bold" style:font-weight-asian="bold" style:font-weight-complex="bold"/>
    </style:style>
    <style:style style:name="ce239"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center"/>
      <style:text-properties style:font-name="Calibri Light" style:font-name-asian="Calibri Light" style:font-name-complex="Calibri Light" fo:font-size="7pt" style:font-size-asian="7pt" style:font-size-complex="7pt" fo:font-weight="bold" style:font-weight-asian="bold" style:font-weight-complex="bold"/>
    </style:style>
    <style:style style:name="ce240"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center"/>
      <style:text-properties style:font-name="Calibri Light" style:font-name-asian="Calibri Light" style:font-name-complex="Calibri Light" fo:font-size="7pt" style:font-size-asian="7pt" style:font-size-complex="7pt" fo:font-weight="bold" style:font-weight-asian="bold" style:font-weight-complex="bold"/>
    </style:style>
    <style:style style:name="ce241"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center"/>
      <style:text-properties style:font-name="Calibri Light" style:font-name-asian="Calibri Light" style:font-name-complex="Calibri Light" fo:font-size="7pt" style:font-size-asian="7pt" style:font-size-complex="7pt" fo:font-weight="bold" style:font-weight-asian="bold" style:font-weight-complex="bold"/>
    </style:style>
    <style:style style:name="ce242"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center"/>
      <style:text-properties style:font-name="Calibri Light" style:font-name-asian="Calibri Light" style:font-name-complex="Calibri Light" fo:font-size="7pt" style:font-size-asian="7pt" style:font-size-complex="7pt"/>
    </style:style>
    <style:style style:name="ce243" style:family="table-cell" style:parent-style-name="Normal_32_3" style:data-style-name="N4">
      <style:table-cell-properties fo:border="thin solid #000000" style:vertical-align="middle" fo:wrap-option="wrap" fo:background-color="#F2F2F2" style:cell-protect="protected" style:repeat-content="false"/>
      <style:paragraph-properties fo:text-align="center"/>
      <style:text-properties fo:color="#000000" style:font-name="Calibri Light" style:font-name-asian="Calibri Light" style:font-name-complex="Calibri Light" fo:font-size="7pt" style:font-size-asian="7pt" style:font-size-complex="7pt"/>
    </style:style>
    <style:style style:name="ce244"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Calibri Light" style:font-name-asian="Calibri Light" style:font-name-complex="Calibri Light" fo:font-size="7pt" style:font-size-asian="7pt" style:font-size-complex="7pt" fo:font-weight="bold" style:font-weight-asian="bold" style:font-weight-complex="bold"/>
    </style:style>
    <style:style style:name="ce245" style:family="table-cell" style:parent-style-name="Default" style:data-style-name="N0">
      <style:table-cell-properties fo:border="thin solid #000000" style:vertical-align="middle" fo:background-color="#F2F2F2" style:repeat-content="false"/>
      <style:paragraph-properties fo:text-align="center"/>
      <style:text-properties style:font-name="Calibri Light" style:font-name-asian="Calibri Light" style:font-name-complex="Calibri Light" fo:font-size="7pt" style:font-size-asian="7pt" style:font-size-complex="7pt" fo:font-weight="bold" style:font-weight-asian="bold" style:font-weight-complex="bold"/>
    </style:style>
    <style:style style:name="ce246" style:family="table-cell" style:parent-style-name="Default" style:data-style-name="N0">
      <style:table-cell-properties fo:border="thin solid #000000" style:vertical-align="middle" style:repeat-content="false"/>
      <style:paragraph-properties fo:text-align="center"/>
      <style:text-properties style:font-name="Calibri Light" style:font-name-asian="Calibri Light" style:font-name-complex="Calibri Light" fo:font-size="7pt" style:font-size-asian="7pt" style:font-size-complex="7pt"/>
    </style:style>
    <style:style style:name="ce247" style:family="table-cell" style:parent-style-name="Default"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Light" style:font-name-asian="Calibri Light" style:font-name-complex="Calibri Light"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Light" style:font-name-asian="Calibri Light" style:font-name-complex="Calibri Light"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Light" style:font-name-asian="Calibri Light" style:font-name-complex="Calibri Ligh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70C0" style:text-line-through-style="none" style:font-name="Calibri Light" style:font-name-asian="Calibri Light" style:font-name-complex="Calibri Ligh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Light" style:font-name-asian="Calibri Light" style:font-name-complex="Calibri Ligh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none" style:font-name="Calibri Light" style:font-name-asian="Calibri Light" style:font-name-complex="Calibri Ligh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Light" style:font-name-asian="Calibri Light" style:font-name-complex="Calibri Light"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FF0000" style:text-line-through-style="none" style:font-name="Calibri Light" style:font-name-asian="Calibri Light" style:font-name-complex="Calibri Light"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70C0" style:text-line-through-style="none" style:font-name="Calibri Light" style:font-name-asian="Calibri Light" style:font-name-complex="Calibri Light"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70C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FF0000" style:text-line-through-style="none" style:font-name="Calibri Light" style:font-name-asian="Calibri Light" style:font-name-complex="Calibri Ligh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305496" style:text-line-through-style="none" style:font-name="Calibri Light" style:font-name-asian="Calibri Light" style:font-name-complex="Calibri Ligh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B0F0" style:text-line-through-style="none" style:font-name="Calibri Light" style:font-name-asian="Calibri Light" style:font-name-complex="Calibri Ligh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6333333333333cm"/>
    </style:style>
    <style:style style:name="co2" style:family="table-column">
      <style:table-column-properties fo:break-before="auto" style:column-width="5.476875cm"/>
    </style:style>
    <style:style style:name="co3" style:family="table-column">
      <style:table-column-properties fo:break-before="auto" style:column-width="1.13770833333333cm"/>
    </style:style>
    <style:style style:name="co4" style:family="table-column">
      <style:table-column-properties fo:break-before="auto" style:column-width="2.35479166666667cm"/>
    </style:style>
    <style:style style:name="co5" style:family="table-column">
      <style:table-column-properties fo:break-before="auto" style:column-width="2.460625cm"/>
    </style:style>
    <style:style style:name="co6" style:family="table-column">
      <style:table-column-properties fo:break-before="auto" style:column-width="2.54cm"/>
    </style:style>
    <style:style style:name="co7" style:family="table-column">
      <style:table-column-properties fo:break-before="auto" style:column-width="1.95791666666667cm"/>
    </style:style>
    <style:style style:name="co8" style:family="table-column">
      <style:table-column-properties fo:break-before="auto" style:column-width="1.69333333333333cm"/>
    </style:style>
    <style:style style:name="co9" style:family="table-column">
      <style:table-column-properties fo:break-before="auto" style:column-width="2.75166666666667cm"/>
    </style:style>
    <style:style style:name="co10" style:family="table-column">
      <style:table-column-properties fo:break-before="auto" style:column-width="3.04270833333333cm"/>
    </style:style>
    <style:style style:name="co11" style:family="table-column">
      <style:table-column-properties fo:break-before="auto" style:column-width="2.27541666666667cm"/>
    </style:style>
    <style:style style:name="co12" style:family="table-column">
      <style:table-column-properties fo:break-before="auto" style:column-width="2.19604166666667cm"/>
    </style:style>
    <style:style style:name="co13" style:family="table-column">
      <style:table-column-properties fo:break-before="auto" style:column-width="2.619375cm"/>
    </style:style>
    <style:style style:name="co14" style:family="table-column">
      <style:table-column-properties fo:break-before="auto" style:column-width="2.43416666666667cm"/>
    </style:style>
    <style:style style:name="co15" style:family="table-column">
      <style:table-column-properties fo:break-before="auto" style:column-width="3.67770833333333cm"/>
    </style:style>
    <style:style style:name="co16" style:family="table-column">
      <style:table-column-properties fo:break-before="auto" style:column-width="3.62479166666667cm"/>
    </style:style>
    <style:style style:name="co17" style:family="table-column">
      <style:table-column-properties fo:break-before="auto" style:column-width="3.33375cm"/>
    </style:style>
    <style:style style:name="co18" style:family="table-column">
      <style:table-column-properties fo:break-before="auto" style:column-width="3.730625cm"/>
    </style:style>
    <style:style style:name="co19" style:family="table-column">
      <style:table-column-properties fo:break-before="auto" style:column-width="3.30729166666667cm"/>
    </style:style>
    <style:style style:name="co20" style:family="table-column">
      <style:table-column-properties fo:break-before="auto" style:column-width="4.89479166666667cm"/>
    </style:style>
    <style:style style:name="co21" style:family="table-column">
      <style:table-column-properties fo:break-before="auto" style:column-width="2.11666666666667cm"/>
    </style:style>
    <style:style style:name="co22" style:family="table-column">
      <style:table-column-properties fo:break-before="auto" style:column-width="2.38125cm"/>
    </style:style>
    <style:style style:name="co23" style:family="table-column">
      <style:table-column-properties fo:break-before="auto" style:column-width="3.96875cm"/>
    </style:style>
    <style:style style:name="co24" style:family="table-column">
      <style:table-column-properties fo:break-before="auto" style:column-width="2.51354166666667cm"/>
    </style:style>
    <style:style style:name="co25" style:family="table-column">
      <style:table-column-properties fo:break-before="auto" style:column-width="2.64583333333333cm"/>
    </style:style>
    <style:style style:name="co26" style:family="table-column">
      <style:table-column-properties fo:break-before="auto" style:column-width="1.87854166666667cm"/>
    </style:style>
    <style:style style:name="co27" style:family="table-column">
      <style:table-column-properties fo:break-before="auto" style:column-width="1.905cm" style:use-optimal-column-width="true"/>
    </style:style>
    <style:style style:name="co28" style:family="table-column">
      <style:table-column-properties fo:break-before="auto" style:column-width="2.91041666666667cm"/>
    </style:style>
    <style:style style:name="co29" style:family="table-column">
      <style:table-column-properties fo:break-before="auto" style:column-width="2.2225cm"/>
    </style:style>
    <style:style style:name="co30" style:family="table-column">
      <style:table-column-properties fo:break-before="auto" style:column-width="2.936875cm"/>
    </style:style>
    <style:style style:name="co31" style:family="table-column">
      <style:table-column-properties fo:break-before="auto" style:column-width="3.06916666666667cm"/>
    </style:style>
    <style:style style:name="co32" style:family="table-column">
      <style:table-column-properties fo:break-before="auto" style:column-width="3.28083333333333cm"/>
    </style:style>
    <style:style style:name="co33" style:family="table-column">
      <style:table-column-properties fo:break-before="auto" style:column-width="2.56645833333333cm"/>
    </style:style>
    <style:style style:name="co34" style:family="table-column">
      <style:table-column-properties fo:break-before="auto" style:column-width="1.905cm"/>
    </style:style>
    <style:style style:name="co35" style:family="table-column">
      <style:table-column-properties fo:break-before="auto" style:column-width="1.77270833333333cm"/>
    </style:style>
    <style:style style:name="co36" style:family="table-column">
      <style:table-column-properties fo:break-before="auto" style:column-width="1.74625cm"/>
    </style:style>
    <style:style style:name="co37" style:family="table-column">
      <style:table-column-properties fo:break-before="auto" style:column-width="2.06375cm"/>
    </style:style>
    <style:style style:name="co38" style:family="table-column">
      <style:table-column-properties fo:break-before="auto" style:column-width="1.93145833333333cm"/>
    </style:style>
    <style:style style:name="co39" style:family="table-column">
      <style:table-column-properties fo:break-before="auto" style:column-width="2.03729166666667cm" style:use-optimal-column-width="true"/>
    </style:style>
    <style:style style:name="co40" style:family="table-column">
      <style:table-column-properties fo:break-before="auto" style:column-width="2.143125cm"/>
    </style:style>
    <style:style style:name="ro1" style:family="table-row">
      <style:table-row-properties style:row-height="49.5pt" style:use-optimal-row-height="false" fo:break-before="auto"/>
    </style:style>
    <style:style style:name="ro2" style:family="table-row">
      <style:table-row-properties style:row-height="40.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209.25pt" style:use-optimal-row-height="false" fo:break-before="auto"/>
    </style:style>
    <style:style style:name="ro8" style:family="table-row">
      <style:table-row-properties style:row-height="139.5pt" style:use-optimal-row-height="false" fo:break-before="auto"/>
    </style:style>
    <style:style style:name="ro9" style:family="table-row">
      <style:table-row-properties style:row-height="159.75pt" style:use-optimal-row-height="false" fo:break-before="auto"/>
    </style:style>
    <style:style style:name="ro10" style:family="table-row">
      <style:table-row-properties style:row-height="160.5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67.25pt" style:use-optimal-row-height="false" fo:break-before="auto"/>
    </style:style>
    <style:style style:name="ro13" style:family="table-row">
      <style:table-row-properties style:row-height="158.25pt" style:use-optimal-row-height="false" fo:break-before="auto"/>
    </style:style>
    <style:style style:name="ro14" style:family="table-row">
      <style:table-row-properties style:row-height="179.25pt" style:use-optimal-row-height="false" fo:break-before="auto"/>
    </style:style>
    <style:style style:name="ro15" style:family="table-row">
      <style:table-row-properties style:row-height="256.5pt" style:use-optimal-row-height="false" fo:break-before="auto"/>
    </style:style>
    <style:style style:name="ro16" style:family="table-row">
      <style:table-row-properties style:row-height="237pt" style:use-optimal-row-height="false" fo:break-before="auto"/>
    </style:style>
    <style:style style:name="ro17" style:family="table-row">
      <style:table-row-properties style:row-height="211.5pt" style:use-optimal-row-height="false" fo:break-before="auto"/>
    </style:style>
    <style:style style:name="ro18" style:family="table-row">
      <style:table-row-properties style:row-height="221.25pt" style:use-optimal-row-height="false" fo:break-before="auto"/>
    </style:style>
    <style:style style:name="ro19" style:family="table-row">
      <style:table-row-properties style:row-height="125.25pt" style:use-optimal-row-height="false" fo:break-before="auto"/>
    </style:style>
    <style:style style:name="ro20" style:family="table-row">
      <style:table-row-properties style:row-height="124.5pt" style:use-optimal-row-height="false" fo:break-before="auto"/>
    </style:style>
    <style:style style:name="ro21" style:family="table-row">
      <style:table-row-properties style:row-height="201pt" style:use-optimal-row-height="false" fo:break-before="auto"/>
    </style:style>
    <style:style style:name="ro22" style:family="table-row">
      <style:table-row-properties style:row-height="176.25pt" style:use-optimal-row-height="false" fo:break-before="auto"/>
    </style:style>
    <style:style style:name="ro23" style:family="table-row">
      <style:table-row-properties style:row-height="174pt" style:use-optimal-row-height="false" fo:break-before="auto"/>
    </style:style>
    <style:style style:name="ro24" style:family="table-row">
      <style:table-row-properties style:row-height="222.75pt" style:use-optimal-row-height="false" fo:break-before="auto"/>
    </style:style>
    <style:style style:name="ro25" style:family="table-row">
      <style:table-row-properties style:row-height="197.2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182.25pt" style:use-optimal-row-height="false" fo:break-before="auto"/>
    </style:style>
    <style:style style:name="ro28" style:family="table-row">
      <style:table-row-properties style:row-height="230.25pt" style:use-optimal-row-height="false" fo:break-before="auto"/>
    </style:style>
    <style:style style:name="ro29" style:family="table-row">
      <style:table-row-properties style:row-height="216.75pt" style:use-optimal-row-height="false" fo:break-before="auto"/>
    </style:style>
    <style:style style:name="ro30" style:family="table-row">
      <style:table-row-properties style:row-height="220.5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169.5pt" style:use-optimal-row-height="false" fo:break-before="auto"/>
    </style:style>
    <style:style style:name="ro33" style:family="table-row">
      <style:table-row-properties style:row-height="156pt" style:use-optimal-row-height="false" fo:break-before="auto"/>
    </style:style>
    <style:style style:name="ro34" style:family="table-row">
      <style:table-row-properties style:row-height="105.75pt" style:use-optimal-row-height="false" fo:break-before="auto"/>
    </style:style>
    <style:style style:name="ro35" style:family="table-row">
      <style:table-row-properties style:row-height="109.5pt" style:use-optimal-row-height="false" fo:break-before="auto"/>
    </style:style>
    <style:style style:name="ro36" style:family="table-row">
      <style:table-row-properties style:row-height="133.5pt" style:use-optimal-row-height="false" fo:break-before="auto"/>
    </style:style>
    <style:style style:name="ro37" style:family="table-row">
      <style:table-row-properties style:row-height="120pt" style:use-optimal-row-height="false" fo:break-before="auto"/>
    </style:style>
    <style:style style:name="ro38" style:family="table-row">
      <style:table-row-properties style:row-height="131.25pt" style:use-optimal-row-height="false" fo:break-before="auto"/>
    </style:style>
    <style:style style:name="ro39" style:family="table-row">
      <style:table-row-properties style:row-height="147.75pt" style:use-optimal-row-height="false" fo:break-before="auto"/>
    </style:style>
    <style:style style:name="ro40" style:family="table-row">
      <style:table-row-properties style:row-height="113.25pt" style:use-optimal-row-height="false" fo:break-before="auto"/>
    </style:style>
    <style:style style:name="ro41" style:family="table-row">
      <style:table-row-properties style:row-height="105pt" style:use-optimal-row-height="false" fo:break-before="auto"/>
    </style:style>
    <style:style style:name="ro42" style:family="table-row">
      <style:table-row-properties style:row-height="117.75pt" style:use-optimal-row-height="false" fo:break-before="auto"/>
    </style:style>
    <style:style style:name="ro43" style:family="table-row">
      <style:table-row-properties style:row-height="123.75pt" style:use-optimal-row-height="false" fo:break-before="auto"/>
    </style:style>
    <style:style style:name="ro44" style:family="table-row">
      <style:table-row-properties style:row-height="126.75pt" style:use-optimal-row-height="false" fo:break-before="auto"/>
    </style:style>
    <style:style style:name="ro45" style:family="table-row">
      <style:table-row-properties style:row-height="192.75pt" style:use-optimal-row-height="false" fo:break-before="auto"/>
    </style:style>
    <style:style style:name="ro46" style:family="table-row">
      <style:table-row-properties style:row-height="122.25pt" style:use-optimal-row-height="false" fo:break-before="auto"/>
    </style:style>
    <style:style style:name="ro47" style:family="table-row">
      <style:table-row-properties style:row-height="96.75pt" style:use-optimal-row-height="false" fo:break-before="auto"/>
    </style:style>
    <style:style style:name="ro48" style:family="table-row">
      <style:table-row-properties style:row-height="196.5pt" style:use-optimal-row-height="false" fo:break-before="auto"/>
    </style:style>
    <style:style style:name="ro49" style:family="table-row">
      <style:table-row-properties style:row-height="208.5pt" style:use-optimal-row-height="false" fo:break-before="auto"/>
    </style:style>
    <style:style style:name="ro50" style:family="table-row">
      <style:table-row-properties style:row-height="215.25pt" style:use-optimal-row-height="false" fo:break-before="auto"/>
    </style:style>
    <style:style style:name="ro51" style:family="table-row">
      <style:table-row-properties style:row-height="129pt" style:use-optimal-row-height="false" fo:break-before="auto"/>
    </style:style>
    <style:style style:name="ro52" style:family="table-row">
      <style:table-row-properties style:row-height="128.25pt" style:use-optimal-row-height="false" fo:break-before="auto"/>
    </style:style>
    <style:style style:name="ro53" style:family="table-row">
      <style:table-row-properties style:row-height="157.5pt" style:use-optimal-row-height="false" fo:break-before="auto"/>
    </style:style>
    <style:style style:name="ro54" style:family="table-row">
      <style:table-row-properties style:row-height="170.25pt" style:use-optimal-row-height="false" fo:break-before="auto"/>
    </style:style>
    <style:style style:name="ro55" style:family="table-row">
      <style:table-row-properties style:row-height="107.25pt" style:use-optimal-row-height="false" fo:break-before="auto"/>
    </style:style>
    <style:style style:name="ro56" style:family="table-row">
      <style:table-row-properties style:row-height="142.5pt" style:use-optimal-row-height="false" fo:break-before="auto"/>
    </style:style>
    <style:style style:name="ro57" style:family="table-row">
      <style:table-row-properties style:row-height="114pt" style:use-optimal-row-height="false" fo:break-before="auto"/>
    </style:style>
    <style:style style:name="ro58" style:family="table-row">
      <style:table-row-properties style:row-height="168.75pt" style:use-optimal-row-height="false" fo:break-before="auto"/>
    </style:style>
    <style:style style:name="ro59" style:family="table-row">
      <style:table-row-properties style:row-height="134.25pt" style:use-optimal-row-height="false" fo:break-before="auto"/>
    </style:style>
    <style:style style:name="ro60" style:family="table-row">
      <style:table-row-properties style:row-height="92.25pt" style:use-optimal-row-height="false" fo:break-before="auto"/>
    </style:style>
    <style:style style:name="ro61" style:family="table-row">
      <style:table-row-properties style:row-height="144pt" style:use-optimal-row-height="false" fo:break-before="auto"/>
    </style:style>
    <style:style style:name="ro62" style:family="table-row">
      <style:table-row-properties style:row-height="162pt" style:use-optimal-row-height="false" fo:break-before="auto"/>
    </style:style>
    <style:style style:name="ro63" style:family="table-row">
      <style:table-row-properties style:row-height="135.75pt" style:use-optimal-row-height="false" fo:break-before="auto"/>
    </style:style>
    <style:style style:name="ro64" style:family="table-row">
      <style:table-row-properties style:row-height="173.25pt" style:use-optimal-row-height="false" fo:break-before="auto"/>
    </style:style>
    <style:style style:name="ro65" style:family="table-row">
      <style:table-row-properties style:row-height="153pt" style:use-optimal-row-height="false" fo:break-before="auto"/>
    </style:style>
    <style:style style:name="ro66" style:family="table-row">
      <style:table-row-properties style:row-height="189pt" style:use-optimal-row-height="false" fo:break-before="auto"/>
    </style:style>
    <style:style style:name="ro67" style:family="table-row">
      <style:table-row-properties style:row-height="144.75pt" style:use-optimal-row-height="false" fo:break-before="auto"/>
    </style:style>
    <style:style style:name="ro68" style:family="table-row">
      <style:table-row-properties style:row-height="146.25pt" style:use-optimal-row-height="false" fo:break-before="auto"/>
    </style:style>
    <style:style style:name="ro69" style:family="table-row">
      <style:table-row-properties style:row-height="121.5pt" style:use-optimal-row-height="false" fo:break-before="auto"/>
    </style:style>
    <style:style style:name="ro70" style:family="table-row">
      <style:table-row-properties style:row-height="143.25pt" style:use-optimal-row-height="false" fo:break-before="auto"/>
    </style:style>
    <style:style style:name="ro71" style:family="table-row">
      <style:table-row-properties style:row-height="145.5pt" style:use-optimal-row-height="false" fo:break-before="auto"/>
    </style:style>
    <style:style style:name="ro72" style:family="table-row">
      <style:table-row-properties style:row-height="149.25pt" style:use-optimal-row-height="false" fo:break-before="auto"/>
    </style:style>
    <style:style style:name="ro73" style:family="table-row">
      <style:table-row-properties style:row-height="141.75pt" style:use-optimal-row-height="false" fo:break-before="auto"/>
    </style:style>
    <style:style style:name="ro74" style:family="table-row">
      <style:table-row-properties style:row-height="102pt" style:use-optimal-row-height="false" fo:break-before="auto"/>
    </style:style>
    <style:style style:name="ro75" style:family="table-row">
      <style:table-row-properties style:row-height="111.75pt" style:use-optimal-row-height="false" fo:break-before="auto"/>
    </style:style>
    <style:style style:name="ro76" style:family="table-row">
      <style:table-row-properties style:row-height="138pt" style:use-optimal-row-height="false" fo:break-before="auto"/>
    </style:style>
    <style:style style:name="ro77" style:family="table-row">
      <style:table-row-properties style:row-height="115.5pt" style:use-optimal-row-height="false" fo:break-before="auto"/>
    </style:style>
    <style:style style:name="ro78" style:family="table-row">
      <style:table-row-properties style:row-height="136.5pt" style:use-optimal-row-height="false" fo:break-before="auto"/>
    </style:style>
    <style:style style:name="ro79" style:family="table-row">
      <style:table-row-properties style:row-height="120.75pt" style:use-optimal-row-height="false" fo:break-before="auto"/>
    </style:style>
    <style:style style:name="ro80" style:family="table-row">
      <style:table-row-properties style:row-height="100.5pt" style:use-optimal-row-height="false" fo:break-before="auto"/>
    </style:style>
    <style:style style:name="ro81" style:family="table-row">
      <style:table-row-properties style:row-height="180.75pt" style:use-optimal-row-height="false" fo:break-before="auto"/>
    </style:style>
    <style:style style:name="ro82" style:family="table-row">
      <style:table-row-properties style:row-height="101.25pt" style:use-optimal-row-height="false" fo:break-before="auto"/>
    </style:style>
    <style:style style:name="ro83" style:family="table-row">
      <style:table-row-properties style:row-height="116.25pt" style:use-optimal-row-height="false" fo:break-before="auto"/>
    </style:style>
    <style:style style:name="ro84" style:family="table-row">
      <style:table-row-properties style:row-height="123pt" style:use-optimal-row-height="false" fo:break-before="auto"/>
    </style:style>
    <style:style style:name="ro85" style:family="table-row">
      <style:table-row-properties style:row-height="118.5pt" style:use-optimal-row-height="false" fo:break-before="auto"/>
    </style:style>
    <style:style style:name="ro86" style:family="table-row">
      <style:table-row-properties style:row-height="95.25pt" style:use-optimal-row-height="false" fo:break-before="auto"/>
    </style:style>
    <style:style style:name="ro87" style:family="table-row">
      <style:table-row-properties style:row-height="85.5pt" style:use-optimal-row-height="false" fo:break-before="auto"/>
    </style:style>
    <style:style style:name="ro88" style:family="table-row">
      <style:table-row-properties style:row-height="98.25pt" style:use-optimal-row-height="false" fo:break-before="auto"/>
    </style:style>
    <style:style style:name="ro89" style:family="table-row">
      <style:table-row-properties style:row-height="99pt" style:use-optimal-row-height="false" fo:break-before="auto"/>
    </style:style>
    <style:style style:name="ro90" style:family="table-row">
      <style:table-row-properties style:row-height="99.75pt" style:use-optimal-row-height="false" fo:break-before="auto"/>
    </style:style>
    <style:style style:name="ro91" style:family="table-row">
      <style:table-row-properties style:row-height="137.25pt" style:use-optimal-row-height="false" fo:break-before="auto"/>
    </style:style>
    <style:style style:name="ro92" style:family="table-row">
      <style:table-row-properties style:row-height="132.75pt" style:use-optimal-row-height="false" fo:break-before="auto"/>
    </style:style>
    <style:style style:name="ro93" style:family="table-row">
      <style:table-row-properties style:row-height="103.5pt" style:use-optimal-row-height="false" fo:break-before="auto"/>
    </style:style>
    <style:style style:name="ro94" style:family="table-row">
      <style:table-row-properties style:row-height="130.5pt" style:use-optimal-row-height="false" fo:break-before="auto"/>
    </style:style>
    <style:style style:name="ro95" style:family="table-row">
      <style:table-row-properties style:row-height="148.5pt" style:use-optimal-row-height="false" fo:break-before="auto"/>
    </style:style>
    <style:style style:name="ro96" style:family="table-row">
      <style:table-row-properties style:row-height="112.5pt" style:use-optimal-row-height="false" fo:break-before="auto"/>
    </style:style>
    <style:style style:name="ro97" style:family="table-row">
      <style:table-row-properties style:row-height="138.75pt" style:use-optimal-row-height="false" fo:break-before="auto"/>
    </style:style>
    <style:style style:name="ro98" style:family="table-row">
      <style:table-row-properties style:row-height="127.5pt" style:use-optimal-row-height="false" fo:break-before="auto"/>
    </style:style>
    <style:style style:name="ro99" style:family="table-row">
      <style:table-row-properties style:row-height="97.5pt" style:use-optimal-row-height="false" fo:break-before="auto"/>
    </style:style>
    <style:style style:name="ro100" style:family="table-row">
      <style:table-row-properties style:row-height="156.75pt" style:use-optimal-row-height="false" fo:break-before="auto"/>
    </style:style>
    <style:style style:name="ro101" style:family="table-row">
      <style:table-row-properties style:row-height="104.25pt" style:use-optimal-row-height="false" fo:break-before="auto"/>
    </style:style>
    <style:style style:name="ro102" style:family="table-row">
      <style:table-row-properties style:row-height="117pt" style:use-optimal-row-height="false" fo:break-before="auto"/>
    </style:style>
    <style:style style:name="ro103" style:family="table-row">
      <style:table-row-properties style:row-height="126pt" style:use-optimal-row-height="false" fo:break-before="auto"/>
    </style:style>
    <style:style style:name="ro104" style:family="table-row">
      <style:table-row-properties style:row-height="88.5pt" style:use-optimal-row-height="false" fo:break-before="auto"/>
    </style:style>
    <style:style style:name="ro105" style:family="table-row">
      <style:table-row-properties style:row-height="93.75pt" style:use-optimal-row-height="false" fo:break-before="auto"/>
    </style:style>
    <style:style style:name="ro106" style:family="table-row">
      <style:table-row-properties style:row-height="110.25pt" style:use-optimal-row-height="false" fo:break-before="auto"/>
    </style:style>
    <style:style style:name="ro107" style:family="table-row">
      <style:table-row-properties style:row-height="94.5pt" style:use-optimal-row-height="false" fo:break-before="auto"/>
    </style:style>
    <style:style style:name="ro108" style:family="table-row">
      <style:table-row-properties style:row-height="93pt" style:use-optimal-row-height="false" fo:break-before="auto"/>
    </style:style>
    <style:style style:name="ro109" style:family="table-row">
      <style:table-row-properties style:row-height="135pt" style:use-optimal-row-height="false" fo:break-before="auto"/>
    </style:style>
    <style:style style:name="ro110" style:family="table-row">
      <style:table-row-properties style:row-height="79.5pt" style:use-optimal-row-height="false" fo:break-before="auto"/>
    </style:style>
    <style:style style:name="ro111" style:family="table-row">
      <style:table-row-properties style:row-height="163.5pt" style:use-optimal-row-height="false" fo:break-before="auto"/>
    </style:style>
    <style:style style:name="ro112" style:family="table-row">
      <style:table-row-properties style:row-height="166.5pt" style:use-optimal-row-height="false" fo:break-before="auto"/>
    </style:style>
    <style:style style:name="ro113" style:family="table-row">
      <style:table-row-properties style:row-height="155.25pt" style:use-optimal-row-height="false" fo:break-before="auto"/>
    </style:style>
    <style:style style:name="ro114" style:family="table-row">
      <style:table-row-properties style:row-height="190.5pt" style:use-optimal-row-height="false" fo:break-before="auto"/>
    </style:style>
    <style:style style:name="ro115" style:family="table-row">
      <style:table-row-properties style:row-height="108pt" style:use-optimal-row-height="false" fo:break-before="auto"/>
    </style:style>
    <style:style style:name="ro116" style:family="table-row">
      <style:table-row-properties style:row-height="181.5pt" style:use-optimal-row-height="false" fo:break-before="auto"/>
    </style:style>
    <style:style style:name="ro117" style:family="table-row">
      <style:table-row-properties style:row-height="111pt" style:use-optimal-row-height="false" fo:break-before="auto"/>
    </style:style>
    <style:style style:name="ro118" style:family="table-row">
      <style:table-row-properties style:row-height="159pt" style:use-optimal-row-height="false" fo:break-before="auto"/>
    </style:style>
    <style:style style:name="ro119" style:family="table-row">
      <style:table-row-properties style:row-height="84.75pt" style:use-optimal-row-height="false" fo:break-before="auto"/>
    </style:style>
    <style:style style:name="ro120" style:family="table-row">
      <style:table-row-properties style:row-height="114.75pt" style:use-optimal-row-height="false" fo:break-before="auto"/>
    </style:style>
    <style:style style:name="ro121" style:family="table-row">
      <style:table-row-properties style:row-height="119.25pt" style:use-optimal-row-height="false" fo:break-before="auto"/>
    </style:style>
    <style:style style:name="ro122" style:family="table-row">
      <style:table-row-properties style:row-height="140.25pt" style:use-optimal-row-height="false" fo:break-before="auto"/>
    </style:style>
    <style:style style:name="ro123" style:family="table-row">
      <style:table-row-properties style:row-height="108.75pt" style:use-optimal-row-height="false" fo:break-before="auto"/>
    </style:style>
    <style:style style:name="ro124" style:family="table-row">
      <style:table-row-properties style:row-height="96pt" style:use-optimal-row-height="false" fo:break-before="auto"/>
    </style:style>
    <style:style style:name="ro125" style:family="table-row">
      <style:table-row-properties style:row-height="82.5pt" style:use-optimal-row-height="false" fo:break-before="auto"/>
    </style:style>
    <style:style style:name="ro126" style:family="table-row">
      <style:table-row-properties style:row-height="86.25pt" style:use-optimal-row-height="false" fo:break-before="auto"/>
    </style:style>
    <style:style style:name="ro127" style:family="table-row">
      <style:table-row-properties style:row-height="147pt" style:use-optimal-row-height="false" fo:break-before="auto"/>
    </style:style>
    <style:style style:name="ro128" style:family="table-row">
      <style:table-row-properties style:row-height="162.75pt" style:use-optimal-row-height="false" fo:break-before="auto"/>
    </style:style>
    <style:style style:name="ro129" style:family="table-row">
      <style:table-row-properties style:row-height="153.75pt" style:use-optimal-row-height="false" fo:break-before="auto"/>
    </style:style>
    <style:style style:name="ro130" style:family="table-row">
      <style:table-row-properties style:row-height="87pt" style:use-optimal-row-height="false" fo:break-before="auto"/>
    </style:style>
    <style:style style:name="ro131" style:family="table-row">
      <style:table-row-properties style:row-height="70.5pt" style:use-optimal-row-height="false" fo:break-before="auto"/>
    </style:style>
    <style:style style:name="ro132" style:family="table-row">
      <style:table-row-properties style:row-height="174.75pt" style:use-optimal-row-height="false" fo:break-before="auto"/>
    </style:style>
    <style:style style:name="ro133" style:family="table-row">
      <style:table-row-properties style:row-height="204.75pt" style:use-optimal-row-height="false" fo:break-before="auto"/>
    </style:style>
    <style:style style:name="ro134" style:family="table-row">
      <style:table-row-properties style:row-height="199.5pt" style:use-optimal-row-height="false" fo:break-before="auto"/>
    </style:style>
    <style:style style:name="ro135" style:family="table-row">
      <style:table-row-properties style:row-height="195.75pt" style:use-optimal-row-height="false" fo:break-before="auto"/>
    </style:style>
    <style:style style:name="ro136" style:family="table-row">
      <style:table-row-properties style:row-height="74.25pt" style:use-optimal-row-height="false" fo:break-before="auto"/>
    </style:style>
    <style:style style:name="ro137" style:family="table-row">
      <style:table-row-properties style:row-height="75.75pt" style:use-optimal-row-height="false" fo:break-before="auto"/>
    </style:style>
    <style:style style:name="ro138" style:family="table-row">
      <style:table-row-properties style:row-height="81pt" style:use-optimal-row-height="false" fo:break-before="auto"/>
    </style:style>
    <style:style style:name="ro139" style:family="table-row">
      <style:table-row-properties style:row-height="141pt" style:use-optimal-row-height="false" fo:break-before="auto"/>
    </style:style>
    <style:style style:name="ro140" style:family="table-row">
      <style:table-row-properties style:row-height="152.25pt" style:use-optimal-row-height="false" fo:break-before="auto"/>
    </style:style>
    <style:style style:name="ro141" style:family="table-row">
      <style:table-row-properties style:row-height="89.25pt" style:use-optimal-row-height="false" fo:break-before="auto"/>
    </style:style>
    <style:style style:name="ro142" style:family="table-row">
      <style:table-row-properties style:row-height="150pt" style:use-optimal-row-height="false" fo:break-before="auto"/>
    </style:style>
    <style:style style:name="ro143" style:family="table-row">
      <style:table-row-properties style:row-height="106.5pt" style:use-optimal-row-height="false" fo:break-before="auto"/>
    </style:style>
    <style:style style:name="ro144" style:family="table-row">
      <style:table-row-properties style:row-height="165.75pt" style:use-optimal-row-height="false" fo:break-before="auto"/>
    </style:style>
    <style:style style:name="ro145" style:family="table-row">
      <style:table-row-properties style:row-height="66.75pt" style:use-optimal-row-height="false" fo:break-before="auto"/>
    </style:style>
    <style:style style:name="ro146" style:family="table-row">
      <style:table-row-properties style:row-height="36pt" style:use-optimal-row-height="false" fo:break-before="auto"/>
    </style:style>
    <style:style style:name="ro147" style:family="table-row">
      <style:table-row-properties style:row-height="51pt" style:use-optimal-row-height="false" fo:break-before="auto"/>
    </style:style>
    <style:style style:name="ro148" style:family="table-row">
      <style:table-row-properties style:row-height="67.5pt" style:use-optimal-row-height="false" fo:break-before="auto"/>
    </style:style>
    <style:style style:name="ro149" style:family="table-row">
      <style:table-row-properties style:row-height="291.75pt" style:use-optimal-row-height="false" fo:break-before="auto"/>
    </style:style>
    <style:style style:name="ro150" style:family="table-row">
      <style:table-row-properties style:row-height="287.25pt" style:use-optimal-row-height="false" fo:break-before="auto"/>
    </style:style>
    <style:style style:name="ro151" style:family="table-row">
      <style:table-row-properties style:row-height="260.25pt" style:use-optimal-row-height="false" fo:break-before="auto"/>
    </style:style>
    <style:style style:name="ro152" style:family="table-row">
      <style:table-row-properties style:row-height="258.75pt" style:use-optimal-row-height="false" fo:break-before="auto"/>
    </style:style>
    <style:style style:name="ro153" style:family="table-row">
      <style:table-row-properties style:row-height="289.5pt" style:use-optimal-row-height="false" fo:break-before="auto"/>
    </style:style>
    <style:style style:name="ro154" style:family="table-row">
      <style:table-row-properties style:row-height="236.25pt" style:use-optimal-row-height="false" fo:break-before="auto"/>
    </style:style>
    <style:style style:name="ro155" style:family="table-row">
      <style:table-row-properties style:row-height="129.75pt" style:use-optimal-row-height="false" fo:break-before="auto"/>
    </style:style>
    <style:style style:name="ro156" style:family="table-row">
      <style:table-row-properties style:row-height="188.25pt" style:use-optimal-row-height="false" fo:break-before="auto"/>
    </style:style>
    <style:style style:name="ro157" style:family="table-row">
      <style:table-row-properties style:row-height="151.5pt" style:use-optimal-row-height="false" fo:break-before="auto"/>
    </style:style>
    <style:style style:name="ro158" style:family="table-row">
      <style:table-row-properties style:row-height="175.5pt" style:use-optimal-row-height="false" fo:break-before="auto"/>
    </style:style>
    <style:style style:name="ro159" style:family="table-row">
      <style:table-row-properties style:row-height="177.75pt" style:use-optimal-row-height="false" fo:break-before="auto"/>
    </style:style>
    <style:style style:name="ro160" style:family="table-row">
      <style:table-row-properties style:row-height="154.5pt" style:use-optimal-row-height="false" fo:break-before="auto"/>
    </style:style>
    <style:style style:name="ro161" style:family="table-row">
      <style:table-row-properties style:row-height="90pt" style:use-optimal-row-height="false" fo:break-before="auto"/>
    </style:style>
    <style:style style:name="ro162" style:family="table-row">
      <style:table-row-properties style:row-height="164.25pt" style:use-optimal-row-height="false" fo:break-before="auto"/>
    </style:style>
    <style:style style:name="ro163" style:family="table-row">
      <style:table-row-properties style:row-height="102.75pt" style:use-optimal-row-height="false" fo:break-before="auto"/>
    </style:style>
    <style:style style:name="ro164" style:family="table-row">
      <style:table-row-properties style:row-height="140.25pt" style:use-optimal-row-height="true" fo:break-before="auto"/>
    </style:style>
    <style:style style:name="ro165" style:family="table-row">
      <style:table-row-properties style:row-height="183.75pt" style:use-optimal-row-height="false" fo:break-before="auto"/>
    </style:style>
    <style:style style:name="ro166" style:family="table-row">
      <style:table-row-properties style:row-height="81.75pt" style:use-optimal-row-height="false" fo:break-before="auto"/>
    </style:style>
    <style:style style:name="ro167" style:family="table-row">
      <style:table-row-properties style:row-height="127.5pt" style:use-optimal-row-height="true" fo:break-before="auto"/>
    </style:style>
    <style:style style:name="ro168" style:family="table-row">
      <style:table-row-properties style:row-height="114.75pt" style:use-optimal-row-height="true" fo:break-before="auto"/>
    </style:style>
    <style:style style:name="ro169" style:family="table-row">
      <style:table-row-properties style:row-height="102pt" style:use-optimal-row-height="true" fo:break-before="auto"/>
    </style:style>
    <style:style style:name="ro170" style:family="table-row">
      <style:table-row-properties style:row-height="153pt" style:use-optimal-row-height="true" fo:break-before="auto"/>
    </style:style>
    <style:style style:name="ro171" style:family="table-row">
      <style:table-row-properties style:row-height="132pt" style:use-optimal-row-height="false" fo:break-before="auto"/>
    </style:style>
    <style:style style:name="ro172" style:family="table-row">
      <style:table-row-properties style:row-height="165.75pt" style:use-optimal-row-height="true" fo:break-before="auto"/>
    </style:style>
    <style:style style:name="ro173" style:family="table-row">
      <style:table-row-properties style:row-height="76.5pt" style:use-optimal-row-height="true" fo:break-before="auto"/>
    </style:style>
    <style:style style:name="ro174" style:family="table-row">
      <style:table-row-properties style:row-height="57pt" style:use-optimal-row-height="false" fo:break-before="auto"/>
    </style:style>
    <style:style style:name="ro175" style:family="table-row">
      <style:table-row-properties style:row-height="38.25pt" style:use-optimal-row-height="false" fo:break-before="auto"/>
    </style:style>
    <style:style style:name="ro176" style:family="table-row">
      <style:table-row-properties style:row-height="35.25pt" style:use-optimal-row-height="false" fo:break-before="auto"/>
    </style:style>
    <style:style style:name="ro177" style:family="table-row">
      <style:table-row-properties style:row-height="191.25pt" style:use-optimal-row-height="false" fo:break-before="auto"/>
    </style:style>
    <style:style style:name="ro178" style:family="table-row">
      <style:table-row-properties style:row-height="9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SOLIDADO-PMC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8"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4" table:default-cell-style-name="ce1"/>
        <table:table-column table:style-name="co8" table:number-columns-repeated="16362" table:default-cell-style-name="ce1"/>
        <table:table-row table:style-name="ro1">
          <table:table-cell office:value-type="string" table:style-name="ce11">
            <text:p>UNIDADE:</text:p>
          </table:table-cell>
          <table:table-cell office:value-type="string" table:style-name="ce42">
            <text:p>PREFEITURA MUNICIPAL DE CHÃ GRANDE</text:p>
          </table:table-cell>
          <table:table-cell table:style-name="ce43"/>
          <table:table-cell office:value-type="string" table:number-columns-spanned="4" table:number-rows-spanned="2" table:style-name="ce212">
            <text:p>_____________________________________________________</text:p>
          </table:table-cell>
          <table:covered-table-cell table:number-columns-repeated="3"/>
          <table:table-cell table:number-columns-spanned="3" table:number-rows-spanned="3" table:style-name="ce212"/>
          <table:covered-table-cell table:number-columns-repeated="2"/>
          <table:table-cell office:value-type="string" table:number-columns-spanned="3" table:number-rows-spanned="2" table:style-name="ce212">
            <text:p>_____________________________________________</text:p>
          </table:table-cell>
          <table:covered-table-cell table:number-columns-repeated="2"/>
          <table:table-cell table:number-columns-spanned="1" table:number-rows-spanned="2" table:style-name="ce212"/>
          <table:table-cell office:value-type="string" table:number-columns-spanned="4" table:number-rows-spanned="2" table:style-name="ce212">
            <text:p>___________________________________________________</text:p>
          </table:table-cell>
          <table:covered-table-cell table:number-columns-repeated="3"/>
          <table:table-cell office:value-type="string" table:number-columns-spanned="4" table:number-rows-spanned="2" table:style-name="ce212">
            <text:p>________________________________________________</text:p>
          </table:table-cell>
          <table:covered-table-cell table:number-columns-repeated="3"/>
          <table:table-cell table:number-columns-repeated="16362"/>
        </table:table-row>
        <table:table-row table:style-name="ro2">
          <table:table-cell office:value-type="string" table:style-name="ce42">
            <text:p>UNIDADE ORÇAMENTÁRIA:</text:p>
          </table:table-cell>
          <table:table-cell office:value-type="string" table:style-name="ce42">
            <text:p>PREFEITURA MUNICIPAL DE CHÃ GRANDE</text:p>
          </table:table-cell>
          <table:table-cell table:style-name="ce43"/>
          <table:covered-table-cell/>
          <table:covered-table-cell table:number-columns-repeated="3"/>
          <table:covered-table-cell/>
          <table:covered-table-cell table:number-columns-repeated="2"/>
          <table:covered-table-cell/>
          <table:covered-table-cell table:number-columns-repeated="2"/>
          <table:covered-table-cell/>
          <table:covered-table-cell/>
          <table:covered-table-cell table:number-columns-repeated="3"/>
          <table:covered-table-cell/>
          <table:covered-table-cell table:number-columns-repeated="3"/>
          <table:table-cell table:number-columns-repeated="16362"/>
        </table:table-row>
        <table:table-row table:style-name="ro3">
          <table:table-cell office:value-type="string" table:style-name="ce11">
            <text:p>EXERCÍCIO:</text:p>
          </table:table-cell>
          <table:table-cell office:value-type="string" table:style-name="ce12">
            <text:p>2023</text:p>
          </table:table-cell>
          <table:table-cell table:style-name="ce43"/>
          <table:table-cell office:value-type="string" table:number-columns-spanned="4" table:number-rows-spanned="1" table:style-name="ce214">
            <text:p>Nome:Jaime Veiga Filho <text:s text:c="128"/>CPF:696.774.254-04 <text:s text:c="132"/>Cargo: Diretor de Planejamento</text:p>
          </table:table-cell>
          <table:covered-table-cell table:number-columns-repeated="3"/>
          <table:covered-table-cell/>
          <table:covered-table-cell table:number-columns-repeated="2"/>
          <table:table-cell office:value-type="string" table:number-columns-spanned="3" table:number-rows-spanned="1" table:style-name="ce214">
            <text:p>Nome: Sérgio Fernandes de <text:s/>Carvalho <text:s text:c="93"/>cpf:649.468.864-00 <text:s text:c="107"/>Cargo: Secretário de Governo</text:p>
          </table:table-cell>
          <table:covered-table-cell table:number-columns-repeated="2"/>
          <table:table-cell table:style-name="ce43"/>
          <table:table-cell office:value-type="string" table:number-columns-spanned="4" table:number-rows-spanned="1" table:style-name="ce214">
            <text:p>Nome: Joel Gomes da Silva <text:s text:c="90"/>Cpf:027.009.264-12 <text:s text:c="148"/>Cargo: Secretário de Educação</text:p>
          </table:table-cell>
          <table:covered-table-cell table:number-columns-repeated="3"/>
          <table:table-cell office:value-type="string" table:number-columns-spanned="4" table:number-rows-spanned="1" table:style-name="ce214">
            <text:p>Nome: Sérgio Fernandes de <text:s/>Carvalho <text:s text:c="103"/>cpf:649.468.864-00 <text:s text:c="185"/>Cargo: Secretário de Governo</text:p>
          </table:table-cell>
          <table:covered-table-cell table:number-columns-repeated="3"/>
          <table:table-cell table:number-columns-repeated="16362"/>
        </table:table-row>
        <table:table-row table:style-name="ro4">
          <table:table-cell office:value-type="string" table:style-name="ce44">
            <text:p>PERÍODO REFERENCIAL:</text:p>
          </table:table-cell>
          <table:table-cell office:value-type="string" table:style-name="ce18">
            <text:p>JANEIRO À DEZEMBRO</text:p>
          </table:table-cell>
          <table:table-cell table:style-name="ce45"/>
          <table:table-cell office:value-type="string" table:number-columns-spanned="4" table:number-rows-spanned="1" table:style-name="ce218">
            <text:p>RESPONSÁVEL PELO PREENCHIMENTO</text:p>
          </table:table-cell>
          <table:covered-table-cell table:number-columns-repeated="3"/>
          <table:table-cell table:style-name="ce44"/>
          <table:table-cell table:style-name="ce46"/>
          <table:table-cell office:value-type="string" table:style-name="ce47">
            <text:p><text:s text:c="6"/></text:p>
          </table:table-cell>
          <table:table-cell office:value-type="string" table:number-columns-spanned="3" table:number-rows-spanned="1" table:style-name="ce218">
            <text:p>RESPONSÁVEL PELA UNIDADE</text:p>
          </table:table-cell>
          <table:covered-table-cell table:number-columns-repeated="2"/>
          <table:table-cell table:style-name="ce47"/>
          <table:table-cell office:value-type="string" table:number-columns-spanned="4" table:number-rows-spanned="1" table:style-name="ce218">
            <text:p>ORDENADOR DE DESPESA</text:p>
          </table:table-cell>
          <table:covered-table-cell table:number-columns-repeated="3"/>
          <table:table-cell office:value-type="string" table:number-columns-spanned="4" table:number-rows-spanned="1" table:style-name="ce218">
            <text:p>ORDENADOR DE DESPESA</text:p>
          </table:table-cell>
          <table:covered-table-cell table:number-columns-repeated="3"/>
          <table:table-cell table:number-columns-repeated="16362"/>
        </table:table-row>
        <table:table-row table:style-name="ro5">
          <table:table-cell office:value-type="string" table:number-columns-spanned="1" table:number-rows-spanned="2" table:style-name="ce216">
            <text:p>MODALIDADE /</text:p>
            <text:p>Nº LICITAÇÃO</text:p>
          </table:table-cell>
          <table:table-cell office:value-type="string" table:number-columns-spanned="1" table:number-rows-spanned="2" table:style-name="ce216">
            <text:p>IDENTIFICAÇÃO DA OBRA, SERVIÇO OU AQUISIÇÃO</text:p>
          </table:table-cell>
          <table:table-cell office:value-type="string" table:number-columns-spanned="4" table:number-rows-spanned="1" table:style-name="ce216">
            <text:p>CONVÊNIO</text:p>
          </table:table-cell>
          <table:covered-table-cell table:number-columns-repeated="3"/>
          <table:table-cell office:value-type="string" table:number-columns-spanned="2" table:number-rows-spanned="1" table:style-name="ce216">
            <text:p>CONTRATADO</text:p>
          </table:table-cell>
          <table:covered-table-cell/>
          <table:table-cell office:value-type="string" table:number-columns-spanned="5" table:number-rows-spanned="1" table:style-name="ce216">
            <text:p>CONTRATO</text:p>
          </table:table-cell>
          <table:covered-table-cell table:number-columns-repeated="4"/>
          <table:table-cell office:value-type="string" table:number-columns-spanned="2" table:number-rows-spanned="1" table:style-name="ce216">
            <text:p>ADITIVO</text:p>
          </table:table-cell>
          <table:covered-table-cell/>
          <table:table-cell office:value-type="string" table:number-columns-spanned="1" table:number-rows-spanned="2" table:style-name="ce217">
            <text:p>REAJUSTE</text:p>
            <text:p>(R$)</text:p>
          </table:table-cell>
          <table:table-cell office:value-type="string" table:number-columns-spanned="5" table:number-rows-spanned="1" table:style-name="ce216">
            <text:p>EXECUÇÃO</text:p>
          </table:table-cell>
          <table:covered-table-cell table:number-columns-repeated="4"/>
          <table:table-cell office:value-type="string" table:number-columns-spanned="1" table:number-rows-spanned="2" table:style-name="ce216">
            <text:p>SITUAÇÃO</text:p>
          </table:table-cell>
          <table:table-cell table:number-columns-repeated="16362"/>
        </table:table-row>
        <table:table-row table:style-name="ro6">
          <table:covered-table-cell/>
          <table:covered-table-cell/>
          <table:table-cell office:value-type="string" table:style-name="ce48">
            <text:p>Nº/ANO</text:p>
          </table:table-cell>
          <table:table-cell office:value-type="string" table:style-name="ce48">
            <text:p>CONCEDENTE</text:p>
          </table:table-cell>
          <table:table-cell office:value-type="string" table:style-name="ce49">
            <text:p>REPASSE</text:p>
            <text:p>(R$)</text:p>
          </table:table-cell>
          <table:table-cell office:value-type="string" table:style-name="ce49">
            <text:p>CONTRAPARTIDA (R$)</text:p>
          </table:table-cell>
          <table:table-cell office:value-type="string" table:style-name="ce48">
            <text:p>CNPJ/CPF</text:p>
          </table:table-cell>
          <table:table-cell office:value-type="string" table:style-name="ce48">
            <text:p>RAZÃO SOCIAL</text:p>
          </table:table-cell>
          <table:table-cell office:value-type="string" table:style-name="ce48">
            <text:p>Nº/ANO</text:p>
          </table:table-cell>
          <table:table-cell office:value-type="string" table:style-name="ce50">
            <text:p>DATA INÍCIO</text:p>
          </table:table-cell>
          <table:table-cell office:value-type="string" table:style-name="ce48">
            <text:p>PRAZO</text:p>
          </table:table-cell>
          <table:table-cell office:value-type="string" table:style-name="ce51">
            <text:p>VALOR CONTRATADO (R$)</text:p>
          </table:table-cell>
          <table:table-cell office:value-type="string" table:style-name="ce50">
            <text:p>DATA CONCLUSÃO / PARALISAÇÃO</text:p>
          </table:table-cell>
          <table:table-cell office:value-type="string" table:style-name="ce48">
            <text:p>PRAZO ADITADO</text:p>
          </table:table-cell>
          <table:table-cell office:value-type="string" table:style-name="ce51">
            <text:p>VALOR ADITADO ACUMULADO</text:p>
            <text:p>(R$)</text:p>
          </table:table-cell>
          <table:covered-table-cell/>
          <table:table-cell office:value-type="string" table:style-name="ce48">
            <text:p>NATUREZA DA DESPESA</text:p>
          </table:table-cell>
          <table:table-cell office:value-type="string" table:style-name="ce51">
            <text:p>VALOR MEDIDO ACUMULADO</text:p>
            <text:p>(R$)</text:p>
          </table:table-cell>
          <table:table-cell office:value-type="string" table:style-name="ce51">
            <text:p>VALOR PAGO ACUMULADO NO PERÍODO</text:p>
            <text:p>(R$)</text:p>
          </table:table-cell>
          <table:table-cell office:value-type="string" table:style-name="ce51">
            <text:p>VALOR PAGO ACUMULADO NO EXERCÍCIO</text:p>
            <text:p>(R$)</text:p>
          </table:table-cell>
          <table:table-cell office:value-type="string" table:style-name="ce51">
            <text:p>VALOR <text:s/>PAGO ACUMULADO NA OBRA OU SERVIÇO</text:p>
            <text:p>(R$)</text:p>
          </table:table-cell>
          <table:covered-table-cell/>
          <table:table-cell table:number-columns-repeated="16362"/>
        </table:table-row>
        <table:table-row table:style-name="ro7">
          <table:table-cell office:value-type="string" table:style-name="ce43">
            <text:p>TP004/2019</text:p>
          </table:table-cell>
          <table:table-cell office:value-type="string" table:style-name="ce52">
            <text:p>CONTRATAÇÃO DE UMA EMPRESA ESPECIALIZADA PARA<text:s/><text:span text:style-name="T8">CONTINUAÇÃO E CONCLUSÃO DA CONSTRUÇÃO DE 01 (UMA) UNIDADE DE EDUCAÇÃO INFANTIL -TIPO B 220V DO PROGRAMA PRÓ-INFÂNCIA- METODOLOGIA INOVADORAS,<text:s/></text:span>LOCALIZADA NA RUA JOSÉ PEREIRA LINS, BAIRRO MONSENHOR JOÃO INÁCIO, NESTE MUNICÍPIO, CONFORME<text:s/><text:span text:style-name="T4">TERMO DE COMPROMISSO PAC 6461/2013,PROCESSO LICITATÓRIO DE Nº 020/2019, <text:s/>TOMADA DE PREÇOS DE Nº 004/2019 E CONTRATO DE Nº 075/2019</text:span></text:p>
          </table:table-cell>
          <table:table-cell table:style-name="ce43"/>
          <table:table-cell office:value-type="string" table:style-name="ce52">
            <text:p>PAC 2 TERMO DE COMPROMISSO 6461/2013</text:p>
          </table:table-cell>
          <table:table-cell office:value-type="currency" office:value="819830.31" table:style-name="ce53">
            <text:p><text:s/>R$ 819.830,31<text:s/></text:p>
          </table:table-cell>
          <table:table-cell office:value-type="currency" office:value="693724.92" table:style-name="ce53">
            <text:p><text:s/>R$ 693.724,92<text:s/></text:p>
          </table:table-cell>
          <table:table-cell office:value-type="string" table:style-name="ce52">
            <text:p>19.971.010/0001-00</text:p>
          </table:table-cell>
          <table:table-cell office:value-type="string" table:style-name="ce54">
            <text:p>J R A CONSTRUTORA LTDA</text:p>
          </table:table-cell>
          <table:table-cell office:value-type="string" table:style-name="ce43">
            <text:p>075/2019</text:p>
          </table:table-cell>
          <table:table-cell office:value-type="date" office:date-value="2019-08-15T00:00:00" table:style-name="ce55">
            <text:p>15/08/2019</text:p>
          </table:table-cell>
          <table:table-cell office:value-type="string" table:style-name="ce52">
            <text:p>07 MESES</text:p>
          </table:table-cell>
          <table:table-cell office:value-type="currency" office:value="1513555.23" table:style-name="ce53">
            <text:p><text:s/>R$ 1.513.555,23<text:s/></text:p>
          </table:table-cell>
          <table:table-cell office:value-type="string" table:style-name="ce56">
            <text:p>CONCLUÍDO</text:p>
          </table:table-cell>
          <table:table-cell office:value-type="string" table:style-name="ce57">
            <text:p>07+07+07+07 <text:s text:c="25"/>+07+05+05 <text:s text:c="12"/>MESES <text:s text:c="13"/>ATÉ 22/05/2023</text:p>
          </table:table-cell>
          <table:table-cell office:value-type="currency" office:value="1827361.1200000006" table:style-name="ce58">
            <text:p>R$ 1.827.361,12</text:p>
          </table:table-cell>
          <table:table-cell office:value-type="string" table:style-name="ce57">
            <text:p>+67.225,30 <text:s text:c="13"/>(ADIÇÃO) <text:s text:c="16"/>+216.210,15 <text:s text:c="10"/>(ADIÇÃO)</text:p>
          </table:table-cell>
          <table:table-cell office:value-type="string" table:style-name="ce43">
            <text:p>4.4.90.51</text:p>
          </table:table-cell>
          <table:table-cell office:value-type="currency" office:value="1827361.1200000006" table:style-name="ce59">
            <text:p><text:s/>R$ 1.827.361,12<text:s/></text:p>
          </table:table-cell>
          <table:table-cell office:value-type="currency" office:value="71849.100000000006" table:style-name="ce61">
            <text:p><text:s/>R$ 71.849,10<text:s/></text:p>
          </table:table-cell>
          <table:table-cell office:value-type="currency" office:value="71849.100000000006" table:style-name="ce61">
            <text:p><text:s/>R$ 71.849,10<text:s/></text:p>
          </table:table-cell>
          <table:table-cell office:value-type="currency" office:value="1827361.1200000006" table:style-name="ce62">
            <text:p><text:s/>R$ 1.827.361,12<text:s/></text:p>
          </table:table-cell>
          <table:table-cell office:value-type="string" table:style-name="ce56">
            <text:p>CONCLUÍDO</text:p>
          </table:table-cell>
          <table:table-cell table:number-columns-repeated="16362"/>
        </table:table-row>
        <table:table-row table:style-name="ro8">
          <table:table-cell office:value-type="string" table:style-name="ce35">
            <text:p>TP007/2019</text:p>
          </table:table-cell>
          <table:table-cell office:value-type="string" table:style-name="ce37">
            <text:p>CONTRATAÇÃO DE UMA EMPRESA DE ENGENHARIA PARA<text:span text:style-name="T8"><text:s/>IMPLANTAÇÃO DE MELHORIAS SANITÁRIAS DOMICILIARES - MSD, NA ZONA RURAL</text:span><text:s/>DO MUNICÍPIO DE CHÃ GRANDE,<text:s/><text:span text:style-name="T9">CONFORME CONVÊNIO FUNASA DE Nº 0115/2016 E CONTRATO DE Nº 109/2019</text:span>.</text:p>
          </table:table-cell>
          <table:table-cell table:style-name="ce35"/>
          <table:table-cell office:value-type="string" table:style-name="ce35">
            <text:p>FUNASA</text:p>
          </table:table-cell>
          <table:table-cell office:value-type="currency" office:value="250000" table:style-name="ce41">
            <text:p><text:s/>R$ 250.000,00<text:s/></text:p>
          </table:table-cell>
          <table:table-cell office:value-type="float" office:value="10000" table:style-name="ce63">
            <text:p>10.000,00</text:p>
          </table:table-cell>
          <table:table-cell office:value-type="string" table:style-name="ce37">
            <text:p>24.361.671/0001-46</text:p>
          </table:table-cell>
          <table:table-cell office:value-type="string" table:style-name="ce54">
            <text:p>VALE DO IPOJUCA <text:s/>CONSTRUTORA <text:s/>EIRELI - ME</text:p>
          </table:table-cell>
          <table:table-cell office:value-type="string" table:style-name="ce35">
            <text:p>109/2019</text:p>
          </table:table-cell>
          <table:table-cell office:value-type="date" office:date-value="2019-10-22T00:00:00" table:style-name="ce64">
            <text:p>22/10/2019</text:p>
          </table:table-cell>
          <table:table-cell office:value-type="string" table:style-name="ce35">
            <text:p>07 MESES</text:p>
          </table:table-cell>
          <table:table-cell office:value-type="currency" office:value="181756.09" table:style-name="ce41">
            <text:p><text:s/>R$ 181.756,09<text:s/></text:p>
          </table:table-cell>
          <table:table-cell office:value-type="string" table:style-name="ce65">
            <text:p>PARALIZADA<text:s/></text:p>
          </table:table-cell>
          <table:table-cell office:value-type="string" table:style-name="ce37">
            <text:p>07+07+07+07+07 MESES <text:s text:c="14"/>ATÉ 25/06/2023</text:p>
          </table:table-cell>
          <table:table-cell table:number-columns-repeated="2" table:style-name="ce35"/>
          <table:table-cell office:value-type="string" table:style-name="ce35">
            <text:p>4.4.90.51</text:p>
          </table:table-cell>
          <table:table-cell office:value-type="currency" office:value="103171.19" table:style-name="ce66">
            <text:p><text:s/>R$ 103.171,19<text:s/></text:p>
          </table:table-cell>
          <table:table-cell office:value-type="string" table:style-name="ce53">
            <text:p>*</text:p>
          </table:table-cell>
          <table:table-cell office:value-type="string" table:style-name="ce53">
            <text:p>*</text:p>
          </table:table-cell>
          <table:table-cell office:value-type="currency" office:value="103171.19" table:style-name="ce66">
            <text:p><text:s/>R$ 103.171,19<text:s/></text:p>
          </table:table-cell>
          <table:table-cell office:value-type="string" table:style-name="ce65">
            <text:p>PARALISADA<text:s/></text:p>
          </table:table-cell>
          <table:table-cell table:number-columns-repeated="16362"/>
        </table:table-row>
        <table:table-row table:style-name="ro9">
          <table:table-cell office:value-type="string" table:style-name="ce37">
            <text:p>PREGÃO ELETRÔNICO Nº010/2023</text:p>
          </table:table-cell>
          <table:table-cell office:value-type="string" table:style-name="ce37">
            <text:p>CONTRATAÇÃO DE UMA EMPRESA DE ENGENHARIA<text:span text:style-name="T8"><text:s/>PARA PAVIMENTAÇÃO DA VIA SEVERINO CAETANO DE DEUS -</text:span><text:span text:style-name="T16">6ªETAPA</text:span><text:span text:style-name="T8"><text:s/>E<text:s/></text:span><text:span text:style-name="T16">ESTRADA DA PALMEIRA</text:span><text:span text:style-name="T8">, NO MUNICÍPIO DE CHÃ GRANDE/PE</text:span><text:span text:style-name="T10">,</text:span><text:span text:style-name="T9"><text:s/>CONFORME PROCESSO LICITATÓRIO DE Nº019/2023, PREGÃO ELETRÔNICO Nº010/2023 E CONTRATO DE Nº208/2023</text:span></text:p>
          </table:table-cell>
          <table:table-cell table:style-name="ce35"/>
          <table:table-cell office:value-type="string" table:style-name="ce37">
            <text:p>CONVÊNIO Nº 939072/2022 FIRMADO COM O <text:s text:c="3"/>MAPA</text:p>
          </table:table-cell>
          <table:table-cell office:value-type="currency" office:value="955000" table:style-name="ce41">
            <text:p><text:s/>R$ 955.000,00<text:s/></text:p>
          </table:table-cell>
          <table:table-cell office:value-type="float" office:value="20000" table:style-name="ce63">
            <text:p>20.000,00</text:p>
          </table:table-cell>
          <table:table-cell office:value-type="string" table:style-name="ce37">
            <text:p>27.348.365/0001-68</text:p>
          </table:table-cell>
          <table:table-cell office:value-type="string" table:style-name="ce54">
            <text:p>CRS AMBIENTAL EIRELI ME</text:p>
          </table:table-cell>
          <table:table-cell office:value-type="string" table:style-name="ce35">
            <text:p>208/2023</text:p>
          </table:table-cell>
          <table:table-cell office:value-type="date" office:date-value="2023-08-18T00:00:00" table:style-name="ce64">
            <text:p>18/08/2023</text:p>
          </table:table-cell>
          <table:table-cell office:value-type="string" table:style-name="ce35">
            <text:p>06 MESES</text:p>
          </table:table-cell>
          <table:table-cell office:value-type="currency" office:value="991007.35" table:style-name="ce41">
            <text:p><text:s/>R$ 991.007,35<text:s/></text:p>
          </table:table-cell>
          <table:table-cell office:value-type="string" table:style-name="ce67">
            <text:p>EM ANDAMENTO</text:p>
          </table:table-cell>
          <table:table-cell table:style-name="ce37"/>
          <table:table-cell table:style-name="ce35"/>
          <table:table-cell office:value-type="string" table:style-name="ce37">
            <text:p><text:s text:c="4"/>56.865,00 <text:s text:c="4"/>(ADIÇÃO)</text:p>
          </table:table-cell>
          <table:table-cell office:value-type="string" table:style-name="ce35">
            <text:p>4.4.90.51</text:p>
          </table:table-cell>
          <table:table-cell office:value-type="currency" office:value="786402.64" table:style-name="ce76">
            <text:p><text:s/>R$ 786.402,64<text:s/></text:p>
          </table:table-cell>
          <table:table-cell office:value-type="currency" office:value="786402.64" table:style-name="ce79">
            <text:p><text:s/>R$ 786.402,64<text:s/></text:p>
          </table:table-cell>
          <table:table-cell office:value-type="currency" office:value="786402.64" table:style-name="ce79">
            <text:p><text:s/>R$ 786.402,64<text:s/></text:p>
          </table:table-cell>
          <table:table-cell office:value-type="currency" office:value="786402.64" table:style-name="ce66">
            <text:p><text:s/>R$ 786.402,64<text:s/></text:p>
          </table:table-cell>
          <table:table-cell office:value-type="string" table:style-name="ce67">
            <text:p>EM ANDAMENTO</text:p>
          </table:table-cell>
          <table:table-cell table:number-columns-repeated="16362"/>
        </table:table-row>
        <table:table-row table:style-name="ro9">
          <table:table-cell office:value-type="string" table:style-name="ce37">
            <text:p>TOMADA DE PREÇOS Nº004/2022</text:p>
          </table:table-cell>
          <table:table-cell office:value-type="string" table:style-name="ce37">
            <text:p>CONTRATAÇÃO DE UMA EMPRESA DE ENGENHARIA PARA<text:span text:style-name="T8"><text:s/>PAVIMENTAÇÃO DA VIA SEVERINO CAETANO DE DEUS,ACESSO À COMUNIDADE DE MACACOS/MANGUEIRA, ZONA RURAL DE CHÃ GRANDE-PE</text:span>,<text:span text:style-name="T6"><text:s/>5ª ETAPA</text:span>, CONFORME CONVÊNIO DE COOPERAÇÃO FINANCEIRA Nº027/2022, <text:s/>CONFORME<text:span text:style-name="T4"><text:s/>PROCESSO LICITATÓRIO DE Nº021/2022, TOMADA DE PREÇOS Nº004/2022 E CONTRATO DE Nº242/2022</text:span></text:p>
          </table:table-cell>
          <table:table-cell table:style-name="ce35"/>
          <table:table-cell office:value-type="string" table:style-name="ce37">
            <text:p>CONVÊNIO DE COOPERAÇÃO FINANCEIRA Nº021/2022 FIRMADO COM A SEDUH-PE</text:p>
          </table:table-cell>
          <table:table-cell office:value-type="currency" office:value="452190.18" table:style-name="ce41">
            <text:p><text:s/>R$ 452.190,18<text:s/></text:p>
          </table:table-cell>
          <table:table-cell office:value-type="float" office:value="35751.839999999997" table:style-name="ce63">
            <text:p>35.751,84</text:p>
          </table:table-cell>
          <table:table-cell office:value-type="string" table:style-name="ce37">
            <text:p>27.348.365/0001-68</text:p>
          </table:table-cell>
          <table:table-cell office:value-type="string" table:style-name="ce54">
            <text:p>CRS AMBIENTAL EIRELI ME</text:p>
          </table:table-cell>
          <table:table-cell office:value-type="string" table:style-name="ce35">
            <text:p>242/2022</text:p>
          </table:table-cell>
          <table:table-cell office:value-type="date" office:date-value="2022-09-01T00:00:00" table:style-name="ce64">
            <text:p>01/09/2022</text:p>
          </table:table-cell>
          <table:table-cell office:value-type="string" table:style-name="ce64">
            <text:p>6 MESES</text:p>
          </table:table-cell>
          <table:table-cell office:value-type="currency" office:value="487942.02" table:style-name="ce41">
            <text:p><text:s/>R$ 487.942,02<text:s/></text:p>
          </table:table-cell>
          <table:table-cell office:value-type="string" table:style-name="ce67">
            <text:p>EM ANDAMENTO</text:p>
          </table:table-cell>
          <table:table-cell office:value-type="string" table:style-name="ce37">
            <text:p><text:s/>+6 MESES <text:s text:c="6"/>ATÉ <text:s text:c="12"/>01/09/2023 <text:s text:c="5"/>+6 MESES <text:s text:c="2"/>ATÉ 01/03/2024</text:p>
          </table:table-cell>
          <table:table-cell table:number-columns-repeated="2" table:style-name="ce35"/>
          <table:table-cell office:value-type="string" table:style-name="ce35">
            <text:p>4.4.90.51</text:p>
          </table:table-cell>
          <table:table-cell office:value-type="currency" office:value="470359.87" table:style-name="ce79">
            <text:p><text:s/>R$ 470.359,87<text:s/></text:p>
          </table:table-cell>
          <table:table-cell office:value-type="currency" office:value="470359.87" table:style-name="ce79">
            <text:p><text:s/>R$ 470.359,87<text:s/></text:p>
          </table:table-cell>
          <table:table-cell office:value-type="currency" office:value="470359.87" table:style-name="ce79">
            <text:p><text:s/>R$ 470.359,87<text:s/></text:p>
          </table:table-cell>
          <table:table-cell office:value-type="currency" office:value="470359.87" table:style-name="ce146">
            <text:p><text:s/>R$ 470.359,87<text:s/></text:p>
          </table:table-cell>
          <table:table-cell office:value-type="string" table:style-name="ce67">
            <text:p>EM ANDAMENTO</text:p>
          </table:table-cell>
          <table:table-cell table:number-columns-repeated="16362"/>
        </table:table-row>
        <table:table-row table:style-name="ro10">
          <table:table-cell office:value-type="string" table:style-name="ce28">
            <text:p>CONCORRÊNCIA Nº002/2022</text:p>
          </table:table-cell>
          <table:table-cell office:value-type="string" table:style-name="ce28">
            <text:p><text:s/>CONTRATAÇÃO DE UMA EMPRESA DE ENGENHARIA PARA<text:span text:style-name="T6"><text:s/>ESCORAMENTO</text:span><text:span text:style-name="T8"><text:s/>DO MEIO-FIO DA PAVIMENTAÇÃO DO ACESSO AO PARQUE SERRA DAS RUSSAS (ROTA ECOTURÍSTICA) LOCALIZADA NA ZONA RURAL DO MUNICÍPIO,<text:s/></text:span><text:s text:c="2"/>CONFORME<text:span text:style-name="T4"><text:s/>PROCESSO LICITATÓRIO DE Nº022/2022, CONCORRÊNCIA Nº002/2022 E CONTRATO DE Nº269/2022</text:span></text:p>
          </table:table-cell>
          <table:table-cell table:style-name="ce28"/>
          <table:table-cell office:value-type="string" table:style-name="ce28">
            <text:p>RECURSOS PRÓPRIOS</text:p>
          </table:table-cell>
          <table:table-cell table:number-columns-repeated="2" table:style-name="ce28"/>
          <table:table-cell office:value-type="string" table:style-name="ce37">
            <text:p>27.348.365/0001-68</text:p>
          </table:table-cell>
          <table:table-cell office:value-type="string" table:style-name="ce54">
            <text:p>CRS AMBIENTAL EIRELI ME</text:p>
          </table:table-cell>
          <table:table-cell office:value-type="string" table:style-name="ce28">
            <text:p>269/2022</text:p>
          </table:table-cell>
          <table:table-cell office:value-type="date" office:date-value="2023-01-02T00:00:00" table:style-name="ce68">
            <text:p>02/01/2023</text:p>
          </table:table-cell>
          <table:table-cell office:value-type="string" table:style-name="ce28">
            <text:p>06 MESES</text:p>
          </table:table-cell>
          <table:table-cell office:value-type="currency" office:value="253599.08" table:style-name="ce69">
            <text:p><text:s/>R$ 253.599,08<text:s/></text:p>
          </table:table-cell>
          <table:table-cell office:value-type="string" table:style-name="ce67">
            <text:p>CONCLUÍDO</text:p>
          </table:table-cell>
          <table:table-cell office:value-type="string" table:style-name="ce28">
            <text:p><text:s text:c="3"/>+ 6MESES <text:s text:c="8"/>ATÉ <text:s text:c="23"/>02/01/2024</text:p>
          </table:table-cell>
          <table:table-cell table:number-columns-repeated="2" table:style-name="ce28"/>
          <table:table-cell office:value-type="string" table:style-name="ce35">
            <text:p>4.4.90.51</text:p>
          </table:table-cell>
          <table:table-cell office:value-type="currency" office:value="253599.08000000005" table:style-name="ce70">
            <text:p><text:s/>R$ 253.599,08<text:s/></text:p>
          </table:table-cell>
          <table:table-cell office:value-type="currency" office:value="253599.08000000005" table:style-name="ce70">
            <text:p><text:s/>R$ 253.599,08<text:s/></text:p>
          </table:table-cell>
          <table:table-cell office:value-type="currency" office:value="253599.08000000005" table:style-name="ce70">
            <text:p><text:s/>R$ 253.599,08<text:s/></text:p>
          </table:table-cell>
          <table:table-cell office:value-type="currency" office:value="253599.08000000005" table:style-name="ce142">
            <text:p><text:s/>R$ 253.599,08<text:s/></text:p>
          </table:table-cell>
          <table:table-cell office:value-type="string" table:style-name="ce67">
            <text:p>CONCLUÍDO</text:p>
          </table:table-cell>
          <table:table-cell table:number-columns-repeated="16362"/>
        </table:table-row>
        <table:table-row table:style-name="ro11">
          <table:table-cell office:value-type="string" table:style-name="ce28">
            <text:p>COMSUL-NIIP Nº010/2021</text:p>
          </table:table-cell>
          <table:table-cell office:value-type="string" table:style-name="ce28">
            <text:p>EXECUÇÃO DOS SERVIÇOS DE ENGENHARIA CONCERNENTES A GESTÃO DA<text:span text:style-name="T8"><text:s/>MANUTENÇÃO NO PARQUE DE ILUMINAÇÃO PÚBLICA<text:s/></text:span>EM REGIME DE PRODUTIVIDADE NOS MUNICÍPIOS CONSORCIADOS, QUE CELEBRAM ENTRE SÍ O MUNICÍPIO DE CHÃ GRANDE E O<text:s/><text:span text:style-name="T4">CONSÓRCIO PÚBLICO DOS MUNICÍPIOS DA MATA SUL-COMSUL-NIIP Nº010/202</text:span>1<text:span text:style-name="T9">-PROCESSO LICITATÓRIO Nº004/2021-DISPENSA Nº002/2021</text:span></text:p>
          </table:table-cell>
          <table:table-cell table:number-columns-repeated="4" table:style-name="ce28"/>
          <table:table-cell office:value-type="string" table:style-name="ce52">
            <text:p>11.896.703/0001-66</text:p>
          </table:table-cell>
          <table:table-cell office:value-type="string" table:style-name="ce54">
            <text:p>CONSÓRCIO PÚBLICO DOS MUNICÍPIOS DA MATA SUL-CONSUL</text:p>
          </table:table-cell>
          <table:table-cell office:value-type="string" table:style-name="ce28">
            <text:p>NIIP Nº010/2021</text:p>
          </table:table-cell>
          <table:table-cell office:value-type="date" office:date-value="2021-03-03T00:00:00" table:style-name="ce68">
            <text:p>03/03/2021</text:p>
          </table:table-cell>
          <table:table-cell office:value-type="string" table:style-name="ce71">
            <text:p><text:s/>ATÉ <text:s text:c="16"/>31/12/2023</text:p>
          </table:table-cell>
          <table:table-cell office:value-type="currency" office:value="96403.6" table:style-name="ce69">
            <text:p><text:s/>R$ 96.403,60<text:s/></text:p>
          </table:table-cell>
          <table:table-cell office:value-type="string" table:style-name="ce67">
            <text:p>CONCUÍDO</text:p>
          </table:table-cell>
          <table:table-cell office:value-type="string" table:style-name="ce72">
            <text:p><text:s/>+12 MESES</text:p>
          </table:table-cell>
          <table:table-cell office:value-type="string" table:style-name="ce28">
            <text:p>R$21.208,42 + <text:s text:c="4"/>R$115.684,32+ <text:s text:c="2"/>R$28.921,08+<text:s text:c="2"/></text:p>
          </table:table-cell>
          <table:table-cell office:value-type="string" table:style-name="ce28">
            <text:p>R$21.208,42 <text:s text:c="3"/>(ADIÇÃO) <text:s text:c="15"/>R$115.684,32 <text:s text:c="4"/>(ADIÇÃO) <text:s text:c="15"/>R$28.921,08 (ADIÇÃO)<text:s/></text:p>
          </table:table-cell>
          <table:table-cell office:value-type="string" table:style-name="ce28">
            <text:p>3.3.72.39</text:p>
          </table:table-cell>
          <table:table-cell office:value-type="currency" office:value="309476.20999999996" table:style-name="ce73">
            <text:p><text:s/>R$ 309.476,21<text:s/></text:p>
          </table:table-cell>
          <table:table-cell office:value-type="currency" office:value="47281.270000000004" table:style-name="ce70">
            <text:p><text:s/>R$ 47.281,27<text:s/></text:p>
          </table:table-cell>
          <table:table-cell office:value-type="currency" office:value="47281.270000000004" table:style-name="ce70">
            <text:p><text:s/>R$ 47.281,27<text:s/></text:p>
          </table:table-cell>
          <table:table-cell office:value-type="currency" office:value="309476.20999999996" table:style-name="ce70">
            <text:p><text:s/>R$ 309.476,21<text:s/></text:p>
          </table:table-cell>
          <table:table-cell office:value-type="string" table:style-name="ce67">
            <text:p>CONCUÍDO</text:p>
          </table:table-cell>
          <table:table-cell table:number-columns-repeated="16362"/>
        </table:table-row>
        <table:table-row table:style-name="ro12">
          <table:table-cell office:value-type="string" table:style-name="ce28">
            <text:p>TP004/2020</text:p>
          </table:table-cell>
          <table:table-cell office:value-type="string" table:style-name="ce28">
            <text:p>CONTRATAÇÃO DE<text:span text:style-name="T8"><text:s/>EMPRESA ESPECIALIZADA EM ENGENHARIA SANITÁRIA, PARA PRESTAÇÃO DE SERVIÇOS DE LIMPESA URBANA</text:span><text:s/>NO MUNICÍPIO DE CHÃ GRANDE<text:span text:style-name="T4">, CONFORME, PROCESSO LICITATÓTIO Nº 011/2020, TOMADA DE PREÇOS <text:s/>Nº004/2020 E CONTRATO Nº008/2021</text:span></text:p>
          </table:table-cell>
          <table:table-cell table:number-columns-repeated="4" table:style-name="ce28"/>
          <table:table-cell office:value-type="string" table:style-name="ce37">
            <text:p>21.921.643/0001-48</text:p>
          </table:table-cell>
          <table:table-cell office:value-type="string" table:style-name="ce54">
            <text:p>JOSÉ ARTHUR ARAÚJO E SILVA EIRELI</text:p>
          </table:table-cell>
          <table:table-cell office:value-type="string" table:style-name="ce28">
            <text:p>008/2021</text:p>
          </table:table-cell>
          <table:table-cell office:value-type="date" office:date-value="2021-06-11T00:00:00" table:style-name="ce68">
            <text:p>11/06/2021</text:p>
          </table:table-cell>
          <table:table-cell office:value-type="string" table:style-name="ce71">
            <text:p><text:s text:c="7"/>ATÉ <text:s text:c="7"/>31/12/2023</text:p>
          </table:table-cell>
          <table:table-cell office:value-type="string" table:style-name="ce69">
            <text:p>R$ 207.573,94 <text:s text:c="28"/>MESAIS <text:s text:c="35"/>ATÉ 01/03/2022 <text:s text:c="18"/>R$ 221.658,62 <text:s text:c="3"/>MENSAIS <text:s text:c="30"/>ATÉ 31/12/2022</text:p>
          </table:table-cell>
          <table:table-cell office:value-type="string" table:style-name="ce67">
            <text:p>EM ANDAMENTO</text:p>
          </table:table-cell>
          <table:table-cell office:value-type="string" table:style-name="ce28">
            <text:p><text:s text:c="2"/>+12 MESES</text:p>
          </table:table-cell>
          <table:table-cell office:value-type="currency" office:value="2631734.08" table:style-name="ce72">
            <text:p>R$ 2.631.734,08</text:p>
          </table:table-cell>
          <table:table-cell office:value-type="string" table:style-name="ce74">
            <text:p>R$ 207.573,94 <text:s text:c="28"/>MESAIS<text:s text:c="36"/><text:span text:style-name="T9">ATÉ 01/03/2022</text:span><text:s text:c="19"/>R$ 221.658,62 <text:s text:c="3"/>MENSAIS<text:s text:c="31"/><text:span text:style-name="T9">ATÉ 31/12/2022</text:span></text:p>
          </table:table-cell>
          <table:table-cell office:value-type="string" table:style-name="ce35">
            <text:p>3.3.90.39</text:p>
          </table:table-cell>
          <table:table-cell office:value-type="currency" office:value="7537005.5600000005" table:style-name="ce75">
            <text:p>R$ 7.537.005,56</text:p>
          </table:table-cell>
          <table:table-cell office:value-type="currency" office:value="3140570.48" table:style-name="ce76">
            <text:p><text:s/>R$ 3.140.570,48<text:s/></text:p>
          </table:table-cell>
          <table:table-cell office:value-type="currency" office:value="3140570.48" table:style-name="ce76">
            <text:p><text:s/>R$ 3.140.570,48<text:s/></text:p>
          </table:table-cell>
          <table:table-cell office:value-type="currency" office:value="7537005.5600000005" table:style-name="ce75">
            <text:p>R$ 7.537.005,56</text:p>
          </table:table-cell>
          <table:table-cell office:value-type="string" table:style-name="ce67">
            <text:p>EM ANDAMENTO</text:p>
          </table:table-cell>
          <table:table-cell table:number-columns-repeated="16362"/>
        </table:table-row>
        <table:table-row table:style-name="ro13">
          <table:table-cell office:value-type="string" table:style-name="ce28">
            <text:p>PROCESSO LICITÁTÓRIO DE Nº 025/2022</text:p>
          </table:table-cell>
          <table:table-cell office:value-type="string" table:style-name="ce28">
            <text:p>VALOR QUE SE EMPENHA REFERE-SE AO<text:span text:style-name="T8"><text:s/>FORNECIMENTO PARCELADO DE MATERIAL DE CONSTRUÇÃO, HIDROSSANITÁRIO, ELÉTRICO, FERRAMENTAS, PROTEÇÃO, FERRAGENS, MADEIRA E ESQUADRIAS, DESTINADO À SECRETARIA MUNICIPAL DE INFRAESTRUTURA,</text:span><text:s/>CONFORME<text:s/><text:span text:style-name="T4">PROCESSO LICITÁTÓRIO DE Nº 025/2022, PREGÃO ELÉTRÔNICO DE Nº 016/2022</text:span></text:p>
          </table:table-cell>
          <table:table-cell table:number-columns-repeated="4" table:style-name="ce28"/>
          <table:table-cell office:value-type="string" table:style-name="ce28">
            <text:p>17.316.653/0001-87</text:p>
          </table:table-cell>
          <table:table-cell office:value-type="string" table:style-name="ce29">
            <text:p>CIPEL-CONSTRUÇÕES E INDUSTRIA DE PRE-MOLDADOS LTDA</text:p>
          </table:table-cell>
          <table:table-cell table:style-name="ce77"/>
          <table:table-cell table:style-name="ce68"/>
          <table:table-cell office:value-type="string" table:style-name="ce78">
            <text:p>ATÉ <text:s text:c="16"/>31/12/2023</text:p>
          </table:table-cell>
          <table:table-cell table:style-name="ce69"/>
          <table:table-cell office:value-type="string" table:style-name="ce56">
            <text:p>CONCLUÍDA</text:p>
          </table:table-cell>
          <table:table-cell table:number-columns-repeated="3" table:style-name="ce28"/>
          <table:table-cell office:value-type="string" table:style-name="ce35">
            <text:p>3.3.90.39</text:p>
          </table:table-cell>
          <table:table-cell office:value-type="currency" office:value="4792.8" table:style-name="ce70">
            <text:p><text:s/>R$ 4.792,80<text:s/></text:p>
          </table:table-cell>
          <table:table-cell office:value-type="currency" office:value="4792.8" table:style-name="ce70">
            <text:p><text:s/>R$ 4.792,80<text:s/></text:p>
          </table:table-cell>
          <table:table-cell office:value-type="currency" office:value="4792.8" table:style-name="ce70">
            <text:p><text:s/>R$ 4.792,80<text:s/></text:p>
          </table:table-cell>
          <table:table-cell office:value-type="currency" office:value="4792.8" table:style-name="ce70">
            <text:p><text:s/>R$ 4.792,80<text:s/></text:p>
          </table:table-cell>
          <table:table-cell office:value-type="string" table:style-name="ce56">
            <text:p>CONCLUÍDA</text:p>
          </table:table-cell>
          <table:table-cell table:number-columns-repeated="16362"/>
        </table:table-row>
        <table:table-row table:style-name="ro14">
          <table:table-cell office:value-type="string" table:style-name="ce37">
            <text:p><text:s/>TOMADA DE PREÇOS Nº002/2022</text:p>
          </table:table-cell>
          <table:table-cell office:value-type="string" table:style-name="ce37">
            <text:p><text:s/>CONTRATAÇÃO DE UMA EMPRESA DE ENGENHARIA PARA<text:s/><text:span text:style-name="T8">CONTINUAÇÃO E CONCLUSÃO DA CONSTRUÇÃO DA ESCOLA JOAQUIM ALVES PEREIRA-PADRÃO 6 SALAS, SÍTIO FREXEIRAS, ZONA RURAL, CHÃ GRANDE-PE</text:span><text:s/>CONFORME<text:span text:style-name="T4"><text:s/>PROCESSO LICITATÓRIO DE Nº015/2022, TOMADA DE PREÇOS Nº002/2022 E CONTRATO DE Nº191/2022</text:span></text:p>
          </table:table-cell>
          <table:table-cell table:style-name="ce28"/>
          <table:table-cell office:value-type="string" table:style-name="ce28">
            <text:p>FUNDEB / RECURSOS PRÓPRIOS<text:s/></text:p>
          </table:table-cell>
          <table:table-cell table:number-columns-repeated="2" table:style-name="ce28"/>
          <table:table-cell office:value-type="string" table:style-name="ce37">
            <text:p>02.760.686/0001-44</text:p>
          </table:table-cell>
          <table:table-cell office:value-type="string" table:style-name="ce54">
            <text:p>POTENZA CONSTRUÇÕES EREILI-EPP</text:p>
          </table:table-cell>
          <table:table-cell office:value-type="string" table:style-name="ce71">
            <text:p>191/2022</text:p>
          </table:table-cell>
          <table:table-cell office:value-type="date" office:date-value="2022-08-04T00:00:00" table:style-name="ce68">
            <text:p>04/08/2022</text:p>
          </table:table-cell>
          <table:table-cell office:value-type="string" table:style-name="ce28">
            <text:p>04 MESES</text:p>
          </table:table-cell>
          <table:table-cell office:value-type="currency" office:value="836306.01" table:style-name="ce69">
            <text:p><text:s/>R$ 836.306,01<text:s/></text:p>
          </table:table-cell>
          <table:table-cell office:value-type="string" table:style-name="ce56">
            <text:p>CONCLUÍDA</text:p>
          </table:table-cell>
          <table:table-cell office:value-type="string" table:style-name="ce28">
            <text:p><text:s/>+ 4 MESES <text:s text:c="6"/>ATÉ <text:s text:c="13"/>04/04/2023</text:p>
          </table:table-cell>
          <table:table-cell office:value-type="string" table:style-name="ce28">
            <text:p><text:s/>- 23.151,68 <text:s text:c="14"/>(SUPRESSÃO)<text:s text:c="18"/></text:p>
          </table:table-cell>
          <table:table-cell office:value-type="string" table:style-name="ce28">
            <text:p>+ 160.549,27 <text:s text:c="10"/>(ADIÇÃO)</text:p>
          </table:table-cell>
          <table:table-cell office:value-type="string" table:style-name="ce28">
            <text:p>4.4.90.51</text:p>
          </table:table-cell>
          <table:table-cell office:value-type="currency" office:value="973703.10000000009" table:style-name="ce73">
            <text:p><text:s/>R$ 973.703,10<text:s/></text:p>
          </table:table-cell>
          <table:table-cell office:value-type="currency" office:value="973703.10000000009" table:style-name="ce79">
            <text:p><text:s/>R$ 973.703,10<text:s/></text:p>
          </table:table-cell>
          <table:table-cell office:value-type="currency" office:value="973703.10000000009" table:style-name="ce79">
            <text:p><text:s/>R$ 973.703,10<text:s/></text:p>
          </table:table-cell>
          <table:table-cell office:value-type="currency" office:value="973703.10000000009" table:style-name="ce79">
            <text:p><text:s/>R$ 973.703,10<text:s/></text:p>
          </table:table-cell>
          <table:table-cell office:value-type="string" table:style-name="ce56">
            <text:p>CONCUÍDO</text:p>
          </table:table-cell>
          <table:table-cell table:number-columns-repeated="16362"/>
        </table:table-row>
        <table:table-row table:style-name="ro15">
          <table:table-cell office:value-type="string" table:style-name="ce37">
            <text:p><text:s/>TOMADA DE PREÇOS DE Nº004/2021</text:p>
          </table:table-cell>
          <table:table-cell office:value-type="string" table:style-name="ce37">
            <text:p>CONTRATAÇÃO DE EMPRESA DE ENGENHARIA PARA<text:s/><text:span text:style-name="T8">REFORMA E REQUALIFICAÇÃO DA ESCOLA MUNICIPAL 20 DE DEZEMBRO, ESCOLA MUNICIPAL XV DE MARÇO, ESCOLA MUNICIPAL SANDRA SIQUEIRA DE MACEDO E ESCOLA MUNICIPAL NOSSA SENHORA DE FÁTIMA</text:span>, NO MUNICÍPIO DE CHÃ GRANDE,<text:span text:style-name="T9"><text:s/>COMFORME PROCESSO LICITATÓRIO Nº025/2021,TOMADA DE PREÇOS Nº004/2021 E CONTRATO 197/2021</text:span></text:p>
          </table:table-cell>
          <table:table-cell table:style-name="ce28"/>
          <table:table-cell office:value-type="string" table:style-name="ce28">
            <text:p>FUNDEB / RECURSOS PRÓPRIOS<text:s/></text:p>
          </table:table-cell>
          <table:table-cell table:number-columns-repeated="2" table:style-name="ce28"/>
          <table:table-cell office:value-type="string" table:style-name="ce28">
            <text:p>21.591.562/0001-27</text:p>
          </table:table-cell>
          <table:table-cell office:value-type="string" table:style-name="ce29">
            <text:p>A.D.S-CONTRUTOORA LTDA-ME</text:p>
          </table:table-cell>
          <table:table-cell office:value-type="string" table:style-name="ce71">
            <text:p>197/2021</text:p>
          </table:table-cell>
          <table:table-cell office:value-type="date" office:date-value="2022-01-03T00:00:00" table:style-name="ce68">
            <text:p>03/01/2022</text:p>
          </table:table-cell>
          <table:table-cell office:value-type="string" table:style-name="ce28">
            <text:p><text:span text:style-name="T9">05- MESES</text:span><text:s/>PARA ESCOLA XV DE MARÇO<text:span text:style-name="T9">-03/06/22</text:span><text:s text:c="2"/><text:span text:style-name="T9">04-MESES</text:span><text:s text:c="2"/>PARA <text:s/>ESCOLA 2O DE DEZEMBRO E NOSSA SENHORA DE FÁTIMA<text:span text:style-name="T9">-03/05/22</text:span><text:s text:c="6"/><text:span text:style-name="T9">03 MESE</text:span>S PARA A ESCOLA SANDRA SIQUEIRA DE MACEDO<text:span text:style-name="T9">-03/04/22</text:span></text:p>
          </table:table-cell>
          <table:table-cell office:value-type="currency" office:value="1449433.97" table:style-name="ce69">
            <text:p><text:s/>R$ 1.449.433,97<text:s/></text:p>
          </table:table-cell>
          <table:table-cell office:value-type="string" table:style-name="ce56">
            <text:p>EM ANDAMENTO</text:p>
          </table:table-cell>
          <table:table-cell office:value-type="string" table:style-name="ce28">
            <text:p><text:span text:style-name="T9">02- MESES</text:span><text:s/>PARA ESCOLA NOSSA SENHORA DE FÁTIMA-<text:s/><text:span text:style-name="T9">03/07/2022</text:span><text:s text:c="9"/>SANDRA SIQUEIRA<text:s text:c="14"/><text:span text:style-name="T9">03/06/2022</text:span><text:s/>ESCOLA XV DE MARÇO ATÉ<text:s/><text:span text:style-name="T9">03/06/2023<text:s text:c="6"/></text:span>E<text:span text:style-name="T9"><text:s/></text:span>ESCOLA 20 DE DEZEMBRO ATÉ<text:span text:style-name="T9"><text:s/>03/06/2023</text:span></text:p>
          </table:table-cell>
          <table:table-cell office:value-type="string" table:style-name="ce28">
            <text:p><text:span text:style-name="T9"><text:s/>ESCOLA NOSSA SENHORA DE FÁTIMA</text:span><text:s text:c="23"/>-R$2.169,09 (SUPRESSÃO)<text:s text:c="8"/><text:span text:style-name="T9">20 DE DEZEMBRO<text:s/></text:span>(SUPRESSÃO) <text:s text:c="16"/>-2.823,26<text:s text:c="12"/><text:span text:style-name="T9">SANDRA SIQUEIRA<text:s/></text:span>(SUPRESSÃO) <text:s text:c="19"/>-3.374,14</text:p>
          </table:table-cell>
          <table:table-cell office:value-type="string" table:style-name="ce71">
            <text:p><text:span text:style-name="T4"><text:s/>ESCOLA NOSSA SENHORA DE FÁTIMA</text:span><text:s text:c="23"/>+R$82.502,83 <text:s text:c="8"/>(ADIÇÃO)<text:s text:c="14"/><text:span text:style-name="T4">20 DE DEZEMBRO<text:s/></text:span><text:s text:c="17"/>+81.272,29 (ADIÇÃO)<text:s text:c="12"/><text:span text:style-name="T4">SANDRA SIQUEIRA</text:span><text:s text:c="20"/>+42.978,45 <text:s/>(ADIÇÃO) <text:s text:c="15"/>+R$ 365.818,37 (ADIÇÃO)</text:p>
          </table:table-cell>
          <table:table-cell office:value-type="string" table:style-name="ce28">
            <text:p>4.4.90.51</text:p>
          </table:table-cell>
          <table:table-cell office:value-type="currency" office:value="2057312.6939999994" table:style-name="ce80">
            <text:p><text:s/>R$ 2.057.312,69<text:s/></text:p>
          </table:table-cell>
          <table:table-cell office:value-type="currency" office:value="106872.28" table:style-name="ce81">
            <text:p><text:s/>R$ 106.872,28<text:s/></text:p>
          </table:table-cell>
          <table:table-cell office:value-type="currency" office:value="106872.28" table:style-name="ce81">
            <text:p><text:s/>R$ 106.872,28<text:s/></text:p>
          </table:table-cell>
          <table:table-cell office:value-type="currency" office:value="2057312.6939999994" table:style-name="ce81">
            <text:p><text:s/>R$ 2.057.312,69<text:s/></text:p>
          </table:table-cell>
          <table:table-cell office:value-type="string" table:style-name="ce65">
            <text:p>EM ANDAMENTO</text:p>
          </table:table-cell>
          <table:table-cell table:number-columns-repeated="16362"/>
        </table:table-row>
        <table:table-row table:style-name="ro16">
          <table:table-cell office:value-type="string" table:style-name="ce37">
            <text:p>PREGÃO ELETRÔNICO Nº016/2022</text:p>
          </table:table-cell>
          <table:table-cell office:value-type="string" table:style-name="ce37">
            <text:p>FORNECIMENTO PARCELADO DE<text:s/><text:span text:style-name="T8">MATERIAL DE CONSTRUÇÃO HIDROSANITÁRIO, ELÉTRICO, FERRAMENTAS, PROTEÇÃO, FERRAGENS, POSTES, MADEIRAS E ESQUADRIAS DESTINADO AS <text:s/>DIVERSAS SECRETARIAS DO MUNICÌPIO DE CHÂ GRANDE E DEMAIS PARTICIPANTES</text:span>, CONFORME ESPECIFICAÇÕES E QUANTIDADE INDICADAS NO ANEXO II -<text:span text:style-name="T9"><text:s/>PREGÃO DE Nº016/2022 E PROCESSO LICITATÓRIO Nº025/2022</text:span></text:p>
          </table:table-cell>
          <table:table-cell table:number-columns-repeated="4" table:style-name="ce28"/>
          <table:table-cell office:value-type="string" table:style-name="ce28">
            <text:p>37.442.440/0001-47</text:p>
          </table:table-cell>
          <table:table-cell office:value-type="string" table:style-name="ce29">
            <text:p>B.M.S. DE MORAES RAMOS COMERCIO DE MATERIAL DE CONSTRUÇÃO-ME</text:p>
          </table:table-cell>
          <table:table-cell office:value-type="string" table:style-name="ce71">
            <text:p>315/2022 <text:s text:c="3"/>316/2022</text:p>
          </table:table-cell>
          <table:table-cell table:style-name="ce68"/>
          <table:table-cell office:value-type="string" table:style-name="ce78">
            <text:p>ATÉ <text:s text:c="14"/>31/12/2023</text:p>
          </table:table-cell>
          <table:table-cell table:style-name="ce69"/>
          <table:table-cell office:value-type="string" table:style-name="ce56">
            <text:p>CONCLUÍDO</text:p>
          </table:table-cell>
          <table:table-cell office:value-type="string" table:style-name="ce28">
            <text:p><text:s/>+12 MESES</text:p>
          </table:table-cell>
          <table:table-cell table:number-columns-repeated="2" table:style-name="ce28"/>
          <table:table-cell office:value-type="string" table:style-name="ce35">
            <text:p>3.3.90.39</text:p>
          </table:table-cell>
          <table:table-cell office:value-type="currency" office:value="153557.21000000002" table:style-name="ce81">
            <text:p><text:s/>R$ 153.557,21<text:s/></text:p>
          </table:table-cell>
          <table:table-cell office:value-type="string" table:style-name="ce81">
            <text:p>*</text:p>
          </table:table-cell>
          <table:table-cell office:value-type="string" table:style-name="ce82">
            <text:p>*</text:p>
          </table:table-cell>
          <table:table-cell office:value-type="currency" office:value="153557.21000000002" table:style-name="ce83">
            <text:p><text:s/>R$ 153.557,21<text:s/></text:p>
          </table:table-cell>
          <table:table-cell office:value-type="string" table:style-name="ce65">
            <text:p>CONCLUÍDO</text:p>
          </table:table-cell>
          <table:table-cell table:number-columns-repeated="16362"/>
        </table:table-row>
        <table:table-row table:style-name="ro17">
          <table:table-cell office:value-type="string" table:style-name="ce148">
            <text:p>TOMADA DE PREÇOS Nº 006/2021</text:p>
          </table:table-cell>
          <table:table-cell office:value-type="string" table:style-name="ce148">
            <text:p>CONTRATAÇÃO DE EMPRESA DE ENGENHARIA PARA<text:s/><text:span text:style-name="T19">EXECUÇÃO DOS SERVIÇOS DE PAVIMENTAÇÃO EM PARALELEPÍPEDOS DA VIA SEVERINO CAETANO DE DEUS, NA COMUNIDADE DA MANGUEIRA</text:span><text:s/>NO MUNICÍPIO DE CHÃ GRANDE<text:s text:c="18"/><text:span text:style-name="T12"><text:s/>4º ETAPA</text:span>, CONFORME EMENDA PARLAMENTAR Nº 2022137600002,<text:span text:style-name="T20"><text:s/>PROCESSO LICITATÓRIO Nº041/2021,TOMADA DE PREÇOS Nº006/2021 E CONTRATO 042/2022</text:span></text:p>
          </table:table-cell>
          <table:table-cell table:style-name="ce155"/>
          <table:table-cell office:value-type="string" table:style-name="ce155">
            <text:p>EMENDA PARLAMENTAR Nº 2022137600002</text:p>
          </table:table-cell>
          <table:table-cell table:number-columns-repeated="2" table:style-name="ce155"/>
          <table:table-cell office:value-type="string" table:style-name="ce155">
            <text:p>21.591.562/0001-27</text:p>
          </table:table-cell>
          <table:table-cell office:value-type="string" table:style-name="ce207">
            <text:p>A.D.S-CONTRUTOORA LTDA-ME</text:p>
          </table:table-cell>
          <table:table-cell office:value-type="string" table:style-name="ce169">
            <text:p>042/2022</text:p>
          </table:table-cell>
          <table:table-cell office:value-type="date" office:date-value="2022-02-25T00:00:00" table:style-name="ce168">
            <text:p>25/02/2022</text:p>
          </table:table-cell>
          <table:table-cell office:value-type="string" table:style-name="ce155">
            <text:p>4 MESES <text:s text:c="24"/>ATÉ <text:s text:c="16"/>25/06/2022</text:p>
          </table:table-cell>
          <table:table-cell office:value-type="currency" office:value="778112.26" table:style-name="ce156">
            <text:p><text:s/>R$ 778.112,26<text:s/></text:p>
          </table:table-cell>
          <table:table-cell office:value-type="string" table:style-name="ce208">
            <text:p>CONCLUÍDA</text:p>
          </table:table-cell>
          <table:table-cell office:value-type="string" table:style-name="ce155">
            <text:p>04 MESES + 04 MESES <text:s text:c="14"/>ATÉ 25/02/2023</text:p>
          </table:table-cell>
          <table:table-cell office:value-type="string" table:style-name="ce155">
            <text:p><text:s text:c="2"/>-R$2.778,40 <text:s text:c="20"/>(SUPRESSÃO)<text:s text:c="8"/></text:p>
          </table:table-cell>
          <table:table-cell office:value-type="string" table:style-name="ce155">
            <text:p><text:s text:c="2"/>+102.112,96 <text:s text:c="9"/>(ADIÇÃO)<text:s text:c="5"/></text:p>
          </table:table-cell>
          <table:table-cell office:value-type="string" table:style-name="ce155">
            <text:p>4.4.90.51</text:p>
          </table:table-cell>
          <table:table-cell office:value-type="currency" office:value="845090.48" table:style-name="ce209">
            <text:p><text:s/>R$ 845.090,48<text:s/></text:p>
          </table:table-cell>
          <table:table-cell office:value-type="currency" office:value="70787.12" table:style-name="ce210">
            <text:p><text:s/>R$ 70.787,12<text:s/></text:p>
          </table:table-cell>
          <table:table-cell office:value-type="currency" office:value="70787.12" table:style-name="ce210">
            <text:p><text:s/>R$ 70.787,12<text:s/></text:p>
          </table:table-cell>
          <table:table-cell office:value-type="currency" office:value="845090.48" table:style-name="ce209">
            <text:p><text:s/>R$ 845.090,48<text:s/></text:p>
          </table:table-cell>
          <table:table-cell office:value-type="string" table:style-name="ce157">
            <text:p>CONCUÍDO</text:p>
          </table:table-cell>
          <table:table-cell table:number-columns-repeated="16362"/>
        </table:table-row>
        <table:table-row table:style-name="ro18">
          <table:table-cell office:value-type="string" table:style-name="ce37">
            <text:p><text:s/>DISPENÇA DE LICITAÇÃO Nº002/2023</text:p>
          </table:table-cell>
          <table:table-cell office:value-type="string" table:style-name="ce37">
            <text:p>CONTRATAÇÃO DE EMPRESA DE ENGENHARIA PARA<text:span text:style-name="T10"><text:s/></text:span><text:span text:style-name="T8">CONSTRUÇÃO DE PAVIMENTAÇÃO EM PARALELEPÍPEDOS GRANÍTICOS ASSENTADOS SOBRE COLÇHÃO DE AREIA CONSTRUÇÃO DE MEIO FIO, PLACAS DE IDENTIFICAÇÃO DE RUAS, DRENAGEM E SINALIZAÇÃO</text:span><text:s/>NO MUNICÍPIO DE CHÃ GRANDE,<text:s text:c="6"/><text:span text:style-name="T6"><text:s/>3º ETAPA</text:span>, CONFORME CONVÊNIO DE COOPERAÇÃO FINANCEIRA Nº002/2021, FIRMADO COM A SEDUH-PE,<text:span text:style-name="T9"><text:s/>PROCESSO LICITATÓRIO Nº042/2021,TOMADA DE PREÇOS Nº007/2021 E CONTRATO 041/2022</text:span></text:p>
          </table:table-cell>
          <table:table-cell table:style-name="ce28"/>
          <table:table-cell office:value-type="string" table:style-name="ce28">
            <text:p><text:s/>CONVÊNIO DE COOPERAÇÃO FINANCEIRA Nº002/2021, FIRMADO COM A SEDUH-PE</text:p>
          </table:table-cell>
          <table:table-cell table:number-columns-repeated="2" table:style-name="ce28"/>
          <table:table-cell office:value-type="string" table:style-name="ce28">
            <text:p>21.591.562/0001-27</text:p>
          </table:table-cell>
          <table:table-cell office:value-type="string" table:style-name="ce29">
            <text:p>A.D.S-CONTRUTOORA LTDA-ME</text:p>
          </table:table-cell>
          <table:table-cell office:value-type="string" table:style-name="ce71">
            <text:p>041/2022</text:p>
          </table:table-cell>
          <table:table-cell office:value-type="date" office:date-value="2022-02-25T00:00:00" table:style-name="ce68">
            <text:p>25/02/2022</text:p>
          </table:table-cell>
          <table:table-cell office:value-type="string" table:style-name="ce71">
            <text:p>06 MESES <text:s text:c="23"/>ATÉ <text:s text:c="15"/>25/08/2022<text:s text:c="44"/></text:p>
          </table:table-cell>
          <table:table-cell office:value-type="currency" office:value="1062581.07" table:style-name="ce69">
            <text:p><text:s/>R$ 1.062.581,07<text:s/></text:p>
          </table:table-cell>
          <table:table-cell office:value-type="string" table:style-name="ce56">
            <text:p>EM ANDAMENTO</text:p>
          </table:table-cell>
          <table:table-cell office:value-type="string" table:style-name="ce71">
            <text:p><text:s text:c="2"/>+6MESES <text:s text:c="13"/>+6MESES <text:s text:c="6"/>+6MESES <text:s text:c="37"/>ATÉ 25/06/2024</text:p>
          </table:table-cell>
          <table:table-cell table:style-name="ce28"/>
          <table:table-cell office:value-type="string" table:style-name="ce28">
            <text:p><text:s/>+74.743,37 <text:s text:c="10"/>(ADIÇÃO) <text:s text:c="9"/>+110.560,89 <text:s text:c="8"/>(ADIÇÃO)</text:p>
          </table:table-cell>
          <table:table-cell office:value-type="string" table:style-name="ce28">
            <text:p>4.4.90.51</text:p>
          </table:table-cell>
          <table:table-cell office:value-type="currency" office:value="1212285.17" table:style-name="ce81">
            <text:p><text:s/>R$ 1.212.285,17<text:s/></text:p>
          </table:table-cell>
          <table:table-cell office:value-type="currency" office:value="975345.42" table:style-name="ce81">
            <text:p><text:s/>R$ 975.345,42<text:s/></text:p>
          </table:table-cell>
          <table:table-cell office:value-type="currency" office:value="975345.42" table:style-name="ce81">
            <text:p><text:s/>R$ 975.345,42<text:s/></text:p>
          </table:table-cell>
          <table:table-cell office:value-type="currency" office:value="1212285.17" table:style-name="ce81">
            <text:p><text:s/>R$ 1.212.285,17<text:s/></text:p>
          </table:table-cell>
          <table:table-cell office:value-type="string" table:style-name="ce65">
            <text:p>EM ANDAMENTO</text:p>
          </table:table-cell>
          <table:table-cell table:number-columns-repeated="16362"/>
        </table:table-row>
        <table:table-row table:style-name="ro19">
          <table:table-cell office:value-type="string" table:style-name="ce37">
            <text:p>PREGÃO ELETRÔNICO Nº018/2023</text:p>
          </table:table-cell>
          <table:table-cell office:value-type="string" table:style-name="ce37">
            <text:p>CONTRATAÇÃO DE UMA EMPRESA DE ENGENHARIA PARA<text:s/><text:span text:style-name="T8">URBANIZAÇÃO DAS RUAS INTERNAS E DO ENTORNO(RUA BOM JESUS E RUA MANOEL FAUSTINO DE QUEIROZ) DO CEMITÉRIO MUNICIPAL, NO MUNICÍPIO DE CHÃ GRANDE-PE</text:span>, CONFORME<text:span text:style-name="T9"><text:s/>DISPENÇA DE LICITAÇÃO Nº002/2023 E CONTRATO DE Nº253/2023</text:span></text:p>
          </table:table-cell>
          <table:table-cell table:number-columns-repeated="4" table:style-name="ce28"/>
          <table:table-cell office:value-type="string" table:style-name="ce28">
            <text:p>28.631.058/0001-52</text:p>
          </table:table-cell>
          <table:table-cell office:value-type="string" table:style-name="ce29">
            <text:p>ALX EMPEENDIMENTOS LTDA- EPP</text:p>
          </table:table-cell>
          <table:table-cell office:value-type="string" table:style-name="ce71">
            <text:p>253/2023</text:p>
          </table:table-cell>
          <table:table-cell office:value-type="date" office:date-value="2023-10-20T00:00:00" table:style-name="ce68">
            <text:p>20/10/2023</text:p>
          </table:table-cell>
          <table:table-cell office:value-type="string" table:style-name="ce71">
            <text:p>03(SEMANAS)</text:p>
          </table:table-cell>
          <table:table-cell office:value-type="currency" office:value="100131.11" table:style-name="ce69">
            <text:p><text:s/>R$ 100.131,11<text:s/></text:p>
          </table:table-cell>
          <table:table-cell office:value-type="string" table:style-name="ce56">
            <text:p>CONCLUÍDA</text:p>
          </table:table-cell>
          <table:table-cell table:style-name="ce71"/>
          <table:table-cell office:value-type="string" table:style-name="ce28">
            <text:p>17.074,84 <text:s text:c="13"/>(SUPRESSÃO)</text:p>
          </table:table-cell>
          <table:table-cell office:value-type="string" table:style-name="ce28">
            <text:p>7.884,40 <text:s text:c="18"/>(ADIÇÃO)</text:p>
          </table:table-cell>
          <table:table-cell office:value-type="string" table:style-name="ce28">
            <text:p>4.4.90.51</text:p>
          </table:table-cell>
          <table:table-cell office:value-type="currency" office:value="90940.67" table:style-name="ce81">
            <text:p><text:s/>R$ 90.940,67<text:s/></text:p>
          </table:table-cell>
          <table:table-cell office:value-type="currency" office:value="90940.67" table:style-name="ce81">
            <text:p><text:s/>R$ 90.940,67<text:s/></text:p>
          </table:table-cell>
          <table:table-cell office:value-type="currency" office:value="90940.67" table:style-name="ce81">
            <text:p><text:s/>R$ 90.940,67<text:s/></text:p>
          </table:table-cell>
          <table:table-cell office:value-type="currency" office:value="90940.67" table:style-name="ce81">
            <text:p><text:s/>R$ 90.940,67<text:s/></text:p>
          </table:table-cell>
          <table:table-cell office:value-type="string" table:style-name="ce65">
            <text:p>CONCLUÍDA</text:p>
          </table:table-cell>
          <table:table-cell table:number-columns-repeated="16362"/>
        </table:table-row>
        <table:table-row table:style-name="ro20">
          <table:table-cell office:value-type="string" table:style-name="ce37">
            <text:p>PREGÃO ELETRÔNICO Nº006/2023</text:p>
          </table:table-cell>
          <table:table-cell office:value-type="string" table:style-name="ce37">
            <text:p>CONTRATAÇÃO DE UMA EMPRESA DE ENGENHARIA PARA<text:span text:style-name="T8"><text:s/>EXECUÇÃO DO SANEAMENTO BÀSICO DA VILA SANTA LUZIA-PARTE SUPERIOR, NO MUNICÍPIO DE CHÃ GRANDE-PE,</text:span><text:s/>CONFORME<text:span text:style-name="T4"><text:s/>PREGÃO ELETRÔNICO Nº018/2023, PROCESSO LICITATÓRIO DE Nº027/2023 E CONTRATO DE Nº223/2023</text:span></text:p>
          </table:table-cell>
          <table:table-cell table:number-columns-repeated="4" table:style-name="ce28"/>
          <table:table-cell office:value-type="string" table:style-name="ce28">
            <text:p>28.631.058/0001-52</text:p>
          </table:table-cell>
          <table:table-cell office:value-type="string" table:style-name="ce29">
            <text:p>ALX EMPEENDIMENTOS LTDA- EPP</text:p>
          </table:table-cell>
          <table:table-cell office:value-type="string" table:style-name="ce71">
            <text:p>223/2023</text:p>
          </table:table-cell>
          <table:table-cell office:value-type="date" office:date-value="2023-09-04T00:00:00" table:style-name="ce68">
            <text:p>04/09/2023</text:p>
          </table:table-cell>
          <table:table-cell office:value-type="string" table:style-name="ce71">
            <text:p>03(MESES)</text:p>
          </table:table-cell>
          <table:table-cell office:value-type="currency" office:value="435999.65" table:style-name="ce69">
            <text:p><text:s/>R$ 435.999,65<text:s/></text:p>
          </table:table-cell>
          <table:table-cell office:value-type="string" table:style-name="ce56">
            <text:p>CONCLUÍDA</text:p>
          </table:table-cell>
          <table:table-cell table:style-name="ce71"/>
          <table:table-cell table:number-columns-repeated="2" table:style-name="ce28"/>
          <table:table-cell office:value-type="string" table:style-name="ce28">
            <text:p>4.4.90.51</text:p>
          </table:table-cell>
          <table:table-cell office:value-type="currency" office:value="435999.62" table:style-name="ce81">
            <text:p><text:s/>R$ 435.999,62<text:s/></text:p>
          </table:table-cell>
          <table:table-cell office:value-type="currency" office:value="435999.62" table:style-name="ce81">
            <text:p><text:s/>R$ 435.999,62<text:s/></text:p>
          </table:table-cell>
          <table:table-cell office:value-type="currency" office:value="435999.62" table:style-name="ce81">
            <text:p><text:s/>R$ 435.999,62<text:s/></text:p>
          </table:table-cell>
          <table:table-cell office:value-type="currency" office:value="435999.62" table:style-name="ce81">
            <text:p><text:s/>R$ 435.999,62<text:s/></text:p>
          </table:table-cell>
          <table:table-cell office:value-type="string" table:style-name="ce65">
            <text:p>CONCLUÍDA</text:p>
          </table:table-cell>
          <table:table-cell table:number-columns-repeated="16362"/>
        </table:table-row>
        <table:table-row table:style-name="ro21">
          <table:table-cell office:value-type="string" table:style-name="ce148">
            <text:p><text:s/>TOMADA DE PEÇOS Nº006/2022</text:p>
          </table:table-cell>
          <table:table-cell office:value-type="string" table:style-name="ce148">
            <text:p>CONTRATAÇÃO DE UMA EMPRESA DE ENGENHARIA PARA<text:span text:style-name="T19"><text:s/>PAVIMENTAÇÃO DE DIVERSAS RUAS NA VILA DE SANTA LUZIA NO MUNICÍPIO DE CHÃ GRANDE-PE,</text:span><text:s/>CONFORME<text:span text:style-name="T21"><text:s/>TOMADA DE PEÇOS Nº006/2022, PROCESSO LICITATÓRIO DE Nº044/2022 E CONTRATO DE Nº030/2023</text:span></text:p>
          </table:table-cell>
          <table:table-cell table:style-name="ce155"/>
          <table:table-cell office:value-type="string" table:style-name="ce155">
            <text:p>RECURSOS PRÓPRIOS</text:p>
          </table:table-cell>
          <table:table-cell table:number-columns-repeated="2" table:style-name="ce155"/>
          <table:table-cell office:value-type="string" table:style-name="ce155">
            <text:p>28.631.058/0001-52</text:p>
          </table:table-cell>
          <table:table-cell office:value-type="string" table:style-name="ce207">
            <text:p>ALX EMPEENDIMENTOS LTDA- EPP</text:p>
          </table:table-cell>
          <table:table-cell office:value-type="string" table:style-name="ce169">
            <text:p>030/2023</text:p>
          </table:table-cell>
          <table:table-cell office:value-type="date" office:date-value="2022-12-30T00:00:00" table:style-name="ce168">
            <text:p>30/12/2022</text:p>
          </table:table-cell>
          <table:table-cell office:value-type="string" table:style-name="ce155">
            <text:p>45 DIAS</text:p>
          </table:table-cell>
          <table:table-cell office:value-type="currency" office:value="233291.31" table:style-name="ce156">
            <text:p><text:s/>R$ 233.291,31<text:s/></text:p>
          </table:table-cell>
          <table:table-cell office:value-type="string" table:style-name="ce56">
            <text:p>CONCLUÍDA</text:p>
          </table:table-cell>
          <table:table-cell office:value-type="string" table:style-name="ce155">
            <text:p><text:s text:c="2"/>+ 45 DIAS <text:s text:c="7"/>ATÉ 08/05/2023</text:p>
          </table:table-cell>
          <table:table-cell table:style-name="ce155"/>
          <table:table-cell office:value-type="string" table:style-name="ce155">
            <text:p><text:s/>+ R$ 57.076.36 <text:s text:c="3"/>(ADIÇÃO)</text:p>
          </table:table-cell>
          <table:table-cell office:value-type="string" table:style-name="ce155">
            <text:p>4.4.90.51</text:p>
          </table:table-cell>
          <table:table-cell office:value-type="currency" office:value="290367.65999999997" table:style-name="ce211">
            <text:p><text:s/>R$ 290.367,66<text:s/></text:p>
          </table:table-cell>
          <table:table-cell office:value-type="currency" office:value="290367.65999999997" table:style-name="ce84">
            <text:p><text:s/>R$ 290.367,66<text:s/></text:p>
          </table:table-cell>
          <table:table-cell office:value-type="currency" office:value="290367.65999999997" table:style-name="ce84">
            <text:p><text:s/>R$ 290.367,66<text:s/></text:p>
          </table:table-cell>
          <table:table-cell office:value-type="currency" office:value="290367.65999999997" table:style-name="ce211">
            <text:p><text:s/>R$ 290.367,66<text:s/></text:p>
          </table:table-cell>
          <table:table-cell office:value-type="string" table:style-name="ce65">
            <text:p>CONCLUÍDA</text:p>
          </table:table-cell>
          <table:table-cell table:number-columns-repeated="16362"/>
        </table:table-row>
        <table:table-row table:style-name="ro22">
          <table:table-cell office:value-type="string" table:style-name="ce148">
            <text:p>TOMADA DE PEÇOS Nº003/2022</text:p>
          </table:table-cell>
          <table:table-cell office:value-type="string" table:style-name="ce148">
            <text:p>CONTRATAÇÃO DE UMA EMPRESA DE ENGENHARIA PARA<text:s/><text:span text:style-name="T19">CONTINUAÇÃO E CONCLUSÃO DA QUADRA POLIESPORTIVA COBERTA COM VESTIÁRIO-ESCOLA MUNICIPAL AMÁLIA ARAÚJO JUREMA</text:span>, RECURSOS DO FNDE E CONTRAPARTIDA DO FPM, CONFORME TERMO DE COMPROMISSO PAC 10368/2014 NO ÂMBITO DO PAC 2<text:span text:style-name="T20">, CONFORME TOMADA DE PEÇOS Nº003/2022 PROCESSO LICITATÓRIO DE Nº016/2022 E CONTRATO DE Nº178/2022</text:span></text:p>
          </table:table-cell>
          <table:table-cell table:style-name="ce155"/>
          <table:table-cell office:value-type="string" table:style-name="ce155">
            <text:p>TERMO DE COMPROMISSO PAC 10368/2014 PAC 2</text:p>
          </table:table-cell>
          <table:table-cell table:number-columns-repeated="2" table:style-name="ce155"/>
          <table:table-cell office:value-type="string" table:style-name="ce155">
            <text:p>28.631.058/0001-52</text:p>
          </table:table-cell>
          <table:table-cell office:value-type="string" table:style-name="ce207">
            <text:p>ALX EMPEENDIMENTOS LTDA- EPP</text:p>
          </table:table-cell>
          <table:table-cell office:value-type="string" table:style-name="ce169">
            <text:p>178/2022</text:p>
          </table:table-cell>
          <table:table-cell office:value-type="date" office:date-value="2022-07-15T00:00:00" table:style-name="ce168">
            <text:p>15/07/2022</text:p>
          </table:table-cell>
          <table:table-cell office:value-type="string" table:style-name="ce155">
            <text:p>06 MESES</text:p>
          </table:table-cell>
          <table:table-cell office:value-type="currency" office:value="531068.74" table:style-name="ce156">
            <text:p><text:s/>R$ 531.068,74<text:s/></text:p>
          </table:table-cell>
          <table:table-cell office:value-type="string" table:style-name="ce56">
            <text:p>CONCLUÍDA</text:p>
          </table:table-cell>
          <table:table-cell office:value-type="string" table:style-name="ce155">
            <text:p><text:s/>06 MESES <text:s/>+ <text:s text:c="21"/>06 MESES <text:s text:c="9"/>ATÉ 15/07/2023</text:p>
          </table:table-cell>
          <table:table-cell table:style-name="ce155"/>
          <table:table-cell office:value-type="string" table:style-name="ce155">
            <text:p><text:s/>+R$117.469,46 <text:s text:c="5"/>(ADIÇÃO)</text:p>
          </table:table-cell>
          <table:table-cell office:value-type="string" table:style-name="ce155">
            <text:p>4.4.90.51</text:p>
          </table:table-cell>
          <table:table-cell office:value-type="currency" office:value="717482.07" table:style-name="ce84">
            <text:p><text:s/>R$ 717.482,07<text:s/></text:p>
          </table:table-cell>
          <table:table-cell office:value-type="currency" office:value="494101.63999999996" table:style-name="ce84">
            <text:p><text:s/>R$ 494.101,64<text:s/></text:p>
          </table:table-cell>
          <table:table-cell office:value-type="currency" office:value="494101.63999999996" table:style-name="ce84">
            <text:p><text:s/>R$ 494.101,64<text:s/></text:p>
          </table:table-cell>
          <table:table-cell office:value-type="currency" office:value="717482.07" table:style-name="ce84">
            <text:p><text:s/>R$ 717.482,07<text:s/></text:p>
          </table:table-cell>
          <table:table-cell office:value-type="string" table:style-name="ce65">
            <text:p>CONCLUÍDA</text:p>
          </table:table-cell>
          <table:table-cell table:number-columns-repeated="16362"/>
        </table:table-row>
        <table:table-row table:style-name="ro23">
          <table:table-cell office:value-type="string" table:style-name="ce37">
            <text:p>PREGÃO ELETRÔNICO Nº013/2022</text:p>
          </table:table-cell>
          <table:table-cell office:value-type="string" table:style-name="ce37">
            <text:p>CONTRATAÇÃO DE EMPRESA DE ENGENHARIA PARA<text:span text:style-name="T8"><text:s/>REPOSIÇÃO DE CALÇAMENTO E REVESTIMENTO ASFÁLTICO<text:s/></text:span><text:span text:style-name="T6">(TAPA BURACO)</text:span><text:span text:style-name="T8"><text:s/>EM DIVERSAS RUAS DA CIDADE</text:span>, NO MUNICÍPIO DE CHÃ GRANDE</text:p>
          </table:table-cell>
          <table:table-cell table:number-columns-repeated="4" table:style-name="ce28"/>
          <table:table-cell office:value-type="string" table:style-name="ce28">
            <text:p>28.631.058/0001-52</text:p>
          </table:table-cell>
          <table:table-cell office:value-type="string" table:style-name="ce29">
            <text:p>ALX EMPEENDIMENTOS LTDA- EPP</text:p>
          </table:table-cell>
          <table:table-cell office:value-type="string" table:style-name="ce71">
            <text:p>140/2023</text:p>
          </table:table-cell>
          <table:table-cell office:value-type="date" office:date-value="2023-04-19T00:00:00" table:style-name="ce68">
            <text:p>19/04/2023</text:p>
          </table:table-cell>
          <table:table-cell office:value-type="string" table:style-name="ce28">
            <text:p>12 MESES</text:p>
          </table:table-cell>
          <table:table-cell office:value-type="currency" office:value="564902.66" table:style-name="ce69">
            <text:p><text:s/>R$ 564.902,66<text:s/></text:p>
          </table:table-cell>
          <table:table-cell office:value-type="string" table:style-name="ce56">
            <text:p>EM ANDAMENTO</text:p>
          </table:table-cell>
          <table:table-cell table:number-columns-repeated="2" table:style-name="ce28"/>
          <table:table-cell office:value-type="string" table:style-name="ce28">
            <text:p><text:s/>137.416,00 <text:s text:c="3"/>(ADIÇÃO)<text:s text:c="7"/></text:p>
          </table:table-cell>
          <table:table-cell office:value-type="string" table:style-name="ce28">
            <text:p>4.4.90.51</text:p>
          </table:table-cell>
          <table:table-cell office:value-type="currency" office:value="564902.66" table:style-name="ce84">
            <text:p><text:s/>R$ 564.902,66<text:s/></text:p>
          </table:table-cell>
          <table:table-cell office:value-type="currency" office:value="564902.66" table:style-name="ce84">
            <text:p><text:s/>R$ 564.902,66<text:s/></text:p>
          </table:table-cell>
          <table:table-cell office:value-type="currency" office:value="564902.66" table:style-name="ce84">
            <text:p><text:s/>R$ 564.902,66<text:s/></text:p>
          </table:table-cell>
          <table:table-cell office:value-type="currency" office:value="564902.66" table:style-name="ce84">
            <text:p><text:s/>R$ 564.902,66<text:s/></text:p>
          </table:table-cell>
          <table:table-cell office:value-type="string" table:style-name="ce65">
            <text:p>EM ANDAMENTO</text:p>
          </table:table-cell>
          <table:table-cell table:number-columns-repeated="16362"/>
        </table:table-row>
        <table:table-row table:style-name="ro24">
          <table:table-cell office:value-type="string" table:style-name="ce37">
            <text:p>CONCORRÊNCIA PÚBLICA Nº 001/2022</text:p>
          </table:table-cell>
          <table:table-cell office:value-type="string" table:style-name="ce37">
            <text:p><text:s/>CONTRATAÇÃO DE <text:s/>EMPRESA DE<text:s/><text:span text:style-name="T8">ENGENHARIA ESPECIALIZADA PARA A PRESTAÇÃO DE SERVIÇOS DE APOIO TÉCNICO PARA O GERENCIAMENTO DE PROJETOS, ELABORAÇÃO DE TERMOS DE REFERÊNCIA, SUPERVISÃO, FISCALIZAÇÃO DAS OBRAS, ALIMENTAÇÃO DOS SISTEMAS DE CONVÊNIO, PLATAFORMA +BRASIL, .SIMEC E SISMOB E DEMAIS SERVIÇOS DE ENGENHARIA, CONTRATADOS PELO MUNICÍPIO.</text:span><text:s/><text:span text:style-name="T4">CONFORME <text:s/>PREGÃO ELETRÔNICO Nº013/2022, PROCESSO LICITATÓRIO 019/2022</text:span><text:s/></text:p>
          </table:table-cell>
          <table:table-cell table:number-columns-repeated="4" table:style-name="ce28"/>
          <table:table-cell office:value-type="string" table:style-name="ce28">
            <text:p>10.272.663/0001-19</text:p>
          </table:table-cell>
          <table:table-cell office:value-type="string" table:style-name="ce29">
            <text:p>PRONTO CONSULTORIA E ENGENHARIA LTDA EPP</text:p>
          </table:table-cell>
          <table:table-cell office:value-type="string" table:style-name="ce71">
            <text:p>170/2022</text:p>
          </table:table-cell>
          <table:table-cell office:value-type="date" office:date-value="2022-06-10T00:00:00" table:style-name="ce68">
            <text:p>10/06/2022</text:p>
          </table:table-cell>
          <table:table-cell office:value-type="string" table:style-name="ce28">
            <text:p><text:s/>ATÉ 31/12/2024</text:p>
          </table:table-cell>
          <table:table-cell office:value-type="string" table:style-name="ce69">
            <text:p>R$8.763,85 <text:s text:c="9"/>(MENSAL)</text:p>
          </table:table-cell>
          <table:table-cell office:value-type="string" table:style-name="ce56">
            <text:p>EM ANDAMENTO</text:p>
          </table:table-cell>
          <table:table-cell office:value-type="string" table:style-name="ce28">
            <text:p><text:s/>+12 MESES <text:s text:c="3"/>+12 MESES<text:s text:c="5"/></text:p>
          </table:table-cell>
          <table:table-cell table:number-columns-repeated="2" table:style-name="ce28"/>
          <table:table-cell office:value-type="string" table:style-name="ce85">
            <text:p>3.3.90.39</text:p>
          </table:table-cell>
          <table:table-cell office:value-type="currency" office:value="157749.30000000002" table:style-name="ce84">
            <text:p><text:s/>R$ 157.749,30<text:s/></text:p>
          </table:table-cell>
          <table:table-cell office:value-type="currency" office:value="105166.20000000003" table:style-name="ce84">
            <text:p><text:s/>R$ 105.166,20<text:s/></text:p>
          </table:table-cell>
          <table:table-cell office:value-type="currency" office:value="105166.20000000003" table:style-name="ce84">
            <text:p><text:s/>R$ 105.166,20<text:s/></text:p>
          </table:table-cell>
          <table:table-cell office:value-type="currency" office:value="157749.30000000002" table:style-name="ce84">
            <text:p><text:s/>R$ 157.749,30<text:s/></text:p>
          </table:table-cell>
          <table:table-cell office:value-type="string" table:style-name="ce65">
            <text:p>EM ANDAMENTO</text:p>
          </table:table-cell>
          <table:table-cell table:number-columns-repeated="16362"/>
        </table:table-row>
        <table:table-row table:style-name="ro25">
          <table:table-cell office:value-type="string" table:style-name="ce37">
            <text:p>PREGÃO ELETÔNICO Nº016/2022</text:p>
          </table:table-cell>
          <table:table-cell office:value-type="string" table:style-name="ce37">
            <text:p>CONTRATAÇÃO DE EMPRESA DE<text:s/><text:span text:style-name="T8">ENGENHARIA PARA PAVIMENTAÇÃO DA VIA DE ACESSO AO PARQUE SERRA DAS RUSSAS<text:s/></text:span><text:span text:style-name="T11">(ROTA TURÍSTICA</text:span><text:span text:style-name="T8">).</text:span><text:s/>CONFORME CONTRATO DE REPASSE nº925226/2021/MTUR/CAIXA. FIRMADO PELO MUNICÍPIO DE CHÃ GRANDE-PE,<text:s/><text:span text:style-name="T9">CONFORME PROCESSO LICITATÓRIO 007/2022, CONCORRENCIA PÚBLICA Nº 001/2022</text:span></text:p>
          </table:table-cell>
          <table:table-cell table:number-columns-repeated="4" table:style-name="ce28"/>
          <table:table-cell office:value-type="string" table:style-name="ce28">
            <text:p>27.348.365/0001-68</text:p>
          </table:table-cell>
          <table:table-cell office:value-type="string" table:style-name="ce29">
            <text:p>CRS AMBIENTAL EIRELI- ME</text:p>
          </table:table-cell>
          <table:table-cell office:value-type="string" table:style-name="ce71">
            <text:p>111/2022</text:p>
          </table:table-cell>
          <table:table-cell office:value-type="date" office:date-value="2022-06-02T00:00:00" table:style-name="ce68">
            <text:p>02/06/2022</text:p>
          </table:table-cell>
          <table:table-cell office:value-type="string" table:style-name="ce28">
            <text:p>06 MESES <text:s text:c="22"/>ATÉ 02/12/2022</text:p>
          </table:table-cell>
          <table:table-cell office:value-type="currency" office:value="3891225.1" table:style-name="ce86">
            <text:p>R$ 3.891.225,10</text:p>
          </table:table-cell>
          <table:table-cell office:value-type="string" table:style-name="ce56">
            <text:p>EM ANDAMENTO</text:p>
          </table:table-cell>
          <table:table-cell office:value-type="string" table:style-name="ce71">
            <text:p><text:s/>+06 MESES <text:s text:c="12"/>+06 MESES <text:s text:c="2"/>+06 MESES <text:s text:c="12"/>ATÉ <text:s text:c="22"/>02/06/2024</text:p>
          </table:table-cell>
          <table:table-cell table:style-name="ce28"/>
          <table:table-cell office:value-type="string" table:style-name="ce28">
            <text:p><text:s/>+ 338.312,29 <text:s text:c="3"/>(ADIÇÃO) <text:s text:c="11"/>+111.800,74 <text:s text:c="11"/>(ADIÇÃO)</text:p>
          </table:table-cell>
          <table:table-cell office:value-type="string" table:style-name="ce85">
            <text:p>4.4.90.51</text:p>
          </table:table-cell>
          <table:table-cell office:value-type="currency" office:value="4832191.8400000017" table:style-name="ce84">
            <text:p><text:s/>R$ 4.832.191,84<text:s/></text:p>
          </table:table-cell>
          <table:table-cell office:value-type="currency" office:value="4494405.0600000015" table:style-name="ce84">
            <text:p><text:s/>R$ 4.494.405,06<text:s/></text:p>
          </table:table-cell>
          <table:table-cell office:value-type="currency" office:value="4494405.0600000015" table:style-name="ce84">
            <text:p><text:s/>R$ 4.494.405,06<text:s/></text:p>
          </table:table-cell>
          <table:table-cell office:value-type="currency" office:value="4832191.8400000017" table:style-name="ce84">
            <text:p><text:s/>R$ 4.832.191,84<text:s/></text:p>
          </table:table-cell>
          <table:table-cell office:value-type="string" table:style-name="ce65">
            <text:p>EM ANDAMENTO</text:p>
          </table:table-cell>
          <table:table-cell table:number-columns-repeated="16362"/>
        </table:table-row>
        <table:table-row table:style-name="ro26">
          <table:table-cell office:value-type="string" table:style-name="ce37">
            <text:p>PREGÃO ELETÔNICO Nº016/2022</text:p>
          </table:table-cell>
          <table:table-cell office:value-type="string" table:style-name="ce37">
            <text:p><text:s/>FORNECIMENTO PARCELADO DE<text:s/><text:span text:style-name="T7">MATERIAL DE CONSTRUÇÃO HIDROSANITÁRIO, ELÉTRICO, FERRAMENTAS, PROTEÇÃO, FERRAGENS, POSTES, MADEIRAS E ESQUADRIAS DESTINADO AS</text:span><text:span text:style-name="T8"><text:s text:c="2"/>DIVERSAS SECRETARIAS DO MUNICÌPIO DE CHÂ GRANDE E DEMAIS PARTICIPANTES,<text:s/></text:span>CONFORME CONFORME ESPECIFICAÇÕES E QUANTIDADE INDICADAS NO ANEXO II<text:s/><text:span text:style-name="T9">- PREGÃO DE Nº016/2022 E PROCESSO LICITATÓRIO Nº025/202</text:span>2</text:p>
          </table:table-cell>
          <table:table-cell table:number-columns-repeated="4" table:style-name="ce28"/>
          <table:table-cell office:value-type="string" table:style-name="ce37">
            <text:p>41.389.798/0001-92</text:p>
          </table:table-cell>
          <table:table-cell office:value-type="string" table:style-name="ce29">
            <text:p>LUAL EMPREENDIMENTOS LTDA- ME</text:p>
          </table:table-cell>
          <table:table-cell office:value-type="string" table:style-name="ce87">
            <text:p>256/2022 <text:s text:c="7"/>273/2022 <text:s text:c="4"/>274/2022 <text:s text:c="7"/>104/2023 <text:s text:c="7"/>129/2023 <text:s text:c="7"/>130/2023 <text:s text:c="5"/>189/2023 <text:s text:c="5"/>206/2023 <text:s text:c="4"/>214/2023 <text:s text:c="5"/>215/2023<text:s text:c="6"/></text:p>
          </table:table-cell>
          <table:table-cell table:style-name="ce88"/>
          <table:table-cell office:value-type="string" table:style-name="ce28">
            <text:p>ATÉ 31/12/2023</text:p>
          </table:table-cell>
          <table:table-cell table:style-name="ce69"/>
          <table:table-cell office:value-type="string" table:style-name="ce56">
            <text:p>EM ANDAMENTO</text:p>
          </table:table-cell>
          <table:table-cell office:value-type="string" table:style-name="ce28">
            <text:p><text:s/>+12 MESES</text:p>
          </table:table-cell>
          <table:table-cell table:number-columns-repeated="2" table:style-name="ce28"/>
          <table:table-cell office:value-type="string" table:style-name="ce35">
            <text:p>3.3.90.39.</text:p>
          </table:table-cell>
          <table:table-cell office:value-type="currency" office:value="1037136.67" table:style-name="ce84">
            <text:p><text:s/>R$ 1.037.136,67<text:s/></text:p>
          </table:table-cell>
          <table:table-cell office:value-type="currency" office:value="758552.77" table:style-name="ce84">
            <text:p><text:s/>R$ 758.552,77<text:s/></text:p>
          </table:table-cell>
          <table:table-cell office:value-type="currency" office:value="758552.77" table:style-name="ce84">
            <text:p><text:s/>R$ 758.552,77<text:s/></text:p>
          </table:table-cell>
          <table:table-cell office:value-type="currency" office:value="1037136.67" table:style-name="ce84">
            <text:p><text:s/>R$ 1.037.136,67<text:s/></text:p>
          </table:table-cell>
          <table:table-cell office:value-type="string" table:style-name="ce65">
            <text:p>EM ANDAMENTO</text:p>
          </table:table-cell>
          <table:table-cell table:number-columns-repeated="16362"/>
        </table:table-row>
        <table:table-row table:style-name="ro27">
          <table:table-cell office:value-type="string" table:style-name="ce37">
            <text:p>PREGÃO ELETRÔNICO 002/2023</text:p>
          </table:table-cell>
          <table:table-cell office:value-type="string" table:style-name="ce37">
            <text:p><text:s/>FORNECIMENTO PARCELADO DE<text:s/><text:span text:style-name="T7">MATERIAL DE CONSTRUÇÃO HIDROSANITÁRIO, ELÉTRICO, FERRAMENTAS, PROTEÇÃO, FERRAGENS, POSTES, MADEIRAS E ESQUADRIAS DESTINADO AS</text:span><text:span text:style-name="T8"><text:s text:c="2"/>DIVERSAS SECRETARIAS DO MUNICÌPIO DE CHÂ GRANDE E DEMAIS PARTICIPANTES,<text:s/></text:span>CONFORME CONFORME ESPECIFICAÇÕES E QUANTIDADE INDICADAS NO ANEXO II -<text:span text:style-name="T9"><text:s/>PREGÃO DE Nº016/2022 E PROCESSO LICITATÓRIO Nº025/2022</text:span></text:p>
          </table:table-cell>
          <table:table-cell table:number-columns-repeated="4" table:style-name="ce28"/>
          <table:table-cell office:value-type="string" table:style-name="ce28">
            <text:p>20.008.831/0001-17</text:p>
          </table:table-cell>
          <table:table-cell office:value-type="string" table:style-name="ce29">
            <text:p>VIVA DISTRIBUIDORA DE PRODUTOS EIRELI</text:p>
          </table:table-cell>
          <table:table-cell office:value-type="string" table:style-name="ce87">
            <text:p>275/2022 <text:s text:c="6"/>276/2022 <text:s text:c="6"/>313/2022 <text:s text:c="6"/>314/ 2022 <text:s text:c="7"/>101/2023 <text:s text:c="9"/>102/2023 <text:s text:c="7"/>128/2023 <text:s text:c="7"/>133/2023 <text:s text:c="9"/>338/2023 <text:s text:c="5"/>136/2023 <text:s text:c="5"/>161/2023 <text:s text:c="6"/>361/2023 <text:s text:c="5"/>168/2023 <text:s text:c="5"/>338/2023 <text:s text:c="5"/>190/2023 <text:s text:c="5"/>362/2023 <text:s text:c="4"/>128/2023 <text:s text:c="5"/>339/2023 <text:s text:c="4"/>101/2023 <text:s text:c="6"/>212/2023 <text:s text:c="5"/>365/2023<text:s text:c="18"/></text:p>
          </table:table-cell>
          <table:table-cell table:style-name="ce88"/>
          <table:table-cell office:value-type="string" table:style-name="ce28">
            <text:p>ATÉ 31/12/2023</text:p>
          </table:table-cell>
          <table:table-cell table:style-name="ce69"/>
          <table:table-cell office:value-type="string" table:style-name="ce56">
            <text:p>EM ANDAMENTO</text:p>
          </table:table-cell>
          <table:table-cell office:value-type="string" table:style-name="ce28">
            <text:p><text:s/>+12 MESES</text:p>
          </table:table-cell>
          <table:table-cell table:number-columns-repeated="2" table:style-name="ce28"/>
          <table:table-cell office:value-type="string" table:style-name="ce35">
            <text:p>3.3.90.39.</text:p>
          </table:table-cell>
          <table:table-cell office:value-type="currency" office:value="683394.4800000001" table:style-name="ce84">
            <text:p><text:s/>R$ 683.394,48<text:s/></text:p>
          </table:table-cell>
          <table:table-cell office:value-type="currency" office:value="543152.40000000014" table:style-name="ce89">
            <text:p>R$ 543.152,40</text:p>
          </table:table-cell>
          <table:table-cell office:value-type="currency" office:value="543152.40000000014" table:style-name="ce89">
            <text:p>R$ 543.152,40</text:p>
          </table:table-cell>
          <table:table-cell office:value-type="currency" office:value="683394.4800000001" table:style-name="ce89">
            <text:p>R$ 683.394,48</text:p>
          </table:table-cell>
          <table:table-cell office:value-type="string" table:style-name="ce65">
            <text:p>EM ANDAMENTO</text:p>
          </table:table-cell>
          <table:table-cell table:number-columns-repeated="16362"/>
        </table:table-row>
        <table:table-row table:style-name="ro28">
          <table:table-cell office:value-type="string" table:style-name="ce37">
            <text:p>PREGÃO ELETRÔNICO DE Nº 006/2022</text:p>
          </table:table-cell>
          <table:table-cell office:value-type="string" table:style-name="ce37">
            <text:p>AQUISIÇÃO DE MATERIAIS AUXILIARES PARA A INSTALAÇÃO DE BRAÇOS E<text:span text:style-name="T17"><text:s/>LUMINÁRIAS LED.</text:span><text:span text:style-name="T8"><text:s/>PARA ATENDIMENTO AO TERMO DE COOPERAÇÃO TÉCNICA FIRMADO NO ÂMBITO DO PROCEL RELUZPARA IMPLEMENTAÇÃO DE AÇÕES DE EFICIÊNCIA ENERGÉTICA NO SISTEMA DE ILUMINAÇÃO PÚBLICA</text:span><text:s/>NO MUNICÍPIO DE CHÃ GRANDE-PE, CONFORME ESPECIFICAÇÕES E QUNTIDADES INDICADAS NO ANEXO II, CONFORME<text:span text:style-name="T9"><text:s/>PREGÃO ELETRÔNICONº002/2023 E PROCESSO LICITATÓRIO Nº002/2023</text:span></text:p>
          </table:table-cell>
          <table:table-cell table:number-columns-repeated="4" table:style-name="ce28"/>
          <table:table-cell office:value-type="string" table:style-name="ce28">
            <text:p>20.008.831/0001-17</text:p>
          </table:table-cell>
          <table:table-cell office:value-type="string" table:style-name="ce29">
            <text:p>VIVA DISTRIBUIDORA DE PRODUTOS EIRELI</text:p>
          </table:table-cell>
          <table:table-cell office:value-type="string" table:style-name="ce87">
            <text:p>136/2023 <text:s text:c="5"/>161/2023 <text:s text:c="6"/>232/2023 <text:s text:c="5"/>233/2023</text:p>
          </table:table-cell>
          <table:table-cell table:style-name="ce88"/>
          <table:table-cell office:value-type="string" table:style-name="ce28">
            <text:p>ATÉ 31/12/2023</text:p>
          </table:table-cell>
          <table:table-cell table:style-name="ce69"/>
          <table:table-cell office:value-type="string" table:style-name="ce56">
            <text:p>EM ANDAMENTO</text:p>
          </table:table-cell>
          <table:table-cell table:number-columns-repeated="3" table:style-name="ce28"/>
          <table:table-cell office:value-type="string" table:style-name="ce35">
            <text:p>3.3.90.30.</text:p>
          </table:table-cell>
          <table:table-cell office:value-type="currency" office:value="34716" table:style-name="ce84">
            <text:p><text:s/>R$ 34.716,00<text:s/></text:p>
          </table:table-cell>
          <table:table-cell office:value-type="currency" office:value="34716" table:style-name="ce89">
            <text:p>R$ 34.716,00</text:p>
          </table:table-cell>
          <table:table-cell office:value-type="currency" office:value="34716" table:style-name="ce89">
            <text:p>R$ 34.716,00</text:p>
          </table:table-cell>
          <table:table-cell office:value-type="currency" office:value="34716" table:style-name="ce89">
            <text:p>R$ 34.716,00</text:p>
          </table:table-cell>
          <table:table-cell office:value-type="string" table:style-name="ce65">
            <text:p>EM ANDAMENTO</text:p>
          </table:table-cell>
          <table:table-cell table:number-columns-repeated="16362"/>
        </table:table-row>
        <table:table-row table:style-name="ro29">
          <table:table-cell office:value-type="string" table:style-name="ce37">
            <text:p>PREGÃO ELETRÔNICO DE Nº 009/2022</text:p>
          </table:table-cell>
          <table:table-cell office:value-type="string" table:style-name="ce28">
            <text:p>REFERE-SE NA CONTRATAÇÃO DE EMPRESA PARA PRESTAÇÃO DE SERVIÇOS DE SERRALHERIA EM ATENDIMENTO AS NECESSIDADES DAS<text:span text:style-name="T8"><text:s/>SECRETARIAS MUNICIPAIS DE INFRAESTRUTURA, URBANISMO E DA SECRETARIA MUNICIPAL DE EDUCAÇÃO, ESPORTE, CULTURA, TURISMO E JUVENTUDE</text:span>, DESTE MUNICÍPIO,<text:s/><text:span text:style-name="T9">CONFORME</text:span></text:p>
            <text:p><text:span text:style-name="T9">PREGÃO ELETRÔNICO Nº 006/2022, PROCESSO LICITATÓRIO Nº 009/2022<text:s/></text:span></text:p>
          </table:table-cell>
          <table:table-cell table:number-columns-repeated="4" table:style-name="ce28"/>
          <table:table-cell office:value-type="string" table:style-name="ce37">
            <text:p>42.553.229/0001-01</text:p>
          </table:table-cell>
          <table:table-cell office:value-type="string" table:style-name="ce54">
            <text:p>GENIVALDO PEREIRA DE LIMA-0324791607</text:p>
          </table:table-cell>
          <table:table-cell office:value-type="string" table:style-name="ce87">
            <text:p>015/2023 <text:s text:c="7"/>065/2023 <text:s text:c="7"/>080/2023 <text:s text:c="4"/>201/2023<text:s text:c="5"/></text:p>
          </table:table-cell>
          <table:table-cell table:style-name="ce68"/>
          <table:table-cell office:value-type="string" table:style-name="ce28">
            <text:p>ATÉ 31/12/2023</text:p>
          </table:table-cell>
          <table:table-cell table:style-name="ce69"/>
          <table:table-cell office:value-type="string" table:style-name="ce56">
            <text:p>CONCLUÍDO</text:p>
          </table:table-cell>
          <table:table-cell table:number-columns-repeated="3" table:style-name="ce28"/>
          <table:table-cell office:value-type="string" table:style-name="ce35">
            <text:p>3.3.90.39.</text:p>
          </table:table-cell>
          <table:table-cell office:value-type="currency" office:value="206431" table:style-name="ce73">
            <text:p><text:s/>R$ 206.431,00<text:s/></text:p>
          </table:table-cell>
          <table:table-cell office:value-type="currency" office:value="129317" table:style-name="ce79">
            <text:p><text:s/>R$ 129.317,00<text:s/></text:p>
          </table:table-cell>
          <table:table-cell office:value-type="currency" office:value="129317" table:style-name="ce79">
            <text:p><text:s/>R$ 129.317,00<text:s/></text:p>
          </table:table-cell>
          <table:table-cell office:value-type="currency" office:value="206431" table:style-name="ce79">
            <text:p><text:s/>R$ 206.431,00<text:s/></text:p>
          </table:table-cell>
          <table:table-cell office:value-type="string" table:style-name="ce56">
            <text:p>CONCLUÍDO</text:p>
          </table:table-cell>
          <table:table-cell table:number-columns-repeated="16362"/>
        </table:table-row>
        <table:table-row table:style-name="ro17">
          <table:table-cell office:value-type="string" table:style-name="ce37">
            <text:p>PREGÃO ELETRÔNICO 002/2023</text:p>
          </table:table-cell>
          <table:table-cell office:value-type="string" table:style-name="ce28">
            <text:p>REFERE-SE NA CONTRATAÇÃO DE EMPRESA PARA PRESTAÇÃO DE SERVIÇOS DE SERRALHERIA EM ATENDIMENTO AS NECESSIDADES DAS<text:span text:style-name="T8"><text:s/>SECRETARIA MUNICIPAL DE URBANISMO</text:span>, DESTE MUNICÍPIO,<text:s/><text:span text:style-name="T9">CONFORME</text:span></text:p>
            <text:p><text:span text:style-name="T9">PREGÃO ELETRÔNICO Nº 009/2023, PROCESSO LICITATÓRIO Nº 018/2023<text:s/></text:span></text:p>
          </table:table-cell>
          <table:table-cell table:number-columns-repeated="4" table:style-name="ce28"/>
          <table:table-cell office:value-type="string" table:style-name="ce37">
            <text:p>42.553.229/0001-01</text:p>
          </table:table-cell>
          <table:table-cell office:value-type="string" table:style-name="ce54">
            <text:p>GENIVALDO PEREIRA DE LIMA-0324791607</text:p>
          </table:table-cell>
          <table:table-cell office:value-type="string" table:style-name="ce109">
            <text:p>227/2023 <text:s text:c="4"/>229/2023<text:s text:c="7"/></text:p>
          </table:table-cell>
          <table:table-cell table:style-name="ce68"/>
          <table:table-cell office:value-type="string" table:style-name="ce28">
            <text:p>ATÉ 31/12/2023</text:p>
          </table:table-cell>
          <table:table-cell table:style-name="ce69"/>
          <table:table-cell office:value-type="string" table:style-name="ce56">
            <text:p>EM ANDAMENTO</text:p>
          </table:table-cell>
          <table:table-cell table:number-columns-repeated="3" table:style-name="ce28"/>
          <table:table-cell office:value-type="string" table:style-name="ce35">
            <text:p>3.3.90.39.</text:p>
          </table:table-cell>
          <table:table-cell office:value-type="currency" office:value="42490" table:style-name="ce73">
            <text:p><text:s/>R$ 42.490,00<text:s/></text:p>
          </table:table-cell>
          <table:table-cell office:value-type="currency" office:value="42490" table:style-name="ce79">
            <text:p><text:s/>R$ 42.490,00<text:s/></text:p>
          </table:table-cell>
          <table:table-cell office:value-type="currency" office:value="42490" table:style-name="ce79">
            <text:p><text:s/>R$ 42.490,00<text:s/></text:p>
          </table:table-cell>
          <table:table-cell office:value-type="currency" office:value="42490" table:style-name="ce79">
            <text:p><text:s/>R$ 42.490,00<text:s/></text:p>
          </table:table-cell>
          <table:table-cell office:value-type="string" table:style-name="ce56">
            <text:p>EM ANDAMENTO</text:p>
          </table:table-cell>
          <table:table-cell table:number-columns-repeated="16362"/>
        </table:table-row>
        <table:table-row table:style-name="ro30">
          <table:table-cell office:value-type="string" table:style-name="ce37">
            <text:p>PREGÃO ELETRÔNICO Nº002/2023</text:p>
          </table:table-cell>
          <table:table-cell office:value-type="string" table:style-name="ce37">
            <text:p>AQUISIÇÃO DE MATERIAIS AUXILIARES PARA A INSTALAÇÃO DE BRAÇOS E LUMINÁRIAS<text:s/><text:span text:style-name="T8">LED. PARA ATENDIMENTO AO TERMO DE COOPERAÇÃO TÉCNICA FIRMADO NO ÂMBITO DO PROCEL RELUZPARA IMPLEMENTAÇÃO DE AÇÕES DE EFICIÊNCIA ENERGÉTICA NO SISTEMA DE ILUMINAÇÃO PÚBLICA</text:span><text:s/>NO MUNICÍPIO DE CHÃ GRANDE-PE,<text:span text:style-name="T9"><text:s/>CONFORME ESPECIFICAÇÕES E QUNTIDADES INDICADAS NO ANEXO II, CONFORME PREGÃO ELETRÔNICONº002/2023 E PROCESSO LICITATÓRIO Nº002/2023</text:span></text:p>
          </table:table-cell>
          <table:table-cell table:number-columns-repeated="4" table:style-name="ce28"/>
          <table:table-cell office:value-type="string" table:style-name="ce37">
            <text:p>27.927.653/0001-77</text:p>
          </table:table-cell>
          <table:table-cell office:value-type="string" table:style-name="ce54">
            <text:p>GOIÁS LED MATERIAIS ELÉTRICOS E CONSTRUÇÕES LTDA ME</text:p>
          </table:table-cell>
          <table:table-cell office:value-type="string" table:style-name="ce87">
            <text:p>137/2023</text:p>
          </table:table-cell>
          <table:table-cell table:style-name="ce68"/>
          <table:table-cell office:value-type="string" table:style-name="ce28">
            <text:p>ATÈ 31/12/2023</text:p>
          </table:table-cell>
          <table:table-cell table:style-name="ce69"/>
          <table:table-cell office:value-type="string" table:style-name="ce56">
            <text:p>EM ANDAMENTO</text:p>
          </table:table-cell>
          <table:table-cell table:number-columns-repeated="3" table:style-name="ce28"/>
          <table:table-cell office:value-type="string" table:style-name="ce35">
            <text:p>3.3.90.39.</text:p>
          </table:table-cell>
          <table:table-cell office:value-type="currency" office:value="40110.519999999997" table:style-name="ce73">
            <text:p><text:s/>R$ 40.110,52<text:s/></text:p>
          </table:table-cell>
          <table:table-cell office:value-type="currency" office:value="40110.519999999997" table:style-name="ce60">
            <text:p><text:s/>R$ 40.110,52<text:s/></text:p>
          </table:table-cell>
          <table:table-cell office:value-type="currency" office:value="40110.519999999997" table:style-name="ce60">
            <text:p><text:s/>R$ 40.110,52<text:s/></text:p>
          </table:table-cell>
          <table:table-cell office:value-type="currency" office:value="40110.519999999997" table:style-name="ce79">
            <text:p><text:s/>R$ 40.110,52<text:s/></text:p>
          </table:table-cell>
          <table:table-cell office:value-type="string" table:style-name="ce56">
            <text:p>EM ANDAMENTO</text:p>
          </table:table-cell>
          <table:table-cell table:number-columns-repeated="16362"/>
        </table:table-row>
        <table:table-row table:style-name="ro31">
          <table:table-cell office:value-type="string" table:style-name="ce37">
            <text:p>PREGÃO ELETÔNICO Nº002/2023</text:p>
          </table:table-cell>
          <table:table-cell office:value-type="string" table:style-name="ce37">
            <text:p>CONTRATAÇAÕ DE<text:span text:style-name="T15"><text:s/>MÃO DE OBRA PARA EXECUÇÃO PARA OS SERVIÇOS DE INSTALAÇÃO, RETIRADA E SUBSTITUIÇÃO DE LUMINÁRIAS DE VIAS PÚBLICAS E DEMAIS SERVIÇOS PARA ATENDIMENTO AO TERMO DE COOPERAÇÃO TÉCNICA FIRMADO NO ÂMBITO DO PROCEL RELUZ PARA IMPLEMENTAÇÃO DE AÇÕES DE EFICIENCIA ENERGÉTICA NO SISTEMA DE ILUMINAÇÃO PÚBLIC</text:span>A DO <text:s/>NO MUNICÍPIO<text:span text:style-name="T9">, CONFORME PREGÃO ELETRÔNICONº002/2023 E PROCESSO LICITATÓRIO Nº002/2023,<text:s/></text:span></text:p>
          </table:table-cell>
          <table:table-cell table:number-columns-repeated="4" table:style-name="ce28"/>
          <table:table-cell office:value-type="string" table:style-name="ce37">
            <text:p>41.115.990/0001-00</text:p>
          </table:table-cell>
          <table:table-cell office:value-type="string" table:style-name="ce54">
            <text:p>ENGERIP CONTRUÇÕES E SERVIÇOS DE ENGENHARIA LTDA</text:p>
          </table:table-cell>
          <table:table-cell office:value-type="string" table:style-name="ce87">
            <text:p>138/2023 <text:s text:c="6"/>272/2023<text:s text:c="3"/></text:p>
          </table:table-cell>
          <table:table-cell table:style-name="ce68"/>
          <table:table-cell office:value-type="string" table:style-name="ce28">
            <text:p>60 (SESSENTA) DIAS</text:p>
          </table:table-cell>
          <table:table-cell table:style-name="ce69"/>
          <table:table-cell office:value-type="string" table:style-name="ce56">
            <text:p>EM ANDAMENTO</text:p>
          </table:table-cell>
          <table:table-cell table:number-columns-repeated="3" table:style-name="ce28"/>
          <table:table-cell office:value-type="string" table:style-name="ce35">
            <text:p>3.3.90.39.</text:p>
          </table:table-cell>
          <table:table-cell office:value-type="currency" office:value="47893.34" table:style-name="ce73">
            <text:p><text:s/>R$ 47.893,34<text:s/></text:p>
          </table:table-cell>
          <table:table-cell office:value-type="currency" office:value="47893.34" table:style-name="ce79">
            <text:p><text:s/>R$ 47.893,34<text:s/></text:p>
          </table:table-cell>
          <table:table-cell office:value-type="currency" office:value="47893.34" table:style-name="ce79">
            <text:p><text:s/>R$ 47.893,34<text:s/></text:p>
          </table:table-cell>
          <table:table-cell office:value-type="currency" office:value="47893.34" table:style-name="ce79">
            <text:p><text:s/>R$ 47.893,34<text:s/></text:p>
          </table:table-cell>
          <table:table-cell office:value-type="string" table:style-name="ce56">
            <text:p>EM ANDAMENTO</text:p>
          </table:table-cell>
          <table:table-cell table:number-columns-repeated="16362"/>
        </table:table-row>
        <table:table-row table:style-name="ro18">
          <table:table-cell office:value-type="string" table:style-name="ce37">
            <text:p>PREGÃO ELETRÔNICO Nº007/2023</text:p>
          </table:table-cell>
          <table:table-cell office:value-type="string" table:style-name="ce37">
            <text:p>AQUISIÇÃO DE<text:span text:style-name="T8"><text:s/>LUMINÁRIAS PARA ILUMINAÇÃO PÚBLICA COM TECNOLOGIA EM LED. PARA ATENDIMENTO AO TERMO DE COOPERAÇÃO TÉCNICA FIRMADO NO ÂMBITO DO PROCEL RELUZ PARA IMPLEMENTAÇÃO DE AÇÕES DE EFICIÊNCIA ENERGÉTICA NO SISTEMA DE ILUMINAÇÃO PÚBLICA</text:span><text:s/>NO MUNICÍPIO DE CHÃ GRANDE-PE, CONFORME ESPECIFICAÇÕES E QUNTIDADES INDICADAS NO ANEXO II, CONFORME<text:span text:style-name="T9"><text:s/>PREGÃO ELETRÔNICONº002/2023 E PROCESSO LICITATÓRIO Nº002/2023, CONTRATO Nº196/2023</text:span></text:p>
          </table:table-cell>
          <table:table-cell table:number-columns-repeated="4" table:style-name="ce28"/>
          <table:table-cell office:value-type="string" table:style-name="ce37">
            <text:p>45.314.684/0001-34</text:p>
          </table:table-cell>
          <table:table-cell office:value-type="string" table:style-name="ce54">
            <text:p>LBL COMÉRCIO DE PRODUTOS ELÉTRICOS</text:p>
          </table:table-cell>
          <table:table-cell office:value-type="string" table:style-name="ce87">
            <text:p>196/2023</text:p>
          </table:table-cell>
          <table:table-cell table:style-name="ce68"/>
          <table:table-cell office:value-type="string" table:style-name="ce28">
            <text:p>05 (CINCO) ANOS CONTADOS À PARTIR DA NF DE VENDA</text:p>
          </table:table-cell>
          <table:table-cell table:style-name="ce69"/>
          <table:table-cell office:value-type="string" table:style-name="ce56">
            <text:p>EM ANDAMENTO</text:p>
          </table:table-cell>
          <table:table-cell table:number-columns-repeated="3" table:style-name="ce28"/>
          <table:table-cell office:value-type="string" table:style-name="ce35">
            <text:p>3.3.90.39.</text:p>
          </table:table-cell>
          <table:table-cell office:value-type="currency" office:value="217781.99999999997" table:style-name="ce73">
            <text:p><text:s/>R$ 217.782,00<text:s/></text:p>
          </table:table-cell>
          <table:table-cell office:value-type="currency" office:value="217781.99999999997" table:style-name="ce79">
            <text:p><text:s/>R$ 217.782,00<text:s/></text:p>
          </table:table-cell>
          <table:table-cell office:value-type="currency" office:value="217781.99999999997" table:style-name="ce79">
            <text:p><text:s/>R$ 217.782,00<text:s/></text:p>
          </table:table-cell>
          <table:table-cell office:value-type="currency" office:value="217781.99999999997" table:style-name="ce79">
            <text:p><text:s/>R$ 217.782,00<text:s/></text:p>
          </table:table-cell>
          <table:table-cell office:value-type="string" table:style-name="ce56">
            <text:p>EM ANDAMENTO</text:p>
          </table:table-cell>
          <table:table-cell table:number-columns-repeated="16362"/>
        </table:table-row>
        <table:table-row table:style-name="ro32">
          <table:table-cell office:value-type="string" table:style-name="ce37">
            <text:p>PREGÃO ELETRÔNICO Nº015/2022</text:p>
          </table:table-cell>
          <table:table-cell office:value-type="string" table:style-name="ce28">
            <text:p>SERVIÇOS DE<text:span text:style-name="T8"><text:s/>LOCAÇÃO DE CAMINHÕES E MÁQUINAS PESADAS (PATRULHA MECANIZADA)</text:span>, PARA O MUNICÍPIO DE CHÃ GRANDE/PE,<text:span text:style-name="T9"><text:s/>CONFORME PREGÃO ELETÔNICO Nº007/2023, PROCESSO LICITATÓRIO Nº014/2023 E CONTRATO Nº159/2023</text:span></text:p>
          </table:table-cell>
          <table:table-cell table:number-columns-repeated="4" table:style-name="ce28"/>
          <table:table-cell office:value-type="string" table:style-name="ce107">
            <text:p>14.162.031/0001-53</text:p>
          </table:table-cell>
          <table:table-cell office:value-type="string" table:style-name="ce106">
            <text:p>RESOLVE CONSTRUÇÕES E SERVIÇOS ELÉTRICOS EIRELI-ME</text:p>
          </table:table-cell>
          <table:table-cell office:value-type="string" table:style-name="ce71">
            <text:p>159/2023</text:p>
          </table:table-cell>
          <table:table-cell table:style-name="ce111"/>
          <table:table-cell office:value-type="string" table:style-name="ce28">
            <text:p>ATÈ 31/12/2023</text:p>
          </table:table-cell>
          <table:table-cell office:value-type="currency" office:value="784000" table:style-name="ce108">
            <text:p>R$ 784.000,00</text:p>
          </table:table-cell>
          <table:table-cell office:value-type="string" table:style-name="ce56">
            <text:p>EM ANDAMENTO</text:p>
          </table:table-cell>
          <table:table-cell table:number-columns-repeated="3" table:style-name="ce28"/>
          <table:table-cell office:value-type="string" table:style-name="ce35">
            <text:p>3.3.90.39.</text:p>
          </table:table-cell>
          <table:table-cell office:value-type="currency" office:value="163888.5" table:style-name="ce73">
            <text:p><text:s/>R$ 163.888,50<text:s/></text:p>
          </table:table-cell>
          <table:table-cell office:value-type="currency" office:value="163888.5" table:style-name="ce110">
            <text:p><text:s/>R$ 163.888,50<text:s/></text:p>
          </table:table-cell>
          <table:table-cell office:value-type="currency" office:value="163888.5" table:style-name="ce110">
            <text:p><text:s/>R$ 163.888,50<text:s/></text:p>
          </table:table-cell>
          <table:table-cell office:value-type="currency" office:value="163888.5" table:style-name="ce110">
            <text:p><text:s/>R$ 163.888,50<text:s/></text:p>
          </table:table-cell>
          <table:table-cell office:value-type="string" table:style-name="ce56">
            <text:p>EM ANDAMENTO</text:p>
          </table:table-cell>
          <table:table-cell table:number-columns-repeated="16362"/>
        </table:table-row>
        <table:table-row table:style-name="ro33">
          <table:table-cell table:style-name="ce147"/>
          <table:table-cell office:value-type="string" table:style-name="ce28">
            <text:p>CONTRATAÇÃO DE SERVIÇOS DE<text:s/><text:span text:style-name="T8">CONSULTORIA EM ENGENHARIA PARA ELABORAÇÃO DE PROJETO DE ILUMINAÇÃO PÚBLICA COM TECNOLOGIA LED, SERVIÇOS DE MEDIÇÃO E VERIFICAÇÃO-</text:span>ESTABELECIDOS NO TERMO DE COOPERAÇÃO TÉCNICA CELEBRADO COM A ELETROBRÁS, NO ÂMBITO DO PROCEL-RELUZ,<text:s/><text:span text:style-name="T9">PERGÃO ELETÔNICO Nº015/2022, PROCESO LICITATÓRIO Nº024/2022</text:span></text:p>
          </table:table-cell>
          <table:table-cell table:number-columns-repeated="4" table:style-name="ce28"/>
          <table:table-cell office:value-type="string" table:style-name="ce107">
            <text:p>43.005.662/0001-67</text:p>
          </table:table-cell>
          <table:table-cell office:value-type="string" table:style-name="ce106">
            <text:p>JOÃO BOSCO M LEAL ME</text:p>
          </table:table-cell>
          <table:table-cell office:value-type="string" table:style-name="ce71">
            <text:p>227/2022</text:p>
          </table:table-cell>
          <table:table-cell table:style-name="ce111"/>
          <table:table-cell office:value-type="string" table:style-name="ce28">
            <text:p>12 (MESES)</text:p>
          </table:table-cell>
          <table:table-cell office:value-type="currency" office:value="12100" table:style-name="ce108">
            <text:p>R$ 12.100,00</text:p>
          </table:table-cell>
          <table:table-cell office:value-type="string" table:style-name="ce56">
            <text:p>EM ANDAMENTO</text:p>
          </table:table-cell>
          <table:table-cell office:value-type="string" table:style-name="ce28">
            <text:p><text:s/>ATÉ <text:s text:c="15"/>04/08/2024</text:p>
          </table:table-cell>
          <table:table-cell table:number-columns-repeated="2" table:style-name="ce28"/>
          <table:table-cell office:value-type="string" table:style-name="ce35">
            <text:p>3.3.90.39.</text:p>
          </table:table-cell>
          <table:table-cell office:value-type="currency" office:value="8470" table:style-name="ce73">
            <text:p><text:s/>R$ 8.470,00<text:s/></text:p>
          </table:table-cell>
          <table:table-cell office:value-type="currency" office:value="8470" table:style-name="ce144">
            <text:p><text:s/>R$ 8.470,00<text:s/></text:p>
          </table:table-cell>
          <table:table-cell office:value-type="currency" office:value="8470" table:style-name="ce144">
            <text:p><text:s/>R$ 8.470,00<text:s/></text:p>
          </table:table-cell>
          <table:table-cell office:value-type="currency" office:value="8470" table:style-name="ce144">
            <text:p><text:s/>R$ 8.470,00<text:s/></text:p>
          </table:table-cell>
          <table:table-cell office:value-type="string" table:style-name="ce56">
            <text:p>EM ANDAMENTO</text:p>
          </table:table-cell>
          <table:table-cell table:number-columns-repeated="16362"/>
        </table:table-row>
        <table:table-row table:style-name="ro34">
          <table:table-cell table:style-name="ce147"/>
          <table:table-cell office:value-type="string" table:style-name="ce148">
            <text:p>REFERENTE AOS SERVIÇOS PRESTADOS, NA MANUTENÇÃO E RESTAURAÇÃO DOS BANHEIROS E PINTURA GERAL DO PRÉDIO DA ANTIGA RODOVIÁRIA, NESTA CONFORME OFÍCIO.</text:p>
          </table:table-cell>
          <table:table-cell table:number-columns-repeated="4" table:style-name="ce147"/>
          <table:table-cell office:value-type="string" table:style-name="ce148">
            <text:p>110.950.474-85</text:p>
          </table:table-cell>
          <table:table-cell office:value-type="string" table:style-name="ce148">
            <text:p>ANDERSON DANILO SANTOS</text:p>
          </table:table-cell>
          <table:table-cell table:number-columns-repeated="4" table:style-name="ce147"/>
          <table:table-cell office:value-type="date" office:date-value="2023-01-04T00:00:00" table:style-name="ce149">
            <text:p>04/01/2023</text:p>
          </table:table-cell>
          <table:table-cell table:number-columns-repeated="3" table:style-name="ce147"/>
          <table:table-cell office:value-type="string" table:style-name="ce150">
            <text:p>3.3.90.39.</text:p>
          </table:table-cell>
          <table:table-cell table:number-columns-repeated="3" table:style-name="ce147"/>
          <table:table-cell office:value-type="currency" office:value="2375.52" table:style-name="ce151">
            <text:p><text:s/>R$ 2.375,52<text:s/></text:p>
          </table:table-cell>
          <table:table-cell office:value-type="string" table:style-name="ce152">
            <text:p>CONCUÍDO</text:p>
          </table:table-cell>
          <table:table-cell table:number-columns-repeated="16362"/>
        </table:table-row>
        <table:table-row table:style-name="ro32">
          <table:table-cell table:style-name="ce154"/>
          <table:table-cell office:value-type="string" table:style-name="ce148">
            <text:p>REFERENTE AOS SERVIÇOS PRESTADOS, NA MANUTENÇÃO, CORTE DE BARREIRAS, ABERTURA DE VALAS LINHAS D'ÁGUA E PODA DE ÁRVORES NA ESTRADA VICINAL QUE DÁ ACESSO AO SÍTIO MUNTUNS, COM DESTINAÇÃO AO ALARGAMENTO DA ESTRADA PARA PAVIMENTAÇÃO DA VIA DE ACESSO AO PARQUE SERRA DAS RUSSAS ( ROTA ECOTURÍSTICA) NRESTE MUNICÍPIO. DURANTE O MÊS DE DEZEMBRO/2022.</text:p>
          </table:table-cell>
          <table:table-cell table:number-columns-repeated="4" table:style-name="ce147"/>
          <table:table-cell office:value-type="string" table:style-name="ce148">
            <text:p>849.187.644-87</text:p>
          </table:table-cell>
          <table:table-cell office:value-type="string" table:style-name="ce148">
            <text:p>JOSE AMARO GONÇALVES</text:p>
          </table:table-cell>
          <table:table-cell table:number-columns-repeated="4" table:style-name="ce147"/>
          <table:table-cell office:value-type="date" office:date-value="2023-01-04T00:00:00" table:style-name="ce153">
            <text:p>04/01/2023</text:p>
          </table:table-cell>
          <table:table-cell table:number-columns-repeated="3" table:style-name="ce147"/>
          <table:table-cell office:value-type="string" table:style-name="ce150">
            <text:p>3.3.90.39.</text:p>
          </table:table-cell>
          <table:table-cell table:number-columns-repeated="3" table:style-name="ce147"/>
          <table:table-cell office:value-type="currency" office:value="1293.5999999999999" table:style-name="ce151">
            <text:p><text:s/>R$ 1.293,60<text:s/></text:p>
          </table:table-cell>
          <table:table-cell office:value-type="string" table:style-name="ce152">
            <text:p>CONCUÍDO</text:p>
          </table:table-cell>
          <table:table-cell table:number-columns-repeated="16362"/>
        </table:table-row>
        <table:table-row table:style-name="ro19">
          <table:table-cell table:style-name="ce154"/>
          <table:table-cell office:value-type="string" table:style-name="ce155">
            <text:p>REFERENTE AOS SERVIÇOS PRESTADOS, NA MANUTENÇÃO E RESTAURAÇÃO DOS BANHEIROS E PINTURA GERAL DA ESCOLA MUNICIPAL JOSÉ ROCHA DE SÁ, LOCALIZADA NO SÍTIO LAJEDO GRANDE, NESTE MUNICÍPIO. DURANTE O MÊS DE DEZEMBRO/2022. CONFORME OFÍCIO ANEXO.</text:p>
          </table:table-cell>
          <table:table-cell table:number-columns-repeated="4" table:style-name="ce155"/>
          <table:table-cell office:value-type="string" table:style-name="ce155">
            <text:p>095.857.734-06</text:p>
          </table:table-cell>
          <table:table-cell office:value-type="string" table:style-name="ce155">
            <text:p>CARLOS DAVY ESTEVÃO FILHO</text:p>
          </table:table-cell>
          <table:table-cell table:number-columns-repeated="4" table:style-name="ce155"/>
          <table:table-cell office:value-type="date" office:date-value="2023-01-04T00:00:00" table:style-name="ce153">
            <text:p>04/01/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2587.1999999999998" table:style-name="ce156">
            <text:p><text:s/>R$ 2.587,20<text:s/></text:p>
          </table:table-cell>
          <table:table-cell office:value-type="string" table:style-name="ce157">
            <text:p>CONCUÍDO</text:p>
          </table:table-cell>
          <table:table-cell table:number-columns-repeated="16362"/>
        </table:table-row>
        <table:table-row table:style-name="ro35">
          <table:table-cell table:style-name="ce154"/>
          <table:table-cell office:value-type="string" table:style-name="ce155">
            <text:p>REFERENTE AOS SERVIÇOS PRESTADOS, NA MANUTENÇÃO E CONSERTO DA BUEIRA LOCALIZADA NA RUA LUIZ GONZAGA CORREIA DE MELO, PARA ATENDER A DEMANDA DA POPULAÇÃO TOTAL . CONFORME OFÍCO ANEXO.</text:p>
          </table:table-cell>
          <table:table-cell table:number-columns-repeated="4" table:style-name="ce155"/>
          <table:table-cell office:value-type="string" table:style-name="ce155">
            <text:p>013.524.004-21</text:p>
          </table:table-cell>
          <table:table-cell office:value-type="string" table:style-name="ce155">
            <text:p>JOSÉ ALEXANDRE DO CARMO PEREIRA SANTOS</text:p>
          </table:table-cell>
          <table:table-cell table:number-columns-repeated="4" table:style-name="ce155"/>
          <table:table-cell office:value-type="date" office:date-value="2023-01-05T00:00:00" table:style-name="ce153">
            <text:p>05/01/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2450" table:style-name="ce156">
            <text:p><text:s/>R$ 2.450,00<text:s/></text:p>
          </table:table-cell>
          <table:table-cell office:value-type="string" table:style-name="ce157">
            <text:p>CONCUÍDO</text:p>
          </table:table-cell>
          <table:table-cell table:number-columns-repeated="16362"/>
        </table:table-row>
        <table:table-row table:style-name="ro36">
          <table:table-cell table:style-name="ce154"/>
          <table:table-cell office:value-type="string" table:style-name="ce155">
            <text:p>REFERENTE AOS SERVIÇOS PRESTADOS,NO ROÇO E PODA, DO TRECHO DA PE 71, NA ENTRADA DO MUNICÍPIO ATÉ A REGIÃO DO CONDOMINIO JARDINS DO VALE, NESTE MUNICÍPIO. CONFORME OFÍCO ANEXO.</text:p>
          </table:table-cell>
          <table:table-cell table:number-columns-repeated="4" table:style-name="ce155"/>
          <table:table-cell office:value-type="string" table:style-name="ce155">
            <text:p>109.821.844-25</text:p>
          </table:table-cell>
          <table:table-cell office:value-type="string" table:style-name="ce155">
            <text:p>ALEXANDRE BEZERRA DOS SANTOS</text:p>
          </table:table-cell>
          <table:table-cell table:number-columns-repeated="4" table:style-name="ce155"/>
          <table:table-cell office:value-type="date" office:date-value="2023-01-05T00:00:00" table:style-name="ce153">
            <text:p>05/01/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176" table:style-name="ce156">
            <text:p><text:s/>R$ 1.176,00<text:s/></text:p>
          </table:table-cell>
          <table:table-cell office:value-type="string" table:style-name="ce157">
            <text:p>CONCUÍDO</text:p>
          </table:table-cell>
          <table:table-cell table:number-columns-repeated="16362"/>
        </table:table-row>
        <table:table-row table:style-name="ro37">
          <table:table-cell table:style-name="ce154"/>
          <table:table-cell office:value-type="string" table:style-name="ce155">
            <text:p>REFERENTE AOS SERVIÇOS PRESTADOS,NO ROÇO E PODA DO TRECHO DA PE 71, DA ENTRADA DO MUNICÍPIO, ATÉ A REGIÃO DO CONDOMÍNIO JARDINS DO VALE. CONFORME OFÍCIO ANEXO.</text:p>
          </table:table-cell>
          <table:table-cell table:number-columns-repeated="4" table:style-name="ce155"/>
          <table:table-cell office:value-type="string" table:style-name="ce155">
            <text:p>109.265.814-50</text:p>
          </table:table-cell>
          <table:table-cell office:value-type="string" table:style-name="ce155">
            <text:p>ADEILDO JOSÉ DA SILVA</text:p>
          </table:table-cell>
          <table:table-cell table:number-columns-repeated="4" table:style-name="ce155"/>
          <table:table-cell office:value-type="date" office:date-value="2023-01-06T00:00:00" table:style-name="ce153">
            <text:p>06/01/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470" table:style-name="ce156">
            <text:p><text:s/>R$ 1.470,00<text:s/></text:p>
          </table:table-cell>
          <table:table-cell office:value-type="string" table:style-name="ce157">
            <text:p>CONCUÍDO</text:p>
          </table:table-cell>
          <table:table-cell table:number-columns-repeated="16362"/>
        </table:table-row>
        <table:table-row table:style-name="ro38">
          <table:table-cell table:style-name="ce158"/>
          <table:table-cell office:value-type="string" table:style-name="ce155">
            <text:p>REFERENTE AOS SERVIÇOS PRESTADOS, NA RETIRADA DE METRALHAS DE DIVERSAS RUAS DESTA CIDADE, DURANTE O PERÍODO DE 06 DE DEZEMBRO/2022 Á 06 DE JANEIRO DE 2023. CONFORME OFÍCIO ANEXO</text:p>
          </table:table-cell>
          <table:table-cell table:number-columns-repeated="4" table:style-name="ce155"/>
          <table:table-cell office:value-type="string" table:style-name="ce155">
            <text:p>026.368.274-98</text:p>
          </table:table-cell>
          <table:table-cell office:value-type="string" table:style-name="ce155">
            <text:p>CICERO AMARO DOS SANTOS</text:p>
          </table:table-cell>
          <table:table-cell table:number-columns-repeated="4" table:style-name="ce155"/>
          <table:table-cell office:value-type="date" office:date-value="2023-01-06T00:00:00" table:style-name="ce153">
            <text:p>06/01/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187.76" table:style-name="ce156">
            <text:p><text:s/>R$ 1.187,76<text:s/></text:p>
          </table:table-cell>
          <table:table-cell office:value-type="string" table:style-name="ce157">
            <text:p>CONCUÍDO</text:p>
          </table:table-cell>
          <table:table-cell table:number-columns-repeated="16362"/>
        </table:table-row>
        <table:table-row table:style-name="ro39">
          <table:table-cell table:style-name="ce154"/>
          <table:table-cell office:value-type="string" table:style-name="ce155">
            <text:p>REFERENTE AOS SERVIÇOS PRESTADOS, NA RETIRADA DE METRALHAS DE DIVERSAS RUAS DESTA CIDADE, DURANTE O PERÍODO DE 06 DE DEZEMBRO/2022 Á 06 DE JANEIRO DE 2023. CONFORME OFÍCIO ANEXO</text:p>
          </table:table-cell>
          <table:table-cell table:number-columns-repeated="4" table:style-name="ce159"/>
          <table:table-cell office:value-type="string" table:style-name="ce155">
            <text:p>112.363.724-50</text:p>
          </table:table-cell>
          <table:table-cell office:value-type="string" table:style-name="ce155">
            <text:p>CICERO FRANCISCO DA SILVA</text:p>
          </table:table-cell>
          <table:table-cell table:number-columns-repeated="4" table:style-name="ce159"/>
          <table:table-cell office:value-type="date" office:date-value="2023-01-06T00:00:00" table:style-name="ce153">
            <text:p>06/01/2023</text:p>
          </table:table-cell>
          <table:table-cell table:number-columns-repeated="3" table:style-name="ce159"/>
          <table:table-cell office:value-type="string" table:style-name="ce150">
            <text:p>3.3.90.39.</text:p>
          </table:table-cell>
          <table:table-cell table:number-columns-repeated="3" table:style-name="ce159"/>
          <table:table-cell office:value-type="currency" office:value="1187.76" table:style-name="ce160">
            <text:p><text:s/>R$ 1.187,76<text:s/></text:p>
          </table:table-cell>
          <table:table-cell office:value-type="string" table:style-name="ce161">
            <text:p>CONCUÍDO</text:p>
          </table:table-cell>
          <table:table-cell table:number-columns-repeated="16362"/>
        </table:table-row>
        <table:table-row table:style-name="ro40">
          <table:table-cell table:style-name="ce154"/>
          <table:table-cell office:value-type="string" table:style-name="ce155">
            <text:p>REFERENTE AOS SERVIÇOS PRESTADOS, NO RETELHAMENTO DE 4 SALAS NA SECRETARIA DE EDUCAÇÃO ( COM MATERIASIS INCLUSO) CONFORME OFÍCIO ANEXO.</text:p>
          </table:table-cell>
          <table:table-cell table:number-columns-repeated="4" table:style-name="ce155"/>
          <table:table-cell office:value-type="string" table:style-name="ce155">
            <text:p>084.724.434-26</text:p>
          </table:table-cell>
          <table:table-cell office:value-type="string" table:style-name="ce155">
            <text:p>JOSÉ CARLOS DOS SANTOS</text:p>
          </table:table-cell>
          <table:table-cell table:number-columns-repeated="4" table:style-name="ce155"/>
          <table:table-cell office:value-type="date" office:date-value="2023-01-11T00:00:00" table:style-name="ce153">
            <text:p>11/01/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490" table:style-name="ce156">
            <text:p><text:s/>R$ 490,00<text:s/></text:p>
          </table:table-cell>
          <table:table-cell office:value-type="string" table:style-name="ce157">
            <text:p>CONCUÍDO</text:p>
          </table:table-cell>
          <table:table-cell table:number-columns-repeated="16362"/>
        </table:table-row>
        <table:table-row table:style-name="ro41">
          <table:table-cell table:style-name="ce154"/>
          <table:table-cell office:value-type="string" table:style-name="ce155">
            <text:p>REFERENTE AOS SERVIÇOS PRESTADOS, NA MANUTENÇÃO DA CAIXA COLETORA DE ESGOTO, LOCALIZADA NA RUA PROFESSORA ANACLETA PEREIRA DA SILVA. CONFORME OFÍCIO ANEXO.</text:p>
          </table:table-cell>
          <table:table-cell table:number-columns-repeated="4" table:style-name="ce155"/>
          <table:table-cell office:value-type="string" table:style-name="ce155">
            <text:p>129.413.704-20</text:p>
          </table:table-cell>
          <table:table-cell office:value-type="string" table:style-name="ce155">
            <text:p>ALESON ROBERTO DE LIMA</text:p>
          </table:table-cell>
          <table:table-cell table:number-columns-repeated="4" table:style-name="ce155"/>
          <table:table-cell office:value-type="date" office:date-value="2023-01-16T00:00:00" table:style-name="ce153">
            <text:p>16/01/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245" table:style-name="ce156">
            <text:p><text:s/>R$ 245,00<text:s/></text:p>
          </table:table-cell>
          <table:table-cell office:value-type="string" table:style-name="ce157">
            <text:p>CONCUÍDO</text:p>
          </table:table-cell>
          <table:table-cell table:number-columns-repeated="16362"/>
        </table:table-row>
        <table:table-row table:style-name="ro42">
          <table:table-cell table:style-name="ce154"/>
          <table:table-cell office:value-type="string" table:style-name="ce155">
            <text:p>REFERENTE SERVIÇOS PRESTADOS NO LEVANTAMENTO TOPOGRÁFICO PLANIALTIMETRICO DA ESTRADA DE ACESSO AO SÍTIO PALMEIRAS, ZONA RUARL DESTE MUNICÍPIO, PARA ELABORAÇÃO DO PROJETO DO CONVÊNIO 939072/2022, FIRMADO ENTRE O MINISTÉRIO DA AGRICULTURA , PECUÁRIA E ABASTECIMENTO. CONFORME OFÍCIO ANEXO.</text:p>
          </table:table-cell>
          <table:table-cell table:number-columns-repeated="4" table:style-name="ce155"/>
          <table:table-cell office:value-type="string" table:style-name="ce155">
            <text:p>092.187.244-52</text:p>
          </table:table-cell>
          <table:table-cell office:value-type="string" table:style-name="ce155">
            <text:p>ALEX PAULO LAUDILINO ANDRADE DE OLIVEIRA</text:p>
          </table:table-cell>
          <table:table-cell table:number-columns-repeated="4" table:style-name="ce155"/>
          <table:table-cell office:value-type="date" office:date-value="2023-01-16T00:00:00" table:style-name="ce153">
            <text:p>16/01/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470" table:style-name="ce156">
            <text:p><text:s/>R$ 1.470,00<text:s/></text:p>
          </table:table-cell>
          <table:table-cell office:value-type="string" table:style-name="ce157">
            <text:p>CONCUÍDO</text:p>
          </table:table-cell>
          <table:table-cell table:number-columns-repeated="16362"/>
        </table:table-row>
        <table:table-row table:style-name="ro43">
          <table:table-cell table:style-name="ce162"/>
          <table:table-cell office:value-type="string" table:style-name="ce155">
            <text:p>REFERENTE AOS SERVIÇOS PRESTADOS, NO REPARO E PINTURA DOS TUBOS METÁLICOS DO CORRIMÃO DAS ESCADARIAS, LOCALIZADAS NA RUA JOÃO BATISTA DE VASCONCELOS, NESTE MUNICÍPIO. CONFORME OFÍCIO ANEXO.</text:p>
          </table:table-cell>
          <table:table-cell table:number-columns-repeated="4" table:style-name="ce155"/>
          <table:table-cell office:value-type="string" table:style-name="ce155">
            <text:p>795.110.664-04</text:p>
          </table:table-cell>
          <table:table-cell office:value-type="string" table:style-name="ce155">
            <text:p>JOSÉ MARIA DA SILVA</text:p>
          </table:table-cell>
          <table:table-cell table:number-columns-repeated="4" table:style-name="ce155"/>
          <table:table-cell office:value-type="date" office:date-value="2023-01-20T00:00:00" table:style-name="ce153">
            <text:p>20/01/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2940" table:style-name="ce156">
            <text:p><text:s/>R$ 2.940,00<text:s/></text:p>
          </table:table-cell>
          <table:table-cell office:value-type="string" table:style-name="ce157">
            <text:p>CONCUÍDO</text:p>
          </table:table-cell>
          <table:table-cell table:number-columns-repeated="16362"/>
        </table:table-row>
        <table:table-row table:style-name="ro42">
          <table:table-cell table:style-name="ce154"/>
          <table:table-cell office:value-type="string" table:style-name="ce163">
            <text:p>REFERENTE AOS SERVIÇOS PRESTADOS, NA PINTURA GERAL DE TODAS AS LIXEIRAS QUE ESTÃO LOCALIZADAS EM PRAÇAS E AVENIDAS DESTA CIDADE. CONFORME OFÍCIO ANEXO.</text:p>
          </table:table-cell>
          <table:table-cell table:number-columns-repeated="4" table:style-name="ce163"/>
          <table:table-cell office:value-type="string" table:style-name="ce163">
            <text:p>128.914.334-08</text:p>
          </table:table-cell>
          <table:table-cell office:value-type="string" table:style-name="ce163">
            <text:p>JANIEL DA SILVA SOUZA</text:p>
          </table:table-cell>
          <table:table-cell table:number-columns-repeated="4" table:style-name="ce163"/>
          <table:table-cell office:value-type="date" office:date-value="2023-01-20T00:00:00" table:style-name="ce153">
            <text:p>20/01/2023</text:p>
          </table:table-cell>
          <table:table-cell table:number-columns-repeated="3" table:style-name="ce163"/>
          <table:table-cell office:value-type="string" table:style-name="ce150">
            <text:p>3.3.90.39.</text:p>
          </table:table-cell>
          <table:table-cell table:number-columns-repeated="3" table:style-name="ce163"/>
          <table:table-cell office:value-type="currency" office:value="490" table:style-name="ce164">
            <text:p><text:s/>R$ 490,00<text:s/></text:p>
          </table:table-cell>
          <table:table-cell office:value-type="string" table:style-name="ce165">
            <text:p>CONCUÍDO</text:p>
          </table:table-cell>
          <table:table-cell table:number-columns-repeated="16362"/>
        </table:table-row>
        <table:table-row table:style-name="ro44">
          <table:table-cell table:style-name="ce154"/>
          <table:table-cell office:value-type="string" table:style-name="ce155">
            <text:p>REFERENTE AOS SERVIÇOS PRESTADOS, NA MANUTENÇÃO DE CAIXA D'ÁGUA, CONSERTO E INSTALAÇAO DA BOMBA D'ÁGUA, LOCALIZADA NA SECRETARIA DE EDUCAÇÃO, NESTE MUNICÍPIO. CONFORME OFÍCIO ANEXO</text:p>
          </table:table-cell>
          <table:table-cell table:number-columns-repeated="4" table:style-name="ce155"/>
          <table:table-cell office:value-type="string" table:style-name="ce155">
            <text:p>318.267.578-80</text:p>
          </table:table-cell>
          <table:table-cell office:value-type="string" table:style-name="ce155">
            <text:p>JOARES JOSÉ DA SILVA</text:p>
          </table:table-cell>
          <table:table-cell table:number-columns-repeated="4" table:style-name="ce155"/>
          <table:table-cell office:value-type="date" office:date-value="2023-01-20T00:00:00" table:style-name="ce153">
            <text:p>20/01/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274" table:style-name="ce156">
            <text:p><text:s/>R$ 1.274,00<text:s/></text:p>
          </table:table-cell>
          <table:table-cell office:value-type="string" table:style-name="ce165">
            <text:p>CONCUÍDO</text:p>
          </table:table-cell>
          <table:table-cell table:number-columns-repeated="16362"/>
        </table:table-row>
        <table:table-row table:style-name="ro45">
          <table:table-cell table:style-name="ce154"/>
          <table:table-cell office:value-type="string" table:style-name="ce166">
            <text:p>REFERENTE AOS SERVIÇOS PRESTADOS, COMO PEDREIRO NA RESTAURAÇÃO , PINTURA GERAL, COLOCAÇÃO DE PORTAS E JANELAS E RETELHAMENTO DAS ACADEMIAS DESTE MUNICÍPIO. CONFORME OFÍCIO ANEXO.</text:p>
          </table:table-cell>
          <table:table-cell table:number-columns-repeated="4" table:style-name="ce155"/>
          <table:table-cell office:value-type="string" table:style-name="ce155">
            <text:p>163.167.764-03</text:p>
          </table:table-cell>
          <table:table-cell office:value-type="string" table:style-name="ce155">
            <text:p>EDUARDO VANDERLEI DA SILVA</text:p>
          </table:table-cell>
          <table:table-cell table:number-columns-repeated="4" table:style-name="ce155"/>
          <table:table-cell office:value-type="date" office:date-value="2023-01-20T00:00:00" table:style-name="ce153">
            <text:p>20/01/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323" table:style-name="ce156">
            <text:p><text:s/>R$ 1.323,00<text:s/></text:p>
          </table:table-cell>
          <table:table-cell office:value-type="string" table:style-name="ce165">
            <text:p>CONCUÍDO</text:p>
          </table:table-cell>
          <table:table-cell table:number-columns-repeated="16362"/>
        </table:table-row>
        <table:table-row table:style-name="ro46">
          <table:table-cell table:style-name="ce154"/>
          <table:table-cell office:value-type="string" table:style-name="ce155">
            <text:p>REFERENTE AOS SERVIÇOS PRESTADOS, NO ACOMPANHAMENTO DAS REFORMAS DAS ESCOLAS MUNICIPAIS XV DE MARÇO E 20 DE DEZEMBRO. CONFORME OFÍCIO ANEXO.</text:p>
          </table:table-cell>
          <table:table-cell table:number-columns-repeated="4" table:style-name="ce155"/>
          <table:table-cell office:value-type="string" table:style-name="ce155">
            <text:p>008.837.824-13</text:p>
          </table:table-cell>
          <table:table-cell office:value-type="string" table:style-name="ce155">
            <text:p>ANDRESWAMY BARBOSA ALVES</text:p>
          </table:table-cell>
          <table:table-cell table:number-columns-repeated="4" table:style-name="ce155"/>
          <table:table-cell office:value-type="date" office:date-value="2023-01-25T00:00:00" table:style-name="ce153">
            <text:p>25/01/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764" table:style-name="ce167">
            <text:p><text:s/>R$ 1.764,00<text:s/></text:p>
          </table:table-cell>
          <table:table-cell office:value-type="string" table:style-name="ce165">
            <text:p>CONCUÍDO</text:p>
          </table:table-cell>
          <table:table-cell table:number-columns-repeated="16362"/>
        </table:table-row>
        <table:table-row table:style-name="ro47">
          <table:table-cell table:style-name="ce154"/>
          <table:table-cell office:value-type="string" table:style-name="ce155">
            <text:p>REFERENTE AOS SERVIÇOS PRESTADOS, NA PINTURA GERAL, CONSERTO DE PORTAS, RETELHAMENTO , SUBSTITUIÇÃO DE CAIBROS E REVISÃO ELÉRTICA DA ESCOLA MUNICIPAL SANTA LUZIA, LOCALIZADA NESTE MUNICÍPIO.</text:p>
          </table:table-cell>
          <table:table-cell table:number-columns-repeated="4" table:style-name="ce155"/>
          <table:table-cell office:value-type="string" table:style-name="ce155">
            <text:p>052.302.114-31</text:p>
          </table:table-cell>
          <table:table-cell office:value-type="string" table:style-name="ce155">
            <text:p>JOÃO ANTÔNIO DOS SANTOS</text:p>
          </table:table-cell>
          <table:table-cell table:number-columns-repeated="4" table:style-name="ce155"/>
          <table:table-cell office:value-type="date" office:date-value="2023-01-27T00:00:00" table:style-name="ce168">
            <text:p>27/01/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862" table:style-name="ce156">
            <text:p><text:s/>R$ 1.862,00<text:s/></text:p>
          </table:table-cell>
          <table:table-cell office:value-type="string" table:style-name="ce165">
            <text:p>CONCUÍDO</text:p>
          </table:table-cell>
          <table:table-cell table:number-columns-repeated="16362"/>
        </table:table-row>
        <table:table-row table:style-name="ro48">
          <table:table-cell table:style-name="ce154"/>
          <table:table-cell office:value-type="string" table:style-name="ce155">
            <text:p>REFERENTE AOS SERVIÇOS PRESTADOS, NA ABERTURA DE VALAS E ROÇO DE MATOS EM ESTRADAS VICINAIS DO MUNICÍPIO, DURANTE O PERÍODO DE 07 A 11 DE NOVEMBRO/2022, 21 A 30 DE NOVEMBRO/2022, 12 A 29 DE DEZEMBRO DE 2022,E DURANTE TODO MÊS DE JANEIRO DO CORRENTE ANO.</text:p>
          </table:table-cell>
          <table:table-cell table:number-columns-repeated="4" table:style-name="ce155"/>
          <table:table-cell office:value-type="string" table:style-name="ce155">
            <text:p>052.109.944-73</text:p>
          </table:table-cell>
          <table:table-cell office:value-type="string" table:style-name="ce155">
            <text:p>MOISES FRANCISCO SILVA FREITAS</text:p>
          </table:table-cell>
          <table:table-cell table:number-columns-repeated="4" table:style-name="ce155"/>
          <table:table-cell office:value-type="date" office:date-value="2023-01-27T00:00:00" table:style-name="ce168">
            <text:p>27/01/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2450" table:style-name="ce156">
            <text:p><text:s/>R$ 2.450,00<text:s/></text:p>
          </table:table-cell>
          <table:table-cell office:value-type="string" table:style-name="ce165">
            <text:p>CONCUÍDO</text:p>
          </table:table-cell>
          <table:table-cell table:number-columns-repeated="16362"/>
        </table:table-row>
        <table:table-row table:style-name="ro49">
          <table:table-cell table:style-name="ce154"/>
          <table:table-cell office:value-type="string" table:style-name="ce155">
            <text:p>REFERENTE AOS SERVIÇOS PRESTADOS, NO CONSERTO DA CERCA E NA PINTURA DO PORTÃO DO DEPOSITO DE MATERIAL DA SECRETARIA DE INFRAESTRUTURA LOCALIZADO PRÓXIMO AO ESTÁDIO EWERSON SIMÕES BARBOSA. CONFORME OFÍCIO ANEXO</text:p>
          </table:table-cell>
          <table:table-cell table:number-columns-repeated="4" table:style-name="ce155"/>
          <table:table-cell office:value-type="string" table:style-name="ce155">
            <text:p>125.335.717-09</text:p>
          </table:table-cell>
          <table:table-cell office:value-type="string" table:style-name="ce155">
            <text:p>JOSENILDO VALDOMIRO DA SILVA</text:p>
          </table:table-cell>
          <table:table-cell table:number-columns-repeated="4" table:style-name="ce155"/>
          <table:table-cell office:value-type="date" office:date-value="2023-01-27T00:00:00" table:style-name="ce168">
            <text:p>27/01/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225" table:style-name="ce156">
            <text:p><text:s/>R$ 1.225,00<text:s/></text:p>
          </table:table-cell>
          <table:table-cell office:value-type="string" table:style-name="ce165">
            <text:p>CONCUÍDO</text:p>
          </table:table-cell>
          <table:table-cell table:number-columns-repeated="16362"/>
        </table:table-row>
        <table:table-row table:style-name="ro50">
          <table:table-cell table:style-name="ce154"/>
          <table:table-cell office:value-type="string" table:style-name="ce155">
            <text:p>REFERENTE AOS SERVIÇOS PRESTADOS, NA PINTURA GERAL, CONSERTO DE PORTÕES, REVISÃO ELÉRTICA E HIDRÁULICA DA ESCOLA MARIA AMÉLIA CORREIA DE MELO, NESTE MUNICIPIO. CONFORME OFÍCIO ANEXO</text:p>
          </table:table-cell>
          <table:table-cell table:number-columns-repeated="4" table:style-name="ce155"/>
          <table:table-cell office:value-type="string" table:style-name="ce155">
            <text:p>118.264.944-05</text:p>
          </table:table-cell>
          <table:table-cell office:value-type="string" table:style-name="ce155">
            <text:p>JOSENILDO DA SILVA FERREIRA</text:p>
          </table:table-cell>
          <table:table-cell table:number-columns-repeated="4" table:style-name="ce155"/>
          <table:table-cell office:value-type="date" office:date-value="2023-01-27T00:00:00" table:style-name="ce168">
            <text:p>27/01/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960" table:style-name="ce156">
            <text:p><text:s/>R$ 1.960,00<text:s/></text:p>
          </table:table-cell>
          <table:table-cell office:value-type="string" table:style-name="ce165">
            <text:p>CONCUÍDO</text:p>
          </table:table-cell>
          <table:table-cell table:number-columns-repeated="16362"/>
        </table:table-row>
        <table:table-row table:style-name="ro51">
          <table:table-cell table:style-name="ce154"/>
          <table:table-cell office:value-type="string" table:style-name="ce155">
            <text:p>REFERENTE AOS SERVIÇOS PRESTADOS, NA CONSTRUÇÃO DA BUEIRA LOCALIZADA NO SÍTIO TIPIM, ZONA RURAL DESTE MUNICÍPIO, ATENDENDO ASSIM A DEMANDA DA POPULAÇÃO. CONFORME OFÍCIO ANEXO</text:p>
          </table:table-cell>
          <table:table-cell table:number-columns-repeated="4" table:style-name="ce155"/>
          <table:table-cell office:value-type="string" table:style-name="ce155">
            <text:p>013.524.004-21</text:p>
          </table:table-cell>
          <table:table-cell office:value-type="string" table:style-name="ce169">
            <text:p>JOSÉ ALEXANDRE DO CARMO PEREIRA SANTOS</text:p>
          </table:table-cell>
          <table:table-cell table:number-columns-repeated="4" table:style-name="ce155"/>
          <table:table-cell office:value-type="date" office:date-value="2023-01-27T00:00:00" table:style-name="ce168">
            <text:p>27/01/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3087" table:style-name="ce156">
            <text:p><text:s/>R$ 3.087,00<text:s/></text:p>
          </table:table-cell>
          <table:table-cell office:value-type="string" table:style-name="ce165">
            <text:p>CONCUÍDO</text:p>
          </table:table-cell>
          <table:table-cell table:number-columns-repeated="16362"/>
        </table:table-row>
        <table:table-row table:style-name="ro52">
          <table:table-cell table:style-name="ce154"/>
          <table:table-cell office:value-type="string" table:style-name="ce155">
            <text:p>REFERENTE AOS SERVIÇOS PRESTADOS, NA PINTURA GERAL, CONSERTO DE PORTAS E GRADES, REVISÃO ELÉRTICA E HIDRÁULICA DA ESCOLA DR. JOSÉ ROCHA DE SÁ, ZONA RURAL DESTE MUNOCÍPIO., NESTE MUNICIPIO. CONFORME OFÍCIO ANEXO.</text:p>
          </table:table-cell>
          <table:table-cell table:number-columns-repeated="4" table:style-name="ce155"/>
          <table:table-cell office:value-type="string" table:style-name="ce155">
            <text:p>093.848.174-65</text:p>
          </table:table-cell>
          <table:table-cell office:value-type="string" table:style-name="ce155">
            <text:p>ROBERTO CHAGAS DA CONCEIÇÃO</text:p>
          </table:table-cell>
          <table:table-cell table:number-columns-repeated="4" table:style-name="ce155"/>
          <table:table-cell office:value-type="date" office:date-value="2023-01-27T00:00:00" table:style-name="ce168">
            <text:p>27/01/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862" table:style-name="ce170">
            <text:p><text:s/>R$ 1.862,00<text:s/></text:p>
          </table:table-cell>
          <table:table-cell office:value-type="string" table:style-name="ce165">
            <text:p>CONCUÍDO</text:p>
          </table:table-cell>
          <table:table-cell table:number-columns-repeated="16362"/>
        </table:table-row>
        <table:table-row table:style-name="ro53">
          <table:table-cell table:style-name="ce154"/>
          <table:table-cell office:value-type="string" table:style-name="ce155">
            <text:p>REFERENTE AOS SERVIÇOS PRESTADOS, COMO SERVENTE DE PEDREIRO, DURANTE O MÊS DE JANEIRO DO CORRENTE ANO, NA SECRETARIA DE INFRAESTRUTURA, PARA SUPRIR AS NECESSIDADES DESTA SECRETARIA, CONFORME OFÍCIO ANEXO</text:p>
          </table:table-cell>
          <table:table-cell table:number-columns-repeated="4" table:style-name="ce155"/>
          <table:table-cell office:value-type="string" table:style-name="ce155">
            <text:p>110.483.694-71</text:p>
          </table:table-cell>
          <table:table-cell office:value-type="string" table:style-name="ce155">
            <text:p>ROBERTO ESTEVÃO DA SILVA FILHO</text:p>
          </table:table-cell>
          <table:table-cell table:number-columns-repeated="4" table:style-name="ce155"/>
          <table:table-cell office:value-type="date" office:date-value="2023-01-30T00:00:00" table:style-name="ce168">
            <text:p>30/01/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274" table:style-name="ce156">
            <text:p><text:s/>R$ 1.274,00<text:s/></text:p>
          </table:table-cell>
          <table:table-cell office:value-type="string" table:style-name="ce165">
            <text:p>CONCUÍDO</text:p>
          </table:table-cell>
          <table:table-cell table:number-columns-repeated="16362"/>
        </table:table-row>
        <table:table-row table:style-name="ro54">
          <table:table-cell table:style-name="ce154"/>
          <table:table-cell office:value-type="string" table:style-name="ce155">
            <text:p>REFERENTE AOS SERVIÇOS PRESTADOS, COMO PEDREIRO, DURANTE OS DIAS 16/01 A 27/01/2023, DEVIDO A DEMANDA ALTA DE SERVIÇOS DESTE MUNICÍPIO. CONFORME OFÍCIO ANEXO</text:p>
          </table:table-cell>
          <table:table-cell table:number-columns-repeated="4" table:style-name="ce155"/>
          <table:table-cell office:value-type="string" table:style-name="ce155">
            <text:p>198.609.274-72</text:p>
          </table:table-cell>
          <table:table-cell office:value-type="string" table:style-name="ce155">
            <text:p>CÍCERO MANOEL DA SILVA</text:p>
          </table:table-cell>
          <table:table-cell table:number-columns-repeated="4" table:style-name="ce155"/>
          <table:table-cell office:value-type="date" office:date-value="2023-01-30T00:00:00" table:style-name="ce168">
            <text:p>30/01/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980" table:style-name="ce156">
            <text:p><text:s/>R$ 980,00<text:s/></text:p>
          </table:table-cell>
          <table:table-cell office:value-type="string" table:style-name="ce165">
            <text:p>CONCUÍDO</text:p>
          </table:table-cell>
          <table:table-cell table:number-columns-repeated="16362"/>
        </table:table-row>
        <table:table-row table:style-name="ro33">
          <table:table-cell table:style-name="ce154"/>
          <table:table-cell office:value-type="string" table:style-name="ce155">
            <text:p>REFERENTE AOS SERVIÇOS PRESTADOS, COMO SERVENTE DE PEDREIRO, DURANTE O MÊS DE JANEIRO DO CORRENTE ANO, NA SECRETARIA DE INFRAESTRUTURA, PARA SUPRIR AS NECESSIDADES DESTA SECRETARIA, CONFORME OFÍCIO ANEXO</text:p>
          </table:table-cell>
          <table:table-cell table:number-columns-repeated="4" table:style-name="ce155"/>
          <table:table-cell office:value-type="string" table:style-name="ce155">
            <text:p>097.727.874-31</text:p>
          </table:table-cell>
          <table:table-cell office:value-type="string" table:style-name="ce155">
            <text:p>JOSÉ ROBERTO DA SILVA</text:p>
          </table:table-cell>
          <table:table-cell table:number-columns-repeated="4" table:style-name="ce155"/>
          <table:table-cell office:value-type="date" office:date-value="2023-01-30T00:00:00" table:style-name="ce168">
            <text:p>30/01/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568" table:style-name="ce156">
            <text:p><text:s/>R$ 1.568,00<text:s/></text:p>
          </table:table-cell>
          <table:table-cell office:value-type="string" table:style-name="ce165">
            <text:p>CONCUÍDO</text:p>
          </table:table-cell>
          <table:table-cell table:number-columns-repeated="16362"/>
        </table:table-row>
        <table:table-row table:style-name="ro55">
          <table:table-cell table:style-name="ce154"/>
          <table:table-cell office:value-type="string" table:style-name="ce171">
            <text:p>REFERENTE AOS SERVIÇOS PRESTADOS, COMO SERVENTE DE PEDREIRO, DURANTE O MÊS DE JANEIRO DO CORRENTE ANO, NA SECRETARIA DE INFRAESTRUTURA, PARA SUPRIR AS NECESSIDADES DESTA SECRETARIA, CONFORME OFÍCIO ANEXO</text:p>
          </table:table-cell>
          <table:table-cell table:number-columns-repeated="4" table:style-name="ce155"/>
          <table:table-cell office:value-type="string" table:style-name="ce155">
            <text:p>795.117.084-49</text:p>
          </table:table-cell>
          <table:table-cell office:value-type="string" table:style-name="ce155">
            <text:p>JOSÉ EDVALDO GOMES</text:p>
          </table:table-cell>
          <table:table-cell table:number-columns-repeated="4" table:style-name="ce155"/>
          <table:table-cell office:value-type="date" office:date-value="2023-01-30T00:00:00" table:style-name="ce168">
            <text:p>30/01/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187.76" table:style-name="ce156">
            <text:p><text:s/>R$ 1.187,76<text:s/></text:p>
          </table:table-cell>
          <table:table-cell office:value-type="string" table:style-name="ce165">
            <text:p>CONCUÍDO</text:p>
          </table:table-cell>
          <table:table-cell table:number-columns-repeated="16362"/>
        </table:table-row>
        <table:table-row table:style-name="ro56">
          <table:table-cell table:style-name="ce1"/>
          <table:table-cell office:value-type="string" table:style-name="ce155">
            <text:p>REFERENTE AOS SERVIÇOS PRESTADOS, COMO SERVENTE DE PEDREIRO, DURANTE O MÊS DE JANEIRO DO CORRENTE ANO, NA SECRETARIA DE INFRAESTRUTURA, NESTE MUNICÍPIO. CONFORME OFÍCIO ANEXO.</text:p>
          </table:table-cell>
          <table:table-cell table:number-columns-repeated="4" table:style-name="ce155"/>
          <table:table-cell office:value-type="string" table:style-name="ce155">
            <text:p>076.624.474-13</text:p>
          </table:table-cell>
          <table:table-cell office:value-type="string" table:style-name="ce155">
            <text:p>ELSON JOSÉ DOS SANTOS</text:p>
          </table:table-cell>
          <table:table-cell table:number-columns-repeated="4" table:style-name="ce155"/>
          <table:table-cell office:value-type="date" office:date-value="2023-01-30T00:00:00" table:style-name="ce168">
            <text:p>30/01/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187.76" table:style-name="ce156">
            <text:p><text:s/>R$ 1.187,76<text:s/></text:p>
          </table:table-cell>
          <table:table-cell office:value-type="string" table:style-name="ce165">
            <text:p>CONCUÍDO</text:p>
          </table:table-cell>
          <table:table-cell table:number-columns-repeated="16362"/>
        </table:table-row>
        <table:table-row table:style-name="ro55">
          <table:table-cell table:style-name="ce154"/>
          <table:table-cell office:value-type="string" table:style-name="ce155">
            <text:p>REFERENTE AOS SERVIÇOS PRESTADOS, COMO PEDREIRO, DURANTE OS DIAS 09/01 A 27/01/2023, NA SECRETARIA DE INFRAESTRUTURA, PARA SUPRIR AS NECESSIDADES DA MESMA, DEVIDO A DEMANDA ALTA DE SERVIÇOS DESTE MUNICÍPIO. CONFORME OFÍCIO ANEXO</text:p>
          </table:table-cell>
          <table:table-cell table:number-columns-repeated="4" table:style-name="ce155"/>
          <table:table-cell office:value-type="string" table:style-name="ce155">
            <text:p>073.419.664-40</text:p>
          </table:table-cell>
          <table:table-cell office:value-type="string" table:style-name="ce155">
            <text:p>JOSÉ ALLANDERVESON MELO DA SILVA</text:p>
          </table:table-cell>
          <table:table-cell table:number-columns-repeated="4" table:style-name="ce155"/>
          <table:table-cell office:value-type="date" office:date-value="2023-01-30T00:00:00" table:style-name="ce168">
            <text:p>30/01/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470" table:style-name="ce156">
            <text:p><text:s/>R$ 1.470,00<text:s/></text:p>
          </table:table-cell>
          <table:table-cell office:value-type="string" table:style-name="ce165">
            <text:p>CONCUÍDO</text:p>
          </table:table-cell>
          <table:table-cell table:number-columns-repeated="16362"/>
        </table:table-row>
        <table:table-row table:style-name="ro57">
          <table:table-cell table:style-name="ce154"/>
          <table:table-cell office:value-type="string" table:style-name="ce155">
            <text:p>REFERENTE AOS SERVIÇOS PRESTADOS, NA REVISÃO DO PRÉDIO ONDE FUNCIONA A GARAGEM ( TROCA DE INSTALAÇÃO E LÂMPADAS) COM MATERIAIS INCLUSOS. CONFORME OFÍCIO ANEXO</text:p>
          </table:table-cell>
          <table:table-cell table:number-columns-repeated="4" table:style-name="ce155"/>
          <table:table-cell office:value-type="string" table:style-name="ce155">
            <text:p>092.773.274-21</text:p>
          </table:table-cell>
          <table:table-cell office:value-type="string" table:style-name="ce155">
            <text:p>ADONIAS LOURENÇO DA SILVA</text:p>
          </table:table-cell>
          <table:table-cell table:number-columns-repeated="4" table:style-name="ce155"/>
          <table:table-cell office:value-type="date" office:date-value="2023-01-30T00:00:00" table:style-name="ce168">
            <text:p>30/01/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396.5" table:style-name="ce156">
            <text:p><text:s/>R$ 1.396,50<text:s/></text:p>
          </table:table-cell>
          <table:table-cell office:value-type="string" table:style-name="ce165">
            <text:p>CONCUÍDO</text:p>
          </table:table-cell>
          <table:table-cell table:number-columns-repeated="16362"/>
        </table:table-row>
        <table:table-row table:style-name="ro42">
          <table:table-cell table:style-name="ce154"/>
          <table:table-cell office:value-type="string" table:style-name="ce155">
            <text:p>REFERENTE AOS SERVIÇOS PRESTADOS, COMO SERVENTE DE PEDREIRO, DURANTE O MÊS DE JANEIRO DO CORRENTE ANO, NA SECRETARIA DE INFRAESTRUTURA, PARA SUPRIR AS NECESSIDADES DESTA SECRETARIA, CONFORME OFÍCIO ANEXO</text:p>
          </table:table-cell>
          <table:table-cell table:number-columns-repeated="4" table:style-name="ce155"/>
          <table:table-cell office:value-type="string" table:style-name="ce155">
            <text:p>849.337.984-00</text:p>
          </table:table-cell>
          <table:table-cell office:value-type="string" table:style-name="ce155">
            <text:p>ADRIANO FAUSTINO DOS SANTOS</text:p>
          </table:table-cell>
          <table:table-cell table:number-columns-repeated="4" table:style-name="ce155"/>
          <table:table-cell office:value-type="date" office:date-value="2023-01-30T00:00:00" table:style-name="ce168">
            <text:p>30/01/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187.76" table:style-name="ce156">
            <text:p><text:s/>R$ 1.187,76<text:s/></text:p>
          </table:table-cell>
          <table:table-cell office:value-type="string" table:style-name="ce165">
            <text:p>CONCUÍDO</text:p>
          </table:table-cell>
          <table:table-cell table:number-columns-repeated="16362"/>
        </table:table-row>
        <table:table-row table:style-name="ro58">
          <table:table-cell table:style-name="ce154"/>
          <table:table-cell office:value-type="string" table:style-name="ce155">
            <text:p>REFERENTE AOS SERVIÇOS PRESTADOS, COMO SERVENTE DE PEDREIRO, DURANTE O MÊS DE JANEIRO DO CORRENTE ANO, NA SECRETARIA DE INFRAESTRUTURA, PARA SUPRIR AS NECESSIDADES DESTA SECRETARIA, CONFORME OFÍCIO ANEXO</text:p>
          </table:table-cell>
          <table:table-cell table:number-columns-repeated="4" table:style-name="ce155"/>
          <table:table-cell office:value-type="string" table:style-name="ce155">
            <text:p>054.808.034-84</text:p>
          </table:table-cell>
          <table:table-cell office:value-type="string" table:style-name="ce155">
            <text:p>EDVAN GERMANO DA SILVA</text:p>
          </table:table-cell>
          <table:table-cell table:number-columns-repeated="4" table:style-name="ce155"/>
          <table:table-cell office:value-type="date" office:date-value="2023-01-30T00:00:00" table:style-name="ce168">
            <text:p>30/01/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187.76" table:style-name="ce156">
            <text:p><text:s/>R$ 1.187,76<text:s/></text:p>
          </table:table-cell>
          <table:table-cell office:value-type="string" table:style-name="ce165">
            <text:p>CONCUÍDO</text:p>
          </table:table-cell>
          <table:table-cell table:number-columns-repeated="16362"/>
        </table:table-row>
        <table:table-row table:style-name="ro32">
          <table:table-cell table:style-name="ce154"/>
          <table:table-cell office:value-type="string" table:style-name="ce155">
            <text:p>REFERENTE AOS SERVIÇOS PRESTADOS, COMO SERVENTE DE PEDREIRO, DURANTE O MÊS DE JANEIRO DO CORRENTE ANO, NA SECRETARIA DE INFRAESTRUTURA, PARA SUPRIR AS NECESSIDADES DESTA SECRETARIA, CONFORME OFÍCIO ANEXO</text:p>
          </table:table-cell>
          <table:table-cell table:number-columns-repeated="4" table:style-name="ce155"/>
          <table:table-cell office:value-type="string" table:style-name="ce155">
            <text:p>449.292.004-82</text:p>
          </table:table-cell>
          <table:table-cell office:value-type="string" table:style-name="ce155">
            <text:p>JOSÉ JOÃO DA SILVA</text:p>
          </table:table-cell>
          <table:table-cell table:number-columns-repeated="4" table:style-name="ce155"/>
          <table:table-cell office:value-type="date" office:date-value="2023-01-30T00:00:00" table:style-name="ce168">
            <text:p>30/01/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187.76" table:style-name="ce156">
            <text:p><text:s/>R$ 1.187,76<text:s/></text:p>
          </table:table-cell>
          <table:table-cell office:value-type="string" table:style-name="ce165">
            <text:p>CONCUÍDO</text:p>
          </table:table-cell>
          <table:table-cell table:number-columns-repeated="16362"/>
        </table:table-row>
        <table:table-row table:style-name="ro59">
          <table:table-cell table:style-name="ce154"/>
          <table:table-cell office:value-type="string" table:style-name="ce155">
            <text:p>REFERENTE AOS SERVIÇOS PRESTADOS, NA OPERAÇÃO TAPA BURADCO, ABERTURA DE VALAS E ESPALHAS DE PIÇARRA NAS ESTRADAS DE PALMEIRA, MUNTUNS E MATIAS, PERTENCENTES A ZONA RURAL DESTE MUNICÍPIO. DURANTE O PERÍODO DE 16/12/2022 A 30/01/2023. CONFORME OFÍCIO ANEXO</text:p>
          </table:table-cell>
          <table:table-cell table:number-columns-repeated="4" table:style-name="ce155"/>
          <table:table-cell office:value-type="string" table:style-name="ce155">
            <text:p>068.710.404-12</text:p>
          </table:table-cell>
          <table:table-cell office:value-type="string" table:style-name="ce155">
            <text:p>DAVI MEDEIROS DE LIMA</text:p>
          </table:table-cell>
          <table:table-cell table:number-columns-repeated="4" table:style-name="ce155"/>
          <table:table-cell office:value-type="date" office:date-value="2023-02-01T00:00:00" table:style-name="ce149">
            <text:p>01/02/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2548" table:style-name="ce156">
            <text:p><text:s/>R$ 2.548,00<text:s/></text:p>
          </table:table-cell>
          <table:table-cell office:value-type="string" table:style-name="ce165">
            <text:p>CONCUÍDO</text:p>
          </table:table-cell>
          <table:table-cell table:number-columns-repeated="16362"/>
        </table:table-row>
        <table:table-row table:style-name="ro60">
          <table:table-cell table:style-name="ce154"/>
          <table:table-cell office:value-type="string" table:style-name="ce155">
            <text:p>REFERENTE AOS SERVIÇOS PRESTADOS, NA REVITALIZAÇÃO DE PRAÇAS, GRAMAS, PLANTAS E ÁRVORES, NA AVENIDA SÃO JOSÉ , DESTE CIDADE , DURANTE O ÚLTIMO TRIMESTRE DO MÊS DE DEZEMBRO E JANEIRO, CONFORME OFÍCIO ANEXO.</text:p>
          </table:table-cell>
          <table:table-cell table:number-columns-repeated="4" table:style-name="ce155"/>
          <table:table-cell office:value-type="string" table:style-name="ce155">
            <text:p>609.782.364-91</text:p>
          </table:table-cell>
          <table:table-cell office:value-type="string" table:style-name="ce155">
            <text:p>JOSE CRISTOVAO FRANCISCO FERREIRA</text:p>
          </table:table-cell>
          <table:table-cell table:number-columns-repeated="4" table:style-name="ce155"/>
          <table:table-cell office:value-type="date" office:date-value="2023-02-02T00:00:00" table:style-name="ce168">
            <text:p>02/02/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4545.24" table:style-name="ce156">
            <text:p><text:s/>R$ 4.545,24<text:s/></text:p>
          </table:table-cell>
          <table:table-cell office:value-type="string" table:style-name="ce165">
            <text:p>CONCUÍDO</text:p>
          </table:table-cell>
          <table:table-cell table:number-columns-repeated="16362"/>
        </table:table-row>
        <table:table-row table:style-name="ro13">
          <table:table-cell table:style-name="ce154"/>
          <table:table-cell office:value-type="string" table:style-name="ce155">
            <text:p>REFERENTE AOS SERVIÇOS PRESTADOS NA PINTURA, REPAROS NAS REDES HIDRÁULICAS E ELÉTRICAS, E TROCAS DE VASOS SANITÁRIOS NOS BANHEIROS PÚBLICOS, LOCALIZADOS NO PRÉDIO DA RODOVIÁRIA MUNICIPAL, NA CIDADE DE CHÃ GRANDE, DURANTE O PERÍODO DE JANEIRO DO ANO DE 2023, CONFORME OFÍCIO EM ANEXO</text:p>
          </table:table-cell>
          <table:table-cell table:number-columns-repeated="4" table:style-name="ce155"/>
          <table:table-cell office:value-type="string" table:style-name="ce155">
            <text:p>718.765.714-54</text:p>
          </table:table-cell>
          <table:table-cell office:value-type="string" table:style-name="ce155">
            <text:p>MATEUS DA SILVA BARBOSA</text:p>
          </table:table-cell>
          <table:table-cell table:number-columns-repeated="4" table:style-name="ce155"/>
          <table:table-cell office:value-type="date" office:date-value="2023-02-08T00:00:00" table:style-name="ce153">
            <text:p>08/02/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735" table:style-name="ce156">
            <text:p><text:s/>R$ 735,00<text:s/></text:p>
          </table:table-cell>
          <table:table-cell office:value-type="string" table:style-name="ce165">
            <text:p>CONCUÍDO</text:p>
          </table:table-cell>
          <table:table-cell table:number-columns-repeated="16362"/>
        </table:table-row>
        <table:table-row table:style-name="ro38">
          <table:table-cell table:style-name="ce154"/>
          <table:table-cell office:value-type="string" table:style-name="ce155">
            <text:p>REFERENTE AOS SERVIÇOS PRESTADOS COMO PEDREIRO NA PINTURA DE DIVERSOS PRÉDIOS, PRAÇAS E ACADEMIAS DA CIDADE DE CHÃ GRANDE, BEM COMO FICANDO À DISPOSIÇÃO DA SECRETARIA DE URBANISMO, DURANTE O PERÍODO DE 28 DE DEZEMBRO DE 2022 À 28 DE JANEIRO DE 2023, CONFORME OFÍCIO EM ANEXO.</text:p>
          </table:table-cell>
          <table:table-cell table:number-columns-repeated="4" table:style-name="ce155"/>
          <table:table-cell office:value-type="string" table:style-name="ce163">
            <text:p>117.014.134-00</text:p>
          </table:table-cell>
          <table:table-cell office:value-type="string" table:style-name="ce155">
            <text:p>ALEX PEREIRA DOS SANTOS</text:p>
          </table:table-cell>
          <table:table-cell table:number-columns-repeated="4" table:style-name="ce155"/>
          <table:table-cell office:value-type="date" office:date-value="2023-02-09T00:00:00" table:style-name="ce153">
            <text:p>09/02/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862" table:style-name="ce156">
            <text:p><text:s/>R$ 1.862,00<text:s/></text:p>
          </table:table-cell>
          <table:table-cell office:value-type="string" table:style-name="ce165">
            <text:p>CONCUÍDO</text:p>
          </table:table-cell>
          <table:table-cell table:number-columns-repeated="16362"/>
        </table:table-row>
        <table:table-row table:style-name="ro39">
          <table:table-cell table:style-name="ce154"/>
          <table:table-cell office:value-type="string" table:style-name="ce155">
            <text:p>REFERENTE AOS SERVIÇOS PRESTADOS, NA CONSTRUÇÃO DO NOVO TRECHO DA REDE DE ESGOTO LOCALIZADO NA SUBIDA DA VILA DE CIMA, NESTE MUNICÍPIO. CONFORME OFÍCIO ANEXO.</text:p>
          </table:table-cell>
          <table:table-cell table:number-columns-repeated="4" table:style-name="ce155"/>
          <table:table-cell office:value-type="string" table:style-name="ce155">
            <text:p>318.267.578-80</text:p>
          </table:table-cell>
          <table:table-cell office:value-type="string" table:style-name="ce155">
            <text:p>JOARES JOSÉ DA SILVA</text:p>
          </table:table-cell>
          <table:table-cell table:number-columns-repeated="4" table:style-name="ce155"/>
          <table:table-cell office:value-type="date" office:date-value="2023-02-10T00:00:00" table:style-name="ce153">
            <text:p>10/02/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275.96" table:style-name="ce156">
            <text:p><text:s/>R$ 1.275,96<text:s/></text:p>
          </table:table-cell>
          <table:table-cell office:value-type="string" table:style-name="ce165">
            <text:p>CONCUÍDO</text:p>
          </table:table-cell>
          <table:table-cell table:number-columns-repeated="16362"/>
        </table:table-row>
        <table:table-row table:style-name="ro61">
          <table:table-cell table:style-name="ce154"/>
          <table:table-cell office:value-type="string" table:style-name="ce155">
            <text:p>REFERENTE AOS SERVIÇOS PRESTADOS, À DISPOSIÇÃO DESTA SECRETARIA MUNICIPAL DE EDUCAÇÃO, COMO PEDREIRO, NO CONSERTO DAS CALÇADAS, REPOSIÇÃO E COLOCAÇÃO DE CERÂMICA, NO PRÉDIO ONDE FUNCIONA ESTÁ SECRETARIA, DURANTE O MÊS DE JANEIRO DO CORRENTE ANO. CONFORME OFÍCIO ANEXO.</text:p>
          </table:table-cell>
          <table:table-cell table:number-columns-repeated="4" table:style-name="ce155"/>
          <table:table-cell office:value-type="string" table:style-name="ce155">
            <text:p>095.167.464-11</text:p>
          </table:table-cell>
          <table:table-cell office:value-type="string" table:style-name="ce155">
            <text:p>DANILO PATRICIO BEZERRA DA SILVA</text:p>
          </table:table-cell>
          <table:table-cell table:number-columns-repeated="4" table:style-name="ce155"/>
          <table:table-cell office:value-type="date" office:date-value="2023-02-10T00:00:00" table:style-name="ce153">
            <text:p>10/02/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2450" table:style-name="ce156">
            <text:p><text:s/>R$ 2.450,00<text:s/></text:p>
          </table:table-cell>
          <table:table-cell office:value-type="string" table:style-name="ce165">
            <text:p>CONCUÍDO</text:p>
          </table:table-cell>
          <table:table-cell table:number-columns-repeated="16362"/>
        </table:table-row>
        <table:table-row table:style-name="ro40">
          <table:table-cell table:style-name="ce154"/>
          <table:table-cell office:value-type="string" table:style-name="ce155">
            <text:p>REFERENTE AOS SERVIÇOS PRESTADOS, NO ROÇO E CAPINAÇÃO ONDE FUNCIONA A ESTAÇÃO DE TRATAMENTO DE ESGOTO À MARGEM DA PE 71, CONFORME OFÍCIO ANEXO</text:p>
          </table:table-cell>
          <table:table-cell table:number-columns-repeated="4" table:style-name="ce155"/>
          <table:table-cell office:value-type="string" table:style-name="ce155">
            <text:p>649.470.174-49</text:p>
          </table:table-cell>
          <table:table-cell office:value-type="string" table:style-name="ce155">
            <text:p>SEVERINO VERISSIMO ROCHA</text:p>
          </table:table-cell>
          <table:table-cell table:number-columns-repeated="4" table:style-name="ce155"/>
          <table:table-cell office:value-type="date" office:date-value="2023-02-14T00:00:00" table:style-name="ce153">
            <text:p>14/02/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392" table:style-name="ce156">
            <text:p><text:s/>R$ 392,00<text:s/></text:p>
          </table:table-cell>
          <table:table-cell office:value-type="string" table:style-name="ce165">
            <text:p>CONCUÍDO</text:p>
          </table:table-cell>
          <table:table-cell table:number-columns-repeated="16362"/>
        </table:table-row>
        <table:table-row table:style-name="ro62">
          <table:table-cell table:style-name="ce154"/>
          <table:table-cell office:value-type="string" table:style-name="ce155">
            <text:p>REFEEENTE AOS SERVIÇOS PRESTADOS, NA CAPINAÇÃO DO TERRENO DE DIVERSAS ESCOLAS DESTE MUNICÍPIO, DURANTE O PERÍDIO DE 28 DE DEZEMBRO DE 2022 Á 28 DE JANEIRO DE 2023. CONFORME OFÍCIO ANEXO.</text:p>
          </table:table-cell>
          <table:table-cell table:number-columns-repeated="4" table:style-name="ce155"/>
          <table:table-cell office:value-type="string" table:style-name="ce155">
            <text:p>053.305.164-98</text:p>
          </table:table-cell>
          <table:table-cell office:value-type="string" table:style-name="ce155">
            <text:p>LUIS ALEXANDRE SOARES</text:p>
          </table:table-cell>
          <table:table-cell table:number-columns-repeated="4" table:style-name="ce155"/>
          <table:table-cell office:value-type="date" office:date-value="2023-02-14T00:00:00" table:style-name="ce153">
            <text:p>14/02/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275.96" table:style-name="ce156">
            <text:p><text:s/>R$ 1.275,96<text:s/></text:p>
          </table:table-cell>
          <table:table-cell office:value-type="string" table:style-name="ce165">
            <text:p>CONCUÍDO</text:p>
          </table:table-cell>
          <table:table-cell table:number-columns-repeated="16362"/>
        </table:table-row>
        <table:table-row table:style-name="ro63">
          <table:table-cell table:style-name="ce154"/>
          <table:table-cell office:value-type="string" table:style-name="ce171">
            <text:p>REFERENTE AOS SERVIÇOS PRESTADOS, NO ROÇO DE PODA DAS ÁRVORES LOCALIZADA NA PE 71, NO TRECHO EM TORNO DO POSTO PETROVIA ATÉ O CONDOMINIO VIRGEM DE GUADALUPE, NESTE MUNICÍPIO. CONFORME OFÍCIO ANEXO.</text:p>
          </table:table-cell>
          <table:table-cell table:number-columns-repeated="4" table:style-name="ce155"/>
          <table:table-cell office:value-type="string" table:style-name="ce155">
            <text:p>385.590.304-25</text:p>
          </table:table-cell>
          <table:table-cell office:value-type="string" table:style-name="ce155">
            <text:p>SEVERINO DAMIÃO GOMES</text:p>
          </table:table-cell>
          <table:table-cell table:number-columns-repeated="4" table:style-name="ce155"/>
          <table:table-cell office:value-type="date" office:date-value="2023-02-15T00:00:00" table:style-name="ce153">
            <text:p>15/02/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275.96" table:style-name="ce156">
            <text:p><text:s/>R$ 1.275,96<text:s/></text:p>
          </table:table-cell>
          <table:table-cell office:value-type="string" table:style-name="ce165">
            <text:p>CONCUÍDO</text:p>
          </table:table-cell>
          <table:table-cell table:number-columns-repeated="16362"/>
        </table:table-row>
        <table:table-row table:style-name="ro64">
          <table:table-cell table:style-name="ce154"/>
          <table:table-cell office:value-type="string" table:style-name="ce155">
            <text:p>REFERENTE AOS SERVIÇOS PRESTADOS, NO RETELHAMENTO, CONSERTO DE REDE HIDRÁULICA E PINTURA GERAL DO PRÉDIO DA ASCA ( ASSOCIAÇÃO CHÃ GRANDENSE DE ASSISTÊNCIA SOCIAL) O MESMO FICOU A DISPOSIÇÃO DA SECRETARIA DE EDUCAÇÃO. CONFORME OFÍCIO ANEXO</text:p>
          </table:table-cell>
          <table:table-cell table:number-columns-repeated="4" table:style-name="ce155"/>
          <table:table-cell office:value-type="string" table:style-name="ce155">
            <text:p>044.474.624-27</text:p>
          </table:table-cell>
          <table:table-cell office:value-type="string" table:style-name="ce155">
            <text:p>JANDILSON RAIMUNDO DA SILVA</text:p>
          </table:table-cell>
          <table:table-cell table:number-columns-repeated="4" table:style-name="ce155"/>
          <table:table-cell office:value-type="date" office:date-value="2023-02-15T00:00:00" table:style-name="ce153">
            <text:p>15/02/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822.8" table:style-name="ce156">
            <text:p><text:s/>R$ 1.822,80<text:s/></text:p>
          </table:table-cell>
          <table:table-cell office:value-type="string" table:style-name="ce165">
            <text:p>CONCUÍDO</text:p>
          </table:table-cell>
          <table:table-cell table:number-columns-repeated="16362"/>
        </table:table-row>
        <table:table-row table:style-name="ro51">
          <table:table-cell table:style-name="ce154"/>
          <table:table-cell office:value-type="string" table:style-name="ce155">
            <text:p>REFERENTE AOS SERVIÇOS PRESTADOS, NA RETIRADA DE METRALHA EM DIVERSAS RUAS DESTE CIDADE, DURANTE O PERÍODO DE 28 DE DEZEMBRO DE 2022 À 28 DE JANEIRO DO CORRENTE ANO.</text:p>
          </table:table-cell>
          <table:table-cell table:number-columns-repeated="4" table:style-name="ce155"/>
          <table:table-cell office:value-type="string" table:style-name="ce155">
            <text:p>720.663.604-73</text:p>
          </table:table-cell>
          <table:table-cell office:value-type="string" table:style-name="ce155">
            <text:p>JOSÉ HUMBERTO DA SILVA</text:p>
          </table:table-cell>
          <table:table-cell table:number-columns-repeated="4" table:style-name="ce155"/>
          <table:table-cell office:value-type="date" office:date-value="2023-02-15T00:00:00" table:style-name="ce153">
            <text:p>15/02/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275.96" table:style-name="ce156">
            <text:p><text:s/>R$ 1.275,96<text:s/></text:p>
          </table:table-cell>
          <table:table-cell office:value-type="string" table:style-name="ce165">
            <text:p>CONCUÍDO</text:p>
          </table:table-cell>
          <table:table-cell table:number-columns-repeated="16362"/>
        </table:table-row>
        <table:table-row table:style-name="ro65">
          <table:table-cell table:style-name="ce154"/>
          <table:table-cell office:value-type="string" table:style-name="ce155">
            <text:p>REFERENTE AOS SERVIÇOS PRESTADOS, NA PINTURA DAS ESCOLAS ADERBAL JUREMA E LAERTE PEDROSA DE MELO ZONA RURAL. DURANTE O MÊS JANEIRO DO CORRENTE ANO. CONFORME OFÍCIO ANEXO</text:p>
          </table:table-cell>
          <table:table-cell table:number-columns-repeated="4" table:style-name="ce155"/>
          <table:table-cell office:value-type="string" table:style-name="ce155">
            <text:p>112.363.724-50</text:p>
          </table:table-cell>
          <table:table-cell office:value-type="string" table:style-name="ce155">
            <text:p>CICERO FRANCISCO DA SILVA</text:p>
          </table:table-cell>
          <table:table-cell table:number-columns-repeated="4" table:style-name="ce155"/>
          <table:table-cell office:value-type="date" office:date-value="2023-02-15T00:00:00" table:style-name="ce153">
            <text:p>15/02/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275.96" table:style-name="ce156">
            <text:p><text:s/>R$ 1.275,96<text:s/></text:p>
          </table:table-cell>
          <table:table-cell office:value-type="string" table:style-name="ce165">
            <text:p>CONCUÍDO</text:p>
          </table:table-cell>
          <table:table-cell table:number-columns-repeated="16362"/>
        </table:table-row>
        <table:table-row table:style-name="ro66">
          <table:table-cell table:style-name="ce154"/>
          <table:table-cell office:value-type="string" table:style-name="ce155">
            <text:p>REFERENTE AOS SERVIÇOS PRESTADOS, COMO ENCARREGADO DA EQUIPE NA RETIRADA DE METRALHAS, ESPALHAMENTO DE PIÇARRA, ABERTURA DE VALAS E ROÇO DE ÁRVORES NA ESTRADA QUE LIGA MUXOXO, LAJEDO GRANDE A PE 71, DURANTE O MÊS DE JANEIRO DO CORRENTE ANO. CONFORME OFÍCIO ANEXO</text:p>
          </table:table-cell>
          <table:table-cell table:number-columns-repeated="4" table:style-name="ce155"/>
          <table:table-cell office:value-type="string" table:style-name="ce155">
            <text:p>198.623.184-49</text:p>
          </table:table-cell>
          <table:table-cell office:value-type="string" table:style-name="ce155">
            <text:p>GILSON JOSÉ DOS SANTOS</text:p>
          </table:table-cell>
          <table:table-cell table:number-columns-repeated="4" table:style-name="ce155"/>
          <table:table-cell office:value-type="date" office:date-value="2023-02-15T00:00:00" table:style-name="ce153">
            <text:p>15/02/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960" table:style-name="ce156">
            <text:p><text:s/>R$ 1.960,00<text:s/></text:p>
          </table:table-cell>
          <table:table-cell office:value-type="string" table:style-name="ce165">
            <text:p>CONCUÍDO</text:p>
          </table:table-cell>
          <table:table-cell table:number-columns-repeated="16362"/>
        </table:table-row>
        <table:table-row table:style-name="ro67">
          <table:table-cell table:style-name="ce154"/>
          <table:table-cell office:value-type="string" table:style-name="ce155">
            <text:p>REFERENTE AOS SERVIÇOS PRESTADOS, NA MANUTENÇÃO DA REDE HIDRÁLICA ( TROCA DE TORNEIRAS) NO PRÉDIO CEDIDO A ESTA PREFEITURA, LOCALIZAD NA RUA SÃO JOSÉ, NESTE MUNICÍPIO. CONFORME OFÍCIO</text:p>
          </table:table-cell>
          <table:table-cell table:number-columns-repeated="4" table:style-name="ce155"/>
          <table:table-cell office:value-type="string" table:style-name="ce155">
            <text:p>216.166.124-87</text:p>
          </table:table-cell>
          <table:table-cell office:value-type="string" table:style-name="ce155">
            <text:p>JOSÉ SEVERINO DOS SANTOS</text:p>
          </table:table-cell>
          <table:table-cell table:number-columns-repeated="4" table:style-name="ce155"/>
          <table:table-cell office:value-type="date" office:date-value="2023-02-15T00:00:00" table:style-name="ce153">
            <text:p>15/02/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47" table:style-name="ce156">
            <text:p><text:s/>R$ 147,00<text:s/></text:p>
          </table:table-cell>
          <table:table-cell office:value-type="string" table:style-name="ce165">
            <text:p>CONCUÍDO</text:p>
          </table:table-cell>
          <table:table-cell table:number-columns-repeated="16362"/>
        </table:table-row>
        <table:table-row table:style-name="ro68">
          <table:table-cell table:style-name="ce172"/>
          <table:table-cell office:value-type="string" table:style-name="ce155">
            <text:p>REFERENTE AOS SERVIÇOS PRESTADOS, COMO MARCENEIRO NA TROCA DE PORTAS, DE FECHADURA E PINTURA DE GRADES E PORTÃO DA ESCOLA MUNICIPAL JOÃO FAUSTINO DE QUEIROZ. CONFORME OFÍCIO ANEXO.</text:p>
          </table:table-cell>
          <table:table-cell table:number-columns-repeated="4" table:style-name="ce155"/>
          <table:table-cell office:value-type="string" table:style-name="ce155">
            <text:p>719.782.364-17</text:p>
          </table:table-cell>
          <table:table-cell office:value-type="string" table:style-name="ce155">
            <text:p>JOSE ROBERTO GOMES DA SILVA</text:p>
          </table:table-cell>
          <table:table-cell table:number-columns-repeated="4" table:style-name="ce155"/>
          <table:table-cell office:value-type="date" office:date-value="2023-02-17T00:00:00" table:style-name="ce153">
            <text:p>17/02/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960" table:style-name="ce156">
            <text:p><text:s/>R$ 1.960,00<text:s/></text:p>
          </table:table-cell>
          <table:table-cell office:value-type="string" table:style-name="ce165">
            <text:p>CONCUÍDO</text:p>
          </table:table-cell>
          <table:table-cell table:number-columns-repeated="16362"/>
        </table:table-row>
        <table:table-row table:style-name="ro57">
          <table:table-cell table:style-name="ce1"/>
          <table:table-cell office:value-type="string" table:style-name="ce155">
            <text:p>REFERE-SE A CONTRATAÇÃO DE SERVIÇOS DE CONSULTORIA EM ENGENHARIA PARA ELABORAÇÃO DE PROJETO DE ILUMINAÇÃO PÚBLICA COM TECNOLOGIA LED, SERVIÇO DE MEDIÇÃO E VERIFICAÇÃO M&amp;V, ALÉM DE SERVIÇOS DE APOIO TÉCNICO Á FISCALIZAÇÃO, SUPERVISÃO E GERENCIAMENTO.</text:p>
          </table:table-cell>
          <table:table-cell table:number-columns-repeated="4" table:style-name="ce155"/>
          <table:table-cell office:value-type="string" table:style-name="ce155">
            <text:p>43.005.662/0001-67</text:p>
          </table:table-cell>
          <table:table-cell office:value-type="string" table:style-name="ce155">
            <text:p>JOÃO BOSCO M LEAL ME</text:p>
          </table:table-cell>
          <table:table-cell table:number-columns-repeated="4" table:style-name="ce155"/>
          <table:table-cell office:value-type="date" office:date-value="2023-02-17T00:00:00" table:style-name="ce153">
            <text:p>17/02/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3630" table:style-name="ce156">
            <text:p><text:s/>R$ 3.630,00<text:s/></text:p>
          </table:table-cell>
          <table:table-cell office:value-type="string" table:style-name="ce165">
            <text:p>CONCUÍDO</text:p>
          </table:table-cell>
          <table:table-cell table:number-columns-repeated="16362"/>
        </table:table-row>
        <table:table-row table:style-name="ro69">
          <table:table-cell table:style-name="ce154"/>
          <table:table-cell office:value-type="string" table:style-name="ce155">
            <text:p>REFERENTE A SERVIÇOS PRESTADOSNA COLOCAÇÃO E PINTURA DAS PORTAS E TROCA DAS FECHADURAS,COM MATERIAL E MÃO DE OBRA INCLUSO NA ESCOLA JOÃO FAUSTINO DE QUEIROZ <text:s/>DURANTE O PERÍODO DE</text:p>
            <text:p>JANEIRO DO CORRENTE ANO EM EXERCÍCIO. CONFORME OFÍCIO ANEXO.</text:p>
          </table:table-cell>
          <table:table-cell table:number-columns-repeated="4" table:style-name="ce155"/>
          <table:table-cell office:value-type="string" table:style-name="ce155">
            <text:p>796.808.794-53</text:p>
          </table:table-cell>
          <table:table-cell office:value-type="string" table:style-name="ce155">
            <text:p>MARCIO ALEXANDRE DA UNIÃO</text:p>
          </table:table-cell>
          <table:table-cell table:number-columns-repeated="4" table:style-name="ce155"/>
          <table:table-cell office:value-type="date" office:date-value="2023-02-17T00:00:00" table:style-name="ce153">
            <text:p>17/02/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980" table:style-name="ce156">
            <text:p><text:s/>R$ 980,00<text:s/></text:p>
          </table:table-cell>
          <table:table-cell office:value-type="string" table:style-name="ce165">
            <text:p>CONCUÍDO</text:p>
          </table:table-cell>
          <table:table-cell table:number-columns-repeated="16362"/>
        </table:table-row>
        <table:table-row table:style-name="ro35">
          <table:table-cell table:style-name="ce154"/>
          <table:table-cell office:value-type="string" table:style-name="ce155">
            <text:p>REFEENTE AOS SERVIÇOS PRESTADOS, NO ROÇO DE ÁRVORES NA ESTRADA QUE LIGA MUXOXO, LAJEDO GRANDE A PE 71. DURANTE O MÊS DE JANEIRO DO CORRENTE ANO. CONFORME OFÍCIO ANEXO.</text:p>
          </table:table-cell>
          <table:table-cell table:number-columns-repeated="4" table:style-name="ce155"/>
          <table:table-cell office:value-type="string" table:style-name="ce155">
            <text:p>849.582.864-20</text:p>
          </table:table-cell>
          <table:table-cell office:value-type="string" table:style-name="ce155">
            <text:p>IZAIAS PEREIRA DA SILVA</text:p>
          </table:table-cell>
          <table:table-cell table:number-columns-repeated="4" table:style-name="ce155"/>
          <table:table-cell office:value-type="date" office:date-value="2023-02-24T00:00:00" table:style-name="ce153">
            <text:p>24/02/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275.96" table:style-name="ce156">
            <text:p><text:s/>R$ 1.275,96<text:s/></text:p>
          </table:table-cell>
          <table:table-cell office:value-type="string" table:style-name="ce165">
            <text:p>CONCUÍDO</text:p>
          </table:table-cell>
          <table:table-cell table:number-columns-repeated="16362"/>
        </table:table-row>
        <table:table-row table:style-name="ro42">
          <table:table-cell table:style-name="ce154"/>
          <table:table-cell office:value-type="string" table:style-name="ce155">
            <text:p>REFERENTE AOS SERVIÇOS PRESTADOS, NO ROÇO E CAPINAÇÃO DO TRECHO DO POSTO PETROVIA ATÉ A PRIMEIRA ENTRADA DE CHÃ GRANDE, LOCALIZADA NA PE 71, NESTE MUNICÍPIO. CONFORME OFÍCIO ANEXO</text:p>
          </table:table-cell>
          <table:table-cell table:number-columns-repeated="4" table:style-name="ce155"/>
          <table:table-cell office:value-type="string" table:style-name="ce155">
            <text:p>129.413.704-20</text:p>
          </table:table-cell>
          <table:table-cell office:value-type="string" table:style-name="ce155">
            <text:p>ALESON ROBERTO DE LIMA</text:p>
          </table:table-cell>
          <table:table-cell table:number-columns-repeated="4" table:style-name="ce155"/>
          <table:table-cell office:value-type="date" office:date-value="2023-02-24T00:00:00" table:style-name="ce153">
            <text:p>24/02/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275.96" table:style-name="ce156">
            <text:p><text:s/>R$ 1.275,96<text:s/></text:p>
          </table:table-cell>
          <table:table-cell office:value-type="string" table:style-name="ce165">
            <text:p>CONCUÍDO</text:p>
          </table:table-cell>
          <table:table-cell table:number-columns-repeated="16362"/>
        </table:table-row>
        <table:table-row table:style-name="ro46">
          <table:table-cell table:style-name="ce154"/>
          <table:table-cell office:value-type="string" table:style-name="ce155">
            <text:p>REFERENTE AOS SERVIÇOS PRESTADOS, NA MANUTENÇÃO DA CHAVE ELÉTRICA AUTOMÁTICA DO MOTOR DA IRRIGAÇÃO DO GRAMADO DO ESTÁDIO MUNICIPAL EWERSON SIMÕES BARBOSA. NESTE MUNICÍPIO. CONFORME OFÍCIO ANEXO.</text:p>
          </table:table-cell>
          <table:table-cell table:number-columns-repeated="4" table:style-name="ce155"/>
          <table:table-cell office:value-type="string" table:style-name="ce155">
            <text:p>092.773.274-21</text:p>
          </table:table-cell>
          <table:table-cell office:value-type="string" table:style-name="ce155">
            <text:p>JOSÉ NUNES DA SILVA</text:p>
          </table:table-cell>
          <table:table-cell table:number-columns-repeated="4" table:style-name="ce155"/>
          <table:table-cell office:value-type="date" office:date-value="2023-02-24T00:00:00" table:style-name="ce153">
            <text:p>24/02/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656.6" table:style-name="ce156">
            <text:p><text:s/>R$ 656,60<text:s/></text:p>
          </table:table-cell>
          <table:table-cell office:value-type="string" table:style-name="ce165">
            <text:p>CONCUÍDO</text:p>
          </table:table-cell>
          <table:table-cell table:number-columns-repeated="16362"/>
        </table:table-row>
        <table:table-row table:style-name="ro37">
          <table:table-cell table:style-name="ce154"/>
          <table:table-cell office:value-type="string" table:style-name="ce155">
            <text:p>REFERENTE AOS SERVIÇOS PRESTADOS, COMO SERVENTE DE PEDREIRO, DURANTE O MÊS DE FEVEREIRO DO CORRENTE ANO, NA SECRETARIA DE INFRAESTRUTURA, NESTE MUNICÍPIO. CONFORME OFÍCIO ANEXO.</text:p>
          </table:table-cell>
          <table:table-cell table:number-columns-repeated="4" table:style-name="ce155"/>
          <table:table-cell office:value-type="string" table:style-name="ce155">
            <text:p>795.117.084-49</text:p>
          </table:table-cell>
          <table:table-cell office:value-type="string" table:style-name="ce173">
            <text:p>JOSÉ EDVALDO GOMES</text:p>
          </table:table-cell>
          <table:table-cell table:number-columns-repeated="4" table:style-name="ce155"/>
          <table:table-cell office:value-type="date" office:date-value="2023-02-28T00:00:00" table:style-name="ce153">
            <text:p>28/02/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275.96" table:style-name="ce156">
            <text:p><text:s/>R$ 1.275,96<text:s/></text:p>
          </table:table-cell>
          <table:table-cell office:value-type="string" table:style-name="ce165">
            <text:p>CONCUÍDO</text:p>
          </table:table-cell>
          <table:table-cell table:number-columns-repeated="16362"/>
        </table:table-row>
        <table:table-row table:style-name="ro70">
          <table:table-cell table:style-name="ce154"/>
          <table:table-cell office:value-type="string" table:style-name="ce155">
            <text:p>REFERENTE AOS SERVIÇOS PRESTADOS COMO PEDREIRO, DURANTE O MÊS DE FEVEREIRO DO CORRENTE ANO, NA SECRETARIA DE INFRAESTRUTURA PARA SUPRIR A NECESSIDADE DESTA, DURANTE O PERÍODO DE 30 DE JANEIRO A 28 DE FEVEREIRO NESTE MUNICÍPIO. CONFORME OFÍCIO ANEXO.</text:p>
          </table:table-cell>
          <table:table-cell table:number-columns-repeated="4" table:style-name="ce155"/>
          <table:table-cell office:value-type="string" table:style-name="ce155">
            <text:p>189.609.274-72</text:p>
          </table:table-cell>
          <table:table-cell office:value-type="string" table:style-name="ce155">
            <text:p>CÍCERO MANOEL DA SILVA</text:p>
          </table:table-cell>
          <table:table-cell table:number-columns-repeated="4" table:style-name="ce155"/>
          <table:table-cell office:value-type="date" office:date-value="2023-02-28T00:00:00" table:style-name="ce153">
            <text:p>28/02/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862" table:style-name="ce156">
            <text:p><text:s/>R$ 1.862,00<text:s/></text:p>
          </table:table-cell>
          <table:table-cell office:value-type="string" table:style-name="ce165">
            <text:p>CONCUÍDO</text:p>
          </table:table-cell>
          <table:table-cell table:number-columns-repeated="16362"/>
        </table:table-row>
        <table:table-row table:style-name="ro71">
          <table:table-cell table:style-name="ce154"/>
          <table:table-cell office:value-type="string" table:style-name="ce155">
            <text:p>REFERENTE AOS SERVIÇOS PRESTADOS, COMO SERVENTE DE PEDREIRO, DURANTE O MÊS DE FEVEREIRO DO CORRENTE ANO, NA SECRETARIA DE INFRAESTRUTURA, NESTE MUNICÍPIO. CONFORME OFÍCIO ANEXO.</text:p>
          </table:table-cell>
          <table:table-cell table:number-columns-repeated="4" table:style-name="ce155"/>
          <table:table-cell office:value-type="string" table:style-name="ce155">
            <text:p>054.808.034-84</text:p>
          </table:table-cell>
          <table:table-cell office:value-type="string" table:style-name="ce155">
            <text:p>EDVAN GERMANO DA SILVA</text:p>
          </table:table-cell>
          <table:table-cell table:number-columns-repeated="4" table:style-name="ce155"/>
          <table:table-cell office:value-type="date" office:date-value="2023-02-28T00:00:00" table:style-name="ce153">
            <text:p>28/02/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275.96" table:style-name="ce156">
            <text:p><text:s/>R$ 1.275,96<text:s/></text:p>
          </table:table-cell>
          <table:table-cell office:value-type="string" table:style-name="ce165">
            <text:p>CONCUÍDO</text:p>
          </table:table-cell>
          <table:table-cell table:number-columns-repeated="16362"/>
        </table:table-row>
        <table:table-row table:style-name="ro44">
          <table:table-cell table:style-name="ce154"/>
          <table:table-cell office:value-type="string" table:style-name="ce155">
            <text:p>REFERENTE AOS SERVIÇOS PRESTADOS, COMO SERVENTE DE PEDREIRO, DURANTE O MÊS DE FEVEREIRO DO CORRENTE ANO, NA SECRETARIA DE INFRAESTRUTURA, NESTE MUNICÍPIO. CONFORME OFÍCIO ANEXO.</text:p>
          </table:table-cell>
          <table:table-cell table:number-columns-repeated="4" table:style-name="ce155"/>
          <table:table-cell office:value-type="string" table:style-name="ce155">
            <text:p>092.773.274-21</text:p>
          </table:table-cell>
          <table:table-cell office:value-type="string" table:style-name="ce155">
            <text:p>ADRIANO FAUSTINO DOS SANTOS</text:p>
          </table:table-cell>
          <table:table-cell table:number-columns-repeated="4" table:style-name="ce155"/>
          <table:table-cell office:value-type="date" office:date-value="2023-02-28T00:00:00" table:style-name="ce153">
            <text:p>28/02/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275.96" table:style-name="ce156">
            <text:p><text:s/>R$ 1.275,96<text:s/></text:p>
          </table:table-cell>
          <table:table-cell office:value-type="string" table:style-name="ce165">
            <text:p>CONCUÍDO</text:p>
          </table:table-cell>
          <table:table-cell table:number-columns-repeated="16362"/>
        </table:table-row>
        <table:table-row table:style-name="ro56">
          <table:table-cell table:style-name="ce154"/>
          <table:table-cell office:value-type="string" table:style-name="ce155">
            <text:p>REFERENTE AOS SERVIÇOS PRESTADOS COMO BATEDOR DE PEDRA, DURANTE O MÊS DE FEVEREIRO DO CORRENTE ANO, NA SECRETARIA DE INFRAESTRUTURA PARA SUPRIR A NECESSIDADE DESTA, NESTE MUNICÍPIO. CONFORME OFÍCIO ANEXO</text:p>
          </table:table-cell>
          <table:table-cell table:number-columns-repeated="4" table:style-name="ce155"/>
          <table:table-cell office:value-type="string" table:style-name="ce155">
            <text:p>110.483.694-71</text:p>
          </table:table-cell>
          <table:table-cell office:value-type="string" table:style-name="ce155">
            <text:p>ROBERTO ESTEVÃO DA SILVA FILHO</text:p>
          </table:table-cell>
          <table:table-cell table:number-columns-repeated="4" table:style-name="ce155"/>
          <table:table-cell office:value-type="date" office:date-value="2023-02-28T00:00:00" table:style-name="ce153">
            <text:p>28/02/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275.96" table:style-name="ce156">
            <text:p><text:s/>R$ 1.275,96<text:s/></text:p>
          </table:table-cell>
          <table:table-cell office:value-type="string" table:style-name="ce165">
            <text:p>CONCUÍDO</text:p>
          </table:table-cell>
          <table:table-cell table:number-columns-repeated="16362"/>
        </table:table-row>
        <table:table-row table:style-name="ro72">
          <table:table-cell table:style-name="ce154"/>
          <table:table-cell office:value-type="string" table:style-name="ce155">
            <text:p>REFERENTE AOS SERVIÇOS PRESTADOS, COMO SERVENTE DE PEDREIRO, DURANTE O MÊS DE FEVEREIRO DO CORRENTE ANO, NA SECRETARIA DE INFRAESTRUTURA, PARA SUPRIR AS NECESSIDADES DESTA SECRETARIA, CONFORME OFÍCIO ANEXO.</text:p>
          </table:table-cell>
          <table:table-cell table:number-columns-repeated="4" table:style-name="ce155"/>
          <table:table-cell office:value-type="string" table:style-name="ce155">
            <text:p>449.292.004-82</text:p>
          </table:table-cell>
          <table:table-cell office:value-type="string" table:style-name="ce155">
            <text:p>JOSÉ JOÃO DA SILVA</text:p>
          </table:table-cell>
          <table:table-cell table:number-columns-repeated="4" table:style-name="ce155"/>
          <table:table-cell office:value-type="date" office:date-value="2023-02-28T00:00:00" table:style-name="ce153">
            <text:p>28/02/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275.96" table:style-name="ce156">
            <text:p><text:s/>R$ 1.275,96<text:s/></text:p>
          </table:table-cell>
          <table:table-cell office:value-type="string" table:style-name="ce165">
            <text:p>CONCUÍDO</text:p>
          </table:table-cell>
          <table:table-cell table:number-columns-repeated="16362"/>
        </table:table-row>
        <table:table-row table:style-name="ro73">
          <table:table-cell table:style-name="ce154"/>
          <table:table-cell office:value-type="string" table:style-name="ce155">
            <text:p>REFERENTE AOS SERVIÇOS PRESTADOS, COMO SERVENTE DE PEDREIRO, DURANTE O MÊS DE FEVEREIRO DO CORRENTE ANO, NA SECRETARIA DE INFRAESTRUTURA, NESTE MUNICÍPIO. CONFORME OFÍCIO ANEXO.</text:p>
          </table:table-cell>
          <table:table-cell table:number-columns-repeated="4" table:style-name="ce155"/>
          <table:table-cell office:value-type="string" table:style-name="ce155">
            <text:p>076.624.474-13</text:p>
          </table:table-cell>
          <table:table-cell office:value-type="string" table:style-name="ce155">
            <text:p>ELSON JOSÉ DOS SANTOS</text:p>
          </table:table-cell>
          <table:table-cell table:number-columns-repeated="4" table:style-name="ce155"/>
          <table:table-cell office:value-type="date" office:date-value="2023-02-28T00:00:00" table:style-name="ce153">
            <text:p>28/02/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275.96" table:style-name="ce156">
            <text:p><text:s/>R$ 1.275,96<text:s/></text:p>
          </table:table-cell>
          <table:table-cell office:value-type="string" table:style-name="ce165">
            <text:p>CONCUÍDO</text:p>
          </table:table-cell>
          <table:table-cell table:number-columns-repeated="16362"/>
        </table:table-row>
        <table:table-row table:style-name="ro67">
          <table:table-cell table:style-name="ce154"/>
          <table:table-cell office:value-type="string" table:style-name="ce155">
            <text:p>REFERENTE AOS SERVIÇOS PRESTADOS COMO PEDREIRO, DURANTE O MÊS DE FEVEREIRO DO CORRENTE ANO, NA SECRETARIA DE INFRAESTRUTURA PARA SUPRIR A NECESSIDADE DESTA, NESTE MUNICÍPIO. CONFORME OFÍCIO ANEXO.</text:p>
          </table:table-cell>
          <table:table-cell table:number-columns-repeated="4" table:style-name="ce155"/>
          <table:table-cell office:value-type="string" table:style-name="ce155">
            <text:p>097.727.874-31</text:p>
          </table:table-cell>
          <table:table-cell office:value-type="string" table:style-name="ce155">
            <text:p>JOSÉ ROBERTO DA SILVA</text:p>
          </table:table-cell>
          <table:table-cell table:number-columns-repeated="4" table:style-name="ce155"/>
          <table:table-cell office:value-type="date" office:date-value="2023-02-28T00:00:00" table:style-name="ce153">
            <text:p>28/02/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568" table:style-name="ce156">
            <text:p><text:s/>R$ 1.568,00<text:s/></text:p>
          </table:table-cell>
          <table:table-cell office:value-type="string" table:style-name="ce165">
            <text:p>CONCUÍDO</text:p>
          </table:table-cell>
          <table:table-cell table:number-columns-repeated="16362"/>
        </table:table-row>
        <table:table-row table:style-name="ro74">
          <table:table-cell table:style-name="ce154"/>
          <table:table-cell office:value-type="string" table:style-name="ce155">
            <text:p>REFERENTE AOS SERVIÇOS PRESTADOS COMO PEDREIRO, DURANTE O MÊS DE FEVEREIRO DO CORRENTE ANO, NA SECRETARIA DE INFRAESTRUTURA PARA SUPRIR A NECESSIDADE DESTA, NESTE MUNICÍPIO. CONFORME</text:p>
          </table:table-cell>
          <table:table-cell table:number-columns-repeated="4" table:style-name="ce155"/>
          <table:table-cell office:value-type="string" table:style-name="ce155">
            <text:p>849.337.984-00</text:p>
          </table:table-cell>
          <table:table-cell office:value-type="string" table:style-name="ce155">
            <text:p>EUCLIDES ALVES DOS SANTOS</text:p>
          </table:table-cell>
          <table:table-cell table:number-columns-repeated="4" table:style-name="ce155"/>
          <table:table-cell office:value-type="date" office:date-value="2023-02-28T00:00:00" table:style-name="ce153">
            <text:p>28/02/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960" table:style-name="ce156">
            <text:p><text:s/>R$ 1.960,00<text:s/></text:p>
          </table:table-cell>
          <table:table-cell office:value-type="string" table:style-name="ce165">
            <text:p>CONCUÍDO</text:p>
          </table:table-cell>
          <table:table-cell table:number-columns-repeated="16362"/>
        </table:table-row>
        <table:table-row table:style-name="ro37">
          <table:table-cell table:style-name="ce154"/>
          <table:table-cell office:value-type="string" table:style-name="ce155">
            <text:p>REFERENTE AOS SERVIÇOS PRESTADOS, COMO ELETRICISTA, À DISPOSIÇÃO DA SECRETARIA DE EDUCAÇÃO PARA REALIZAR SERVIÇOS DE MANUTENÇÃO, INSTALAÇÃO DE VENTILADORES, REPOSIÇÃO E/ OU TROCA DE LÂMPADAS, DURANTE O PERÍODO DE 28 DE JANEIRO 28 DE FEVEREIRO DO CORRENTE ANO. CONFORME OFÍCIO ANEXO</text:p>
          </table:table-cell>
          <table:table-cell table:number-columns-repeated="4" table:style-name="ce155"/>
          <table:table-cell office:value-type="string" table:style-name="ce155">
            <text:p>257.144.904-44</text:p>
          </table:table-cell>
          <table:table-cell office:value-type="string" table:style-name="ce153">
            <text:p>HELENO FRANCISCO BEZERRA</text:p>
          </table:table-cell>
          <table:table-cell table:number-columns-repeated="4" table:style-name="ce155"/>
          <table:table-cell office:value-type="date" office:date-value="2023-03-01T00:00:00" table:style-name="ce149">
            <text:p>01/03/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960" table:style-name="ce156">
            <text:p><text:s/>R$ 1.960,00<text:s/></text:p>
          </table:table-cell>
          <table:table-cell office:value-type="string" table:style-name="ce165">
            <text:p>CONCUÍDO</text:p>
          </table:table-cell>
          <table:table-cell table:number-columns-repeated="16362"/>
        </table:table-row>
        <table:table-row table:style-name="ro40">
          <table:table-cell table:style-name="ce154"/>
          <table:table-cell office:value-type="string" table:style-name="ce155">
            <text:p>REFERENTE AOS SERVIÇOS PRESTADOS, NA RETIRADA DE ENTULHOS E BARROS EM DIVERSAS RUAS E BAIRROS DO MUNICÍPIO, DURANTE O PERÍODO DE 30 DE JANEIRO A 28 FEVEREIRO DO CORRENTE ANO EM EXERCÍCIO. CONFORME OFÍCIO ANEXO.</text:p>
          </table:table-cell>
          <table:table-cell table:number-columns-repeated="4" table:style-name="ce155"/>
          <table:table-cell office:value-type="string" table:style-name="ce163">
            <text:p>117.014.134-00</text:p>
          </table:table-cell>
          <table:table-cell office:value-type="string" table:style-name="ce155">
            <text:p>ALEX PEREIRA DOS SANTOS</text:p>
          </table:table-cell>
          <table:table-cell table:number-columns-repeated="4" table:style-name="ce155"/>
          <table:table-cell office:value-type="date" office:date-value="2023-03-01T00:00:00" table:style-name="ce153">
            <text:p>01/03/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275.9000000000001" table:style-name="ce156">
            <text:p><text:s/>R$ 1.275,90<text:s/></text:p>
          </table:table-cell>
          <table:table-cell office:value-type="string" table:style-name="ce165">
            <text:p>CONCUÍDO</text:p>
          </table:table-cell>
          <table:table-cell table:number-columns-repeated="16362"/>
        </table:table-row>
        <table:table-row table:style-name="ro75">
          <table:table-cell table:style-name="ce154"/>
          <table:table-cell office:value-type="string" table:style-name="ce155">
            <text:p>REFERENTE AOS SERVIÇOS PRESTADOS, COMO AUXILIAR DE ELETRICISTA, NAS ESCOLAS URBANAS E RURAIS DESTE MUNICÍPIO. DURANTE O PERÍODO DE JANEIRO A 28 DE FEVEREIRO DO CORRENTE ANO. CONFORME OFÍCIO ANEXO</text:p>
          </table:table-cell>
          <table:table-cell table:number-columns-repeated="4" table:style-name="ce155"/>
          <table:table-cell office:value-type="string" table:style-name="ce155">
            <text:p>149.329.154-89</text:p>
          </table:table-cell>
          <table:table-cell office:value-type="string" table:style-name="ce155">
            <text:p>PAULO SERGIO TEIXEIRA DE MOURA</text:p>
          </table:table-cell>
          <table:table-cell table:number-columns-repeated="4" table:style-name="ce155"/>
          <table:table-cell office:value-type="date" office:date-value="2023-03-01T00:00:00" table:style-name="ce153">
            <text:p>01/03/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735" table:style-name="ce156">
            <text:p><text:s/>R$ 735,00<text:s/></text:p>
          </table:table-cell>
          <table:table-cell office:value-type="string" table:style-name="ce165">
            <text:p>CONCUÍDO</text:p>
          </table:table-cell>
          <table:table-cell table:number-columns-repeated="16362"/>
        </table:table-row>
        <table:table-row table:style-name="ro76">
          <table:table-cell table:style-name="ce154"/>
          <table:table-cell office:value-type="string" table:style-name="ce155">
            <text:p>REFERENTE AOS SERVIÇOS PRESTADOS, NA EMPREITADA DA CONCLUSÃO DA PINTURA DAS ESCOLAS JOÃO FAUSTINO DE QUEIROZ E DA ESCOLA SANDA SIQUEIRA DE MACEDO, NO CORRENTE ANO EM EXERCÍCIO, CONFORME OFÍCIO ANEXO.</text:p>
          </table:table-cell>
          <table:table-cell table:number-columns-repeated="4" table:style-name="ce155"/>
          <table:table-cell office:value-type="string" table:style-name="ce155">
            <text:p>167.119.974-09</text:p>
          </table:table-cell>
          <table:table-cell office:value-type="string" table:style-name="ce155">
            <text:p>JAILTON DAVI DOS SANTOS</text:p>
          </table:table-cell>
          <table:table-cell table:number-columns-repeated="4" table:style-name="ce155"/>
          <table:table-cell office:value-type="date" office:date-value="2023-03-01T00:00:00" table:style-name="ce153">
            <text:p>01/03/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960" table:style-name="ce156">
            <text:p><text:s/>R$ 1.960,00<text:s/></text:p>
          </table:table-cell>
          <table:table-cell office:value-type="string" table:style-name="ce165">
            <text:p>CONCUÍDO</text:p>
          </table:table-cell>
          <table:table-cell table:number-columns-repeated="16362"/>
        </table:table-row>
        <table:table-row table:style-name="ro77">
          <table:table-cell table:style-name="ce154"/>
          <table:table-cell office:value-type="string" table:style-name="ce155">
            <text:p>REFERENTE AOS SERVIÇOS PRESTADOS, NA TROCA DOS VASOS SANITÁRIOS, RETELHAMENTO GERAL, RETOQUE E CONCLUSÃO DA PINTURA DA ESCOLA MARIA AMÉLIA, NO CORRENTE ANO EM EXERCÍCIO. CONFORME OFÍCIO ANEXO.</text:p>
          </table:table-cell>
          <table:table-cell table:number-columns-repeated="4" table:style-name="ce155"/>
          <table:table-cell office:value-type="string" table:style-name="ce155">
            <text:p>118.264.944-05</text:p>
          </table:table-cell>
          <table:table-cell office:value-type="string" table:style-name="ce155">
            <text:p>JOSENILDO DA SILVA FERREIRA</text:p>
          </table:table-cell>
          <table:table-cell table:number-columns-repeated="4" table:style-name="ce155"/>
          <table:table-cell office:value-type="date" office:date-value="2023-03-01T00:00:00" table:style-name="ce153">
            <text:p>01/03/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372" table:style-name="ce156">
            <text:p><text:s/>R$ 1.372,00<text:s/></text:p>
          </table:table-cell>
          <table:table-cell office:value-type="string" table:style-name="ce165">
            <text:p>CONCUÍDO</text:p>
          </table:table-cell>
          <table:table-cell table:number-columns-repeated="16362"/>
        </table:table-row>
        <table:table-row table:style-name="ro52">
          <table:table-cell table:style-name="ce154"/>
          <table:table-cell office:value-type="string" table:style-name="ce155">
            <text:p>REFERENTE AOS SERVIÇOS PRESTADOS, NA MANUTENÇÃO DO TELHADO D E DA CALHA DO GRUPO ESCOLAR JOSÉ CAVALCANTE DE QUEIROZ, SÍTIO MUNTUNS, NESTE MUNICÍPIO. CONFORME OFÍCIO ANEXO.</text:p>
          </table:table-cell>
          <table:table-cell table:number-columns-repeated="4" table:style-name="ce155"/>
          <table:table-cell office:value-type="string" table:style-name="ce155">
            <text:p>318.267.578-80</text:p>
          </table:table-cell>
          <table:table-cell office:value-type="string" table:style-name="ce155">
            <text:p>JOARES JOSÉ DA SILVA</text:p>
          </table:table-cell>
          <table:table-cell table:number-columns-repeated="4" table:style-name="ce155"/>
          <table:table-cell office:value-type="date" office:date-value="2023-03-03T00:00:00" table:style-name="ce168">
            <text:p>03/03/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275.96" table:style-name="ce156">
            <text:p><text:s/>R$ 1.275,96<text:s/></text:p>
          </table:table-cell>
          <table:table-cell office:value-type="string" table:style-name="ce165">
            <text:p>CONCUÍDO</text:p>
          </table:table-cell>
          <table:table-cell table:number-columns-repeated="16362"/>
        </table:table-row>
        <table:table-row table:style-name="ro70">
          <table:table-cell table:style-name="ce154"/>
          <table:table-cell office:value-type="string" table:style-name="ce155">
            <text:p>REFERENTE AOS SERVIÇOS PRESTADOS, COMO PEDREIRO NA CONSTRUÇÃO DA CAIXA DE RECEBIMENTO SANITÁRIO NA ESCOLA JOSE ROCHA DE SÁ, COM MATERIAIS E MÃO DE OBRA INCLUSOS. CONFORME OFÍCIO ANEXO.</text:p>
          </table:table-cell>
          <table:table-cell table:number-columns-repeated="4" table:style-name="ce155"/>
          <table:table-cell office:value-type="string" table:style-name="ce155">
            <text:p>139.927.264-01</text:p>
          </table:table-cell>
          <table:table-cell office:value-type="string" table:style-name="ce155">
            <text:p>DOUGLAS HENRIQUE DA CONCEIÇÃO</text:p>
          </table:table-cell>
          <table:table-cell table:number-columns-repeated="4" table:style-name="ce155"/>
          <table:table-cell office:value-type="date" office:date-value="2023-03-08T00:00:00" table:style-name="ce168">
            <text:p>08/03/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176" table:style-name="ce156">
            <text:p><text:s/>R$ 1.176,00<text:s/></text:p>
          </table:table-cell>
          <table:table-cell office:value-type="string" table:style-name="ce165">
            <text:p>CONCUÍDO</text:p>
          </table:table-cell>
          <table:table-cell table:number-columns-repeated="16362"/>
        </table:table-row>
        <table:table-row table:style-name="ro42">
          <table:table-cell table:style-name="ce154"/>
          <table:table-cell office:value-type="string" table:style-name="ce155">
            <text:p>REFERENTE AOS SERVVIÇOS PRESTADOS, NA EMPREITADA COMO PEDREIRO , Á DISPOSIÇÃO DESTA SECRETARIA, NA REALIZAÇÃO DA PINTURA GERAL DOS CAMINHÕES, REVISÃO DA ILUMINAÇÃO DA PRAÇA PÚBLICA E NAS TROCAS DOS GLOBOS LUMINÁRIAS. CONFORME OFÍCIO ANEXO.</text:p>
          </table:table-cell>
          <table:table-cell table:number-columns-repeated="4" table:style-name="ce155"/>
          <table:table-cell office:value-type="string" table:style-name="ce155">
            <text:p>038.227.404-03</text:p>
          </table:table-cell>
          <table:table-cell office:value-type="string" table:style-name="ce155">
            <text:p>BENJAMIN PONTUAL DA SILVA</text:p>
          </table:table-cell>
          <table:table-cell table:number-columns-repeated="4" table:style-name="ce155"/>
          <table:table-cell office:value-type="date" office:date-value="2023-03-08T00:00:00" table:style-name="ce168">
            <text:p>08/03/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568" table:style-name="ce156">
            <text:p><text:s/>R$ 1.568,00<text:s/></text:p>
          </table:table-cell>
          <table:table-cell office:value-type="string" table:style-name="ce165">
            <text:p>CONCUÍDO</text:p>
          </table:table-cell>
          <table:table-cell table:number-columns-repeated="16362"/>
        </table:table-row>
        <table:table-row table:style-name="ro78">
          <table:table-cell table:style-name="ce154"/>
          <table:table-cell office:value-type="string" table:style-name="ce155">
            <text:p>SERVIÇO PRESTADOS NA ABERTURA DE VALAS NAS RUAS SEM CALÇAMENTO DO BAIRRO BEATRIZ ALVES, LOCALIZADO NESTE MUNICÍPIOM CONFORME OFÍCIO EM ANEXO.</text:p>
          </table:table-cell>
          <table:table-cell table:number-columns-repeated="4" table:style-name="ce155"/>
          <table:table-cell office:value-type="string" table:style-name="ce155">
            <text:p>018.171.984-32</text:p>
          </table:table-cell>
          <table:table-cell office:value-type="string" table:style-name="ce155">
            <text:p>LUCAS SILVA DOS SANTOS</text:p>
          </table:table-cell>
          <table:table-cell table:number-columns-repeated="4" table:style-name="ce155"/>
          <table:table-cell office:value-type="date" office:date-value="2023-03-08T00:00:00" table:style-name="ce168">
            <text:p>08/03/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294" table:style-name="ce156">
            <text:p><text:s/>R$ 294,00<text:s/></text:p>
          </table:table-cell>
          <table:table-cell office:value-type="string" table:style-name="ce165">
            <text:p>CONCUÍDO</text:p>
          </table:table-cell>
          <table:table-cell table:number-columns-repeated="16362"/>
        </table:table-row>
        <table:table-row table:style-name="ro79">
          <table:table-cell table:style-name="ce154"/>
          <table:table-cell office:value-type="string" table:style-name="ce155">
            <text:p>REFERENTE AOS SERVIÇOS PRESTADOS, NA COLOCAÇÃO E INSTALAÇÃO DE NOVAS REDES DE AR- CONDICIONADO NAS ESCOLAS MARIA AMÉLIA, NOSSA SENHORA DE FÁTIMA. DURANTE O PERÍODO DE JANEIRO E FEVEREIRO DO CORRENTE ANO. CONFORME OFÍCIO ANEXO.</text:p>
          </table:table-cell>
          <table:table-cell table:number-columns-repeated="4" table:style-name="ce155"/>
          <table:table-cell office:value-type="string" table:style-name="ce155">
            <text:p>094.382.224-64</text:p>
          </table:table-cell>
          <table:table-cell office:value-type="string" table:style-name="ce155">
            <text:p>JOSE JAQUISON BARBOSA DA SILVA LIMA</text:p>
          </table:table-cell>
          <table:table-cell table:number-columns-repeated="4" table:style-name="ce155"/>
          <table:table-cell office:value-type="date" office:date-value="2023-03-08T00:00:00" table:style-name="ce168">
            <text:p>08/03/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2450" table:style-name="ce156">
            <text:p><text:s/>R$ 2.450,00<text:s/></text:p>
          </table:table-cell>
          <table:table-cell office:value-type="string" table:style-name="ce165">
            <text:p>CONCUÍDO</text:p>
          </table:table-cell>
          <table:table-cell table:number-columns-repeated="16362"/>
        </table:table-row>
        <table:table-row table:style-name="ro69">
          <table:table-cell table:style-name="ce154"/>
          <table:table-cell office:value-type="string" table:style-name="ce155">
            <text:p>REFERENTE SERVIÇOS PRESTADOS, NA RECOSNTRUÇÃO DOS MUROS DANIFICADOS DAS ESCOLAS DR. JOSÉ ROCHA DE SÁ E ADERBAL JUREMA, LOCALIZADA NESTE MUNICÍPIO. CONFORME OFÍCIO ANEXO.</text:p>
          </table:table-cell>
          <table:table-cell table:number-columns-repeated="4" table:style-name="ce155"/>
          <table:table-cell office:value-type="string" table:style-name="ce155">
            <text:p>067.163.314-76</text:p>
          </table:table-cell>
          <table:table-cell office:value-type="string" table:style-name="ce155">
            <text:p>SEVERINO ROSENO DOS SANTOS</text:p>
          </table:table-cell>
          <table:table-cell table:number-columns-repeated="4" table:style-name="ce155"/>
          <table:table-cell office:value-type="date" office:date-value="2023-03-08T00:00:00" table:style-name="ce168">
            <text:p>08/03/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274" table:style-name="ce156">
            <text:p><text:s/>R$ 1.274,00<text:s/></text:p>
          </table:table-cell>
          <table:table-cell office:value-type="string" table:style-name="ce165">
            <text:p>CONCUÍDO</text:p>
          </table:table-cell>
          <table:table-cell table:number-columns-repeated="16362"/>
        </table:table-row>
        <table:table-row table:style-name="ro62">
          <table:table-cell table:style-name="ce154"/>
          <table:table-cell office:value-type="string" table:style-name="ce155">
            <text:p>REFERENTE AOS SERVIÇOS PRESTADOS, NO RETELHAMENTO E TROCA DE MADEIRAS DA ESCOLA MUNICIPAL ADERBAL JUREMA, LOCALIZADA NO SÍTIO MACACOS. CONFORME OFÍCIO ANEXO.</text:p>
          </table:table-cell>
          <table:table-cell table:number-columns-repeated="4" table:style-name="ce155"/>
          <table:table-cell office:value-type="string" table:style-name="ce155">
            <text:p>11.052.924-44</text:p>
          </table:table-cell>
          <table:table-cell office:value-type="string" table:style-name="ce155">
            <text:p>LEONARDO JOSE DA SILVA ANTÃO</text:p>
          </table:table-cell>
          <table:table-cell table:number-columns-repeated="4" table:style-name="ce155"/>
          <table:table-cell office:value-type="date" office:date-value="2023-03-08T00:00:00" table:style-name="ce168">
            <text:p>08/03/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666" table:style-name="ce156">
            <text:p><text:s/>R$ 1.666,00<text:s/></text:p>
          </table:table-cell>
          <table:table-cell office:value-type="string" table:style-name="ce165">
            <text:p>CONCUÍDO</text:p>
          </table:table-cell>
          <table:table-cell table:number-columns-repeated="16362"/>
        </table:table-row>
        <table:table-row table:style-name="ro14">
          <table:table-cell table:style-name="ce154"/>
          <table:table-cell office:value-type="string" table:style-name="ce155">
            <text:p>REFERENTE AOS SERVIÇOS PRESTADOS, NA RESTAURAÇÃO DE LIXEIROS, SOLDA E PINTURA, VISANDO A LIMPEZA GERAL DO MUNICÍPIO. CONFORME OFÍCIO ANEXO</text:p>
          </table:table-cell>
          <table:table-cell table:number-columns-repeated="4" table:style-name="ce155"/>
          <table:table-cell office:value-type="string" table:style-name="ce155">
            <text:p>832.973.754-34</text:p>
          </table:table-cell>
          <table:table-cell office:value-type="string" table:style-name="ce168">
            <text:p>SEVERINO EDUARDO DOS SANTOS</text:p>
          </table:table-cell>
          <table:table-cell table:number-columns-repeated="4" table:style-name="ce155"/>
          <table:table-cell office:value-type="date" office:date-value="2023-03-08T00:00:00" table:style-name="ce168">
            <text:p>08/03/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2729.3" table:style-name="ce156">
            <text:p><text:s/>R$ 2.729,30<text:s/></text:p>
          </table:table-cell>
          <table:table-cell office:value-type="string" table:style-name="ce165">
            <text:p>CONCUÍDO</text:p>
          </table:table-cell>
          <table:table-cell table:number-columns-repeated="16362"/>
        </table:table-row>
        <table:table-row table:style-name="ro63">
          <table:table-cell table:style-name="ce154"/>
          <table:table-cell office:value-type="string" table:style-name="ce155">
            <text:p>REFERENTE AOS SERVIÇOS PRESTADOS, NA RETIRADA DE METRALHAS EM DIVERSAS RUAS DESTE MUNICÍPIO. DURANTE O PERÍODO DE 03 DE FEVEREIRO A 03 DE MARÇO. CONFORME OFÍCIO ANEXO.</text:p>
          </table:table-cell>
          <table:table-cell table:number-columns-repeated="4" table:style-name="ce155"/>
          <table:table-cell office:value-type="string" table:style-name="ce155">
            <text:p>163.167.764-03</text:p>
          </table:table-cell>
          <table:table-cell office:value-type="string" table:style-name="ce155">
            <text:p>EDUARDO VANDERLEI DA SILVA</text:p>
          </table:table-cell>
          <table:table-cell table:number-columns-repeated="4" table:style-name="ce155"/>
          <table:table-cell office:value-type="date" office:date-value="2023-03-08T00:00:00" table:style-name="ce168">
            <text:p>08/03/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275.96" table:style-name="ce156">
            <text:p><text:s/>R$ 1.275,96<text:s/></text:p>
          </table:table-cell>
          <table:table-cell office:value-type="string" table:style-name="ce165">
            <text:p>CONCUÍDO</text:p>
          </table:table-cell>
          <table:table-cell table:number-columns-repeated="16362"/>
        </table:table-row>
        <table:table-row table:style-name="ro80">
          <table:table-cell table:style-name="ce154"/>
          <table:table-cell office:value-type="string" table:style-name="ce155">
            <text:p>REFERENTE AOS SERVIÇOS PRESTADOS, NA RESTAURAÇÃO DE GRADES LATERAIS DE SEGURANÇA DAS PONTES DOS RIOS MUNTUNS E IPOJUCA( COM MATERIAL INCLUSO ) LOCALIZADAO NESTE MUNICÍPIO. DURANTE O MÊS DE FEVEREIRO DO CORRENTE ANO.</text:p>
          </table:table-cell>
          <table:table-cell table:number-columns-repeated="4" table:style-name="ce155"/>
          <table:table-cell office:value-type="string" table:style-name="ce155">
            <text:p>103.378.414-11</text:p>
          </table:table-cell>
          <table:table-cell office:value-type="string" table:style-name="ce155">
            <text:p>DOUGLAS NASIOSENO DE ARAUJO CORDEIRO</text:p>
          </table:table-cell>
          <table:table-cell table:number-columns-repeated="4" table:style-name="ce155"/>
          <table:table-cell office:value-type="date" office:date-value="2023-03-13T00:00:00" table:style-name="ce168">
            <text:p>13/03/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275.96" table:style-name="ce156">
            <text:p><text:s/>R$ 1.275,96<text:s/></text:p>
          </table:table-cell>
          <table:table-cell office:value-type="string" table:style-name="ce165">
            <text:p>CONCUÍDO</text:p>
          </table:table-cell>
          <table:table-cell table:number-columns-repeated="16362"/>
        </table:table-row>
        <table:table-row table:style-name="ro74">
          <table:table-cell table:style-name="ce154"/>
          <table:table-cell office:value-type="string" table:style-name="ce155">
            <text:p>REFERENTE AOS SERVIÇOS PRESTADOS, NO ROÇO E PODA DAS ÁRVORES NA ESTRADA DO SÍTIO FREXEIRAS, ZONA RURAL DESTE MUNICÍPIO.</text:p>
          </table:table-cell>
          <table:table-cell table:number-columns-repeated="4" table:style-name="ce155"/>
          <table:table-cell office:value-type="string" table:style-name="ce155">
            <text:p>129.413.704-20</text:p>
          </table:table-cell>
          <table:table-cell office:value-type="string" table:style-name="ce155">
            <text:p>ALESON ROBERTO DE LIMA</text:p>
          </table:table-cell>
          <table:table-cell table:number-columns-repeated="4" table:style-name="ce155"/>
          <table:table-cell office:value-type="date" office:date-value="2023-03-13T00:00:00" table:style-name="ce168">
            <text:p>13/03/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275.96" table:style-name="ce156">
            <text:p><text:s/>R$ 1.275,96<text:s/></text:p>
          </table:table-cell>
          <table:table-cell office:value-type="string" table:style-name="ce165">
            <text:p>CONCUÍDO</text:p>
          </table:table-cell>
          <table:table-cell table:number-columns-repeated="16362"/>
        </table:table-row>
        <table:table-row table:style-name="ro81">
          <table:table-cell table:style-name="ce154"/>
          <table:table-cell office:value-type="string" table:style-name="ce155">
            <text:p>REFERENTE AOS SERVIÇOS PRESTADOS, À DISPOSIÇÃO DESTA SECRETARIA DE EDUCAÇÃO, NA REALIZAÇÃO DA PINTURA DO MEIO FIO, ABERTURA DE VALAS, CAPINAÇÃO E VARRIÇÃO NAS PAVIMENTAÇÕES EXISTENTES NOS SÍTIOS MALHADINHA, MANGUEIRA E VALADO, NO CORRENTE EXERCÍCIO. CONFORME OFÍCIO ANEXO.</text:p>
          </table:table-cell>
          <table:table-cell table:number-columns-repeated="4" table:style-name="ce155"/>
          <table:table-cell office:value-type="string" table:style-name="ce155">
            <text:p>718.765.714-54</text:p>
          </table:table-cell>
          <table:table-cell office:value-type="string" table:style-name="ce155">
            <text:p>MATEUS DA SILVA BARBOSA</text:p>
          </table:table-cell>
          <table:table-cell table:number-columns-repeated="4" table:style-name="ce155"/>
          <table:table-cell office:value-type="date" office:date-value="2023-03-13T00:00:00" table:style-name="ce168">
            <text:p>13/03/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275.96" table:style-name="ce156">
            <text:p><text:s/>R$ 1.275,96<text:s/></text:p>
          </table:table-cell>
          <table:table-cell office:value-type="string" table:style-name="ce165">
            <text:p>CONCUÍDO</text:p>
          </table:table-cell>
          <table:table-cell table:number-columns-repeated="16362"/>
        </table:table-row>
        <table:table-row table:style-name="ro82">
          <table:table-cell table:style-name="ce154"/>
          <table:table-cell office:value-type="string" table:style-name="ce155">
            <text:p>REFERENTE AOS SERVIÇOS PRESTADOS, NA PINTURA EM TINTA SINTÉTICO BRILHOSOS E ADESIVO DAS PORTAS DA SECRETARIA MUNICIPAL DE EDUCAÇÃO, DESTE MUNICÍPIO.</text:p>
          </table:table-cell>
          <table:table-cell table:number-columns-repeated="4" table:style-name="ce155"/>
          <table:table-cell office:value-type="string" table:style-name="ce155">
            <text:p>33.204.771/0001-50</text:p>
          </table:table-cell>
          <table:table-cell office:value-type="string" table:style-name="ce155">
            <text:p>ROBERTO WAGNER PEDROZA DA SILVA</text:p>
          </table:table-cell>
          <table:table-cell table:number-columns-repeated="4" table:style-name="ce155"/>
          <table:table-cell office:value-type="date" office:date-value="2023-03-13T00:00:00" table:style-name="ce168">
            <text:p>13/03/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3290" table:style-name="ce156">
            <text:p><text:s/>R$ 3.290,00<text:s/></text:p>
          </table:table-cell>
          <table:table-cell office:value-type="string" table:style-name="ce165">
            <text:p>CONCUÍDO</text:p>
          </table:table-cell>
          <table:table-cell table:number-columns-repeated="16362"/>
        </table:table-row>
        <table:table-row table:style-name="ro83">
          <table:table-cell table:style-name="ce154"/>
          <table:table-cell office:value-type="string" table:style-name="ce155">
            <text:p>REFERENTE A LOCAÇÃO DO MARTELETE PARA PERFURAÇÃO DOS BURACOS ONDE SERÁ UTILIZADO OS FERROS DE CONTENÇÃO PARA FEIRA LIVRE, DESTE MUNICÍPIO.</text:p>
          </table:table-cell>
          <table:table-cell table:number-columns-repeated="4" table:style-name="ce155"/>
          <table:table-cell office:value-type="string" table:style-name="ce155">
            <text:p>013.524.004-21</text:p>
          </table:table-cell>
          <table:table-cell office:value-type="string" table:style-name="ce155">
            <text:p>JOSÉ ALEXANDRE DO CARMO PEREIRA SANTOS</text:p>
          </table:table-cell>
          <table:table-cell table:number-columns-repeated="4" table:style-name="ce155"/>
          <table:table-cell office:value-type="date" office:date-value="2023-03-15T00:00:00" table:style-name="ce153">
            <text:p>15/03/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380" table:style-name="ce156">
            <text:p><text:s/>R$ 380,00<text:s/></text:p>
          </table:table-cell>
          <table:table-cell office:value-type="string" table:style-name="ce165">
            <text:p>CONCUÍDO</text:p>
          </table:table-cell>
          <table:table-cell table:number-columns-repeated="16362"/>
        </table:table-row>
        <table:table-row table:style-name="ro69">
          <table:table-cell table:style-name="ce154"/>
          <table:table-cell office:value-type="string" table:style-name="ce155">
            <text:p>REFERENTE AOS SERVIÇOS PRESTADOS, NA CONSTRUÇÃO DE UMA ESCADARIA LOCALIZADA NA RUA ELVIRA DE ARRUDA MOURA. CONFORME OFÍCIO ANEXO.</text:p>
          </table:table-cell>
          <table:table-cell table:number-columns-repeated="4" table:style-name="ce155"/>
          <table:table-cell office:value-type="string" table:style-name="ce155">
            <text:p>109.821.844-25</text:p>
          </table:table-cell>
          <table:table-cell office:value-type="string" table:style-name="ce155">
            <text:p>ALEXANDRE BEZERRA DOS SANTOS</text:p>
          </table:table-cell>
          <table:table-cell table:number-columns-repeated="4" table:style-name="ce155"/>
          <table:table-cell office:value-type="date" office:date-value="2023-03-15T00:00:00" table:style-name="ce153">
            <text:p>15/03/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735" table:style-name="ce156">
            <text:p><text:s/>R$ 735,00<text:s/></text:p>
          </table:table-cell>
          <table:table-cell office:value-type="string" table:style-name="ce165">
            <text:p>CONCUÍDO</text:p>
          </table:table-cell>
          <table:table-cell table:number-columns-repeated="16362"/>
        </table:table-row>
        <table:table-row table:style-name="ro44">
          <table:table-cell table:style-name="ce154"/>
          <table:table-cell office:value-type="string" table:style-name="ce155">
            <text:p>REFERENTE SERVIÇOS PRESTADOS, CONO PEDREIRO À DISPOSIÇÃO DA SECRETARIA DE EDUCAÇÃO NA REALIZAÇÃO DE DEVERSAS REFORMAS E PINTURAS NAS ESCOLAS RURAIS DESTE MUNICÍPIO. CONFORME OFÍCIO ANEXO.</text:p>
          </table:table-cell>
          <table:table-cell table:number-columns-repeated="4" table:style-name="ce155"/>
          <table:table-cell office:value-type="string" table:style-name="ce155">
            <text:p>780.493.424-68</text:p>
          </table:table-cell>
          <table:table-cell office:value-type="string" table:style-name="ce155">
            <text:p>HELENO PAJEU DOS SANTOS</text:p>
          </table:table-cell>
          <table:table-cell table:number-columns-repeated="4" table:style-name="ce155"/>
          <table:table-cell office:value-type="date" office:date-value="2023-03-15T00:00:00" table:style-name="ce153">
            <text:p>15/03/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275.96" table:style-name="ce170">
            <text:p><text:s/>R$ 1.275,96<text:s/></text:p>
          </table:table-cell>
          <table:table-cell office:value-type="string" table:style-name="ce165">
            <text:p>CONCUÍDO</text:p>
          </table:table-cell>
          <table:table-cell table:number-columns-repeated="16362"/>
        </table:table-row>
        <table:table-row table:style-name="ro55">
          <table:table-cell table:style-name="ce154"/>
          <table:table-cell office:value-type="string" table:style-name="ce155">
            <text:p>REFERENTE A SERVIÇOS PRESTADOS, NA REALIZAÇÃO DAS PINTURAS GERAL DOS MUROS DO ESTÁDIO MUNICIPAL EWERSON SIMÕES BARBOSA, DEVIDO AO CAMPEONATO CHA GRANDENSE, QUE ESTAR ACONTECENDO NESTE MUNICÍPIO, DURANTE O MÊS DE MARÇO DO CORRENTE ANO. CONFORME OFÍCIO ANEXO.</text:p>
          </table:table-cell>
          <table:table-cell table:number-columns-repeated="4" table:style-name="ce155"/>
          <table:table-cell office:value-type="string" table:style-name="ce155">
            <text:p>796.808.794-53</text:p>
          </table:table-cell>
          <table:table-cell office:value-type="string" table:style-name="ce155">
            <text:p>MARCIO ALEXANDRE DA UNIÃO</text:p>
          </table:table-cell>
          <table:table-cell table:number-columns-repeated="4" table:style-name="ce155"/>
          <table:table-cell office:value-type="date" office:date-value="2023-03-17T00:00:00" table:style-name="ce153">
            <text:p>17/03/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882" table:style-name="ce156">
            <text:p><text:s/>R$ 882,00<text:s/></text:p>
          </table:table-cell>
          <table:table-cell office:value-type="string" table:style-name="ce165">
            <text:p>CONCUÍDO</text:p>
          </table:table-cell>
          <table:table-cell table:number-columns-repeated="16362"/>
        </table:table-row>
        <table:table-row table:style-name="ro34">
          <table:table-cell table:style-name="ce154"/>
          <table:table-cell office:value-type="string" table:style-name="ce155">
            <text:p>REFERENTE AOS SERVIÇOS PRESTADOS, À DISPOSIÇÃO DESTA SECRETARIA, NA RETIRADA DE METRALHAS DE RUAS E AVENIDAS DESTE MUNICÍPIO. DURANTE PERIODO DE 10 DE FEVEREIRO A 10 DE MARÇO DO CORRENTE ANO. CONFORME OFÍCIO ANEXO.</text:p>
          </table:table-cell>
          <table:table-cell table:number-columns-repeated="4" table:style-name="ce155"/>
          <table:table-cell office:value-type="string" table:style-name="ce155">
            <text:p>112.363.724-50</text:p>
          </table:table-cell>
          <table:table-cell office:value-type="string" table:style-name="ce155">
            <text:p>CICERO FRANCISCO DA SILVA</text:p>
          </table:table-cell>
          <table:table-cell table:number-columns-repeated="4" table:style-name="ce155"/>
          <table:table-cell office:value-type="date" office:date-value="2023-03-17T00:00:00" table:style-name="ce153">
            <text:p>17/03/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275.96" table:style-name="ce156">
            <text:p><text:s/>R$ 1.275,96<text:s/></text:p>
          </table:table-cell>
          <table:table-cell office:value-type="string" table:style-name="ce165">
            <text:p>CONCUÍDO</text:p>
          </table:table-cell>
          <table:table-cell table:number-columns-repeated="16362"/>
        </table:table-row>
        <table:table-row table:style-name="ro84">
          <table:table-cell table:style-name="ce174"/>
          <table:table-cell office:value-type="string" table:style-name="ce155">
            <text:p>REFERENTE AOS SERVIÇOS PRESTADOS, NA MANUTENÇÃO DA REDE ELÉTRICA DA ESCOLA MUNICIPAL NOSSA SENHORA DE FÁTIMA, QUANDO DA INSTALAÇÃO DE EQUIPAMENTOS ELETRÔNICOS NA REFERIDA ESCOLA, DURANTE O MÊS DE FEVEREIRO DO CORRENTE ANO. CONFORME OFÍCIO ANEXO</text:p>
          </table:table-cell>
          <table:table-cell table:number-columns-repeated="4" table:style-name="ce155"/>
          <table:table-cell office:value-type="string" table:style-name="ce155">
            <text:p>028.880.444-98</text:p>
          </table:table-cell>
          <table:table-cell office:value-type="string" table:style-name="ce155">
            <text:p>WILSON DA SILVA LIRA</text:p>
          </table:table-cell>
          <table:table-cell table:number-columns-repeated="4" table:style-name="ce155"/>
          <table:table-cell office:value-type="date" office:date-value="2023-03-17T00:00:00" table:style-name="ce153">
            <text:p>17/03/2023</text:p>
          </table:table-cell>
          <table:table-cell table:number-columns-repeated="3" table:style-name="ce155"/>
          <table:table-cell office:value-type="string" table:style-name="ce150">
            <text:p>3.3.90.39.</text:p>
          </table:table-cell>
          <table:table-cell table:number-columns-repeated="3" table:style-name="ce155"/>
          <table:table-cell office:value-type="currency" office:value="1275.96" table:style-name="ce156">
            <text:p><text:s/>R$ 1.275,96<text:s/></text:p>
          </table:table-cell>
          <table:table-cell office:value-type="string" table:style-name="ce165">
            <text:p>CONCUÍDO</text:p>
          </table:table-cell>
          <table:table-cell table:number-columns-repeated="16362"/>
        </table:table-row>
        <table:table-row table:style-name="ro42">
          <table:table-cell table:style-name="ce174"/>
          <table:table-cell office:value-type="string" table:style-name="ce155">
            <text:p>REFERENTE AOS SERVIÇOS PRESTADOS, NO ACOMPANHAMENTO DAS REFORMAS DAS ESCOLAS MUNICIPAIS XV DE MARÇO E 20 DE DEZEMBRO. CONFORME OFÍCIO ANEXO. DURANTE O MÊS DE MARÇO/2023. CONFORME OFÍCIO ANEXO.</text:p>
          </table:table-cell>
          <table:table-cell table:number-columns-repeated="4" table:style-name="ce174"/>
          <table:table-cell office:value-type="string" table:style-name="ce155">
            <text:p>008.837.824-13</text:p>
          </table:table-cell>
          <table:table-cell office:value-type="string" table:style-name="ce155">
            <text:p>ANDRESWAMY BARBOSA ALVES</text:p>
          </table:table-cell>
          <table:table-cell table:number-columns-repeated="4" table:style-name="ce174"/>
          <table:table-cell office:value-type="date" office:date-value="2023-03-17T00:00:00" table:style-name="ce153">
            <text:p>17/03/2023</text:p>
          </table:table-cell>
          <table:table-cell table:number-columns-repeated="3" table:style-name="ce174"/>
          <table:table-cell office:value-type="string" table:style-name="ce150">
            <text:p>3.3.90.39.</text:p>
          </table:table-cell>
          <table:table-cell table:number-columns-repeated="3" table:style-name="ce174"/>
          <table:table-cell office:value-type="currency" office:value="1764" table:style-name="ce175">
            <text:p><text:s/>R$ 1.764,00<text:s/></text:p>
          </table:table-cell>
          <table:table-cell office:value-type="string" table:style-name="ce165">
            <text:p>CONCUÍDO</text:p>
          </table:table-cell>
          <table:table-cell table:number-columns-repeated="16362"/>
        </table:table-row>
        <table:table-row table:style-name="ro80">
          <table:table-cell table:style-name="ce174"/>
          <table:table-cell office:value-type="string" table:style-name="ce155">
            <text:p>REFERENTE AOS SERVIÇOS PRESTADOS, NA CONSTRUÇÃO DO PONTO DE MOTOTAXI QUE ESTÁ SENDO CONSTRUÍDO AS MARGENS DA PE 71 PRÓXIMO AO POSTO PETROBRAS , NESTE MUNICÍPIO. CONFORME OFÍCIO</text:p>
          </table:table-cell>
          <table:table-cell table:number-columns-repeated="4" table:style-name="ce174"/>
          <table:table-cell office:value-type="string" table:style-name="ce155">
            <text:p>216.166.124-87</text:p>
          </table:table-cell>
          <table:table-cell office:value-type="string" table:style-name="ce155">
            <text:p>JOSÉ SEVERINO DOS SANTOS</text:p>
          </table:table-cell>
          <table:table-cell table:number-columns-repeated="4" table:style-name="ce174"/>
          <table:table-cell office:value-type="date" office:date-value="2023-03-22T00:00:00" table:style-name="ce153">
            <text:p>22/03/2023</text:p>
          </table:table-cell>
          <table:table-cell table:number-columns-repeated="3" table:style-name="ce174"/>
          <table:table-cell office:value-type="string" table:style-name="ce150">
            <text:p>3.3.90.39.</text:p>
          </table:table-cell>
          <table:table-cell table:number-columns-repeated="3" table:style-name="ce174"/>
          <table:table-cell office:value-type="currency" office:value="1300" table:style-name="ce175">
            <text:p><text:s/>R$ 1.300,00<text:s/></text:p>
          </table:table-cell>
          <table:table-cell office:value-type="string" table:style-name="ce165">
            <text:p>CONCUÍDO</text:p>
          </table:table-cell>
          <table:table-cell table:number-columns-repeated="16362"/>
        </table:table-row>
        <table:table-row table:style-name="ro85">
          <table:table-cell table:style-name="ce174"/>
          <table:table-cell office:value-type="string" table:style-name="ce155">
            <text:p>REFERENTE AOS SERVIÇOS PRESTADOS, NA PINTURA GERAL DE DIVERSOS CONTAINERS E LIXEIRAS DA ZONA RURAL E URBANA DESTE MUNICÍPIO, OS QUAIS SÃO UTILIZADOS NA COLETA DIÁRIA DE RESÍDUOS DOMICILIARES. CONFORME OFÍCIO ANEXO</text:p>
          </table:table-cell>
          <table:table-cell table:number-columns-repeated="4" table:style-name="ce174"/>
          <table:table-cell office:value-type="string" table:style-name="ce176">
            <text:p>163.663.174-61</text:p>
          </table:table-cell>
          <table:table-cell office:value-type="string" table:style-name="ce155">
            <text:p>JOSE ROBERTO CORREIA DA SILVA</text:p>
          </table:table-cell>
          <table:table-cell table:number-columns-repeated="4" table:style-name="ce174"/>
          <table:table-cell office:value-type="date" office:date-value="2023-03-24T00:00:00" table:style-name="ce153">
            <text:p>24/03/2023</text:p>
          </table:table-cell>
          <table:table-cell table:number-columns-repeated="3" table:style-name="ce174"/>
          <table:table-cell office:value-type="string" table:style-name="ce150">
            <text:p>3.3.90.39.</text:p>
          </table:table-cell>
          <table:table-cell table:number-columns-repeated="3" table:style-name="ce174"/>
          <table:table-cell office:value-type="currency" office:value="931" table:style-name="ce175">
            <text:p><text:s/>R$ 931,00<text:s/></text:p>
          </table:table-cell>
          <table:table-cell office:value-type="string" table:style-name="ce165">
            <text:p>CONCUÍDO</text:p>
          </table:table-cell>
          <table:table-cell table:number-columns-repeated="16362"/>
        </table:table-row>
        <table:table-row table:style-name="ro83">
          <table:table-cell table:style-name="ce174"/>
          <table:table-cell office:value-type="string" table:style-name="ce155">
            <text:p>REFERENTE AOS SERVIÇOS PRESTADOS, NA MANUTENÇÃO DO POÇO ARTESIANO E CONSERTO DA BOMBA QUE ALIMENTA O SISTEMA DE ÁGUA DA ESCOLA DA VILA SANTA LUZIA. CONFORME OFÍCIO ANEXO.</text:p>
          </table:table-cell>
          <table:table-cell table:number-columns-repeated="4" table:style-name="ce174"/>
          <table:table-cell office:value-type="string" table:style-name="ce155">
            <text:p>092.773.274-21</text:p>
          </table:table-cell>
          <table:table-cell office:value-type="string" table:style-name="ce155">
            <text:p>JOSÉ NUNES DA SILVA</text:p>
          </table:table-cell>
          <table:table-cell table:number-columns-repeated="4" table:style-name="ce174"/>
          <table:table-cell office:value-type="date" office:date-value="2023-03-24T00:00:00" table:style-name="ce153">
            <text:p>24/03/2023</text:p>
          </table:table-cell>
          <table:table-cell table:number-columns-repeated="3" table:style-name="ce174"/>
          <table:table-cell office:value-type="string" table:style-name="ce150">
            <text:p>3.3.90.39.</text:p>
          </table:table-cell>
          <table:table-cell table:number-columns-repeated="3" table:style-name="ce174"/>
          <table:table-cell office:value-type="currency" office:value="2097.1999999999998" table:style-name="ce175">
            <text:p><text:s/>R$ 2.097,20<text:s/></text:p>
          </table:table-cell>
          <table:table-cell office:value-type="string" table:style-name="ce165">
            <text:p>CONCUÍDO</text:p>
          </table:table-cell>
          <table:table-cell table:number-columns-repeated="16362"/>
        </table:table-row>
        <table:table-row table:style-name="ro86">
          <table:table-cell table:style-name="ce174"/>
          <table:table-cell office:value-type="string" table:style-name="ce155">
            <text:p>REFERENTE AOS SERVIÇOS PRESTADOS, NA RECUPERAÇÃO DE FERRAGENS DAS PORTAS E TELHADO DO MERCADO PÚBLICO MUNICIPAL, DESTA CIDADE. CONFOME OFÍCIO EM ANEXO</text:p>
          </table:table-cell>
          <table:table-cell table:number-columns-repeated="4" table:style-name="ce174"/>
          <table:table-cell office:value-type="string" table:style-name="ce155">
            <text:p>124.320.634-90</text:p>
          </table:table-cell>
          <table:table-cell office:value-type="string" table:style-name="ce155">
            <text:p>ALEX AMARO DOS SANTOS</text:p>
          </table:table-cell>
          <table:table-cell table:number-columns-repeated="4" table:style-name="ce174"/>
          <table:table-cell office:value-type="date" office:date-value="2023-03-27T00:00:00" table:style-name="ce153">
            <text:p>27/03/2023</text:p>
          </table:table-cell>
          <table:table-cell table:number-columns-repeated="3" table:style-name="ce174"/>
          <table:table-cell office:value-type="string" table:style-name="ce150">
            <text:p>3.3.90.39.</text:p>
          </table:table-cell>
          <table:table-cell table:number-columns-repeated="3" table:style-name="ce174"/>
          <table:table-cell office:value-type="currency" office:value="2940" table:style-name="ce175">
            <text:p><text:s/>R$ 2.940,00<text:s/></text:p>
          </table:table-cell>
          <table:table-cell office:value-type="string" table:style-name="ce165">
            <text:p>CONCUÍDO</text:p>
          </table:table-cell>
          <table:table-cell table:number-columns-repeated="16362"/>
        </table:table-row>
        <table:table-row table:style-name="ro87">
          <table:table-cell table:style-name="ce174"/>
          <table:table-cell office:value-type="string" table:style-name="ce155">
            <text:p>REFERENTE SERVIÇOS PRESTADOS, NA RESTAURAÇÃO DO MURO DA ESCOLA MUNICIPAL JOÃO FAUSTINO DE QUEIROZ, LOCALIZADA NESTE MUNICÍPIO.</text:p>
          </table:table-cell>
          <table:table-cell table:number-columns-repeated="4" table:style-name="ce174"/>
          <table:table-cell office:value-type="string" table:style-name="ce155">
            <text:p>042.589.334-06</text:p>
          </table:table-cell>
          <table:table-cell office:value-type="string" table:style-name="ce155">
            <text:p>JUNIOR SILVESTRE DOS SANTOS</text:p>
          </table:table-cell>
          <table:table-cell table:number-columns-repeated="4" table:style-name="ce174"/>
          <table:table-cell office:value-type="date" office:date-value="2023-03-28T00:00:00" table:style-name="ce153">
            <text:p>28/03/2023</text:p>
          </table:table-cell>
          <table:table-cell table:number-columns-repeated="3" table:style-name="ce174"/>
          <table:table-cell office:value-type="string" table:style-name="ce150">
            <text:p>3.3.90.39.</text:p>
          </table:table-cell>
          <table:table-cell table:number-columns-repeated="3" table:style-name="ce174"/>
          <table:table-cell office:value-type="currency" office:value="490" table:style-name="ce175">
            <text:p><text:s/>R$ 490,00<text:s/></text:p>
          </table:table-cell>
          <table:table-cell office:value-type="string" table:style-name="ce165">
            <text:p>CONCUÍDO</text:p>
          </table:table-cell>
          <table:table-cell table:number-columns-repeated="16362"/>
        </table:table-row>
        <table:table-row table:style-name="ro88">
          <table:table-cell table:style-name="ce174"/>
          <table:table-cell office:value-type="string" table:style-name="ce155">
            <text:p>REFERENTE AOS SERVIÇOS PRESTADOS, COMO SERVENTE DE BATEDOR DE PEDRA , DURANTE O MÊS DE MARÇO DO CORRENTE ANO, NA SECRETARIA DE INFRAESTRUTURA, PARA SUPRIR A NECESSIDADE DESTA SECRETARIA. CONFORME OFÍCIO ANEXO.</text:p>
          </table:table-cell>
          <table:table-cell table:number-columns-repeated="4" table:style-name="ce174"/>
          <table:table-cell office:value-type="string" table:style-name="ce155">
            <text:p>110.483.694-71</text:p>
          </table:table-cell>
          <table:table-cell office:value-type="string" table:style-name="ce155">
            <text:p>ROBERTO ESTEVÃO DA SILVA FILHO</text:p>
          </table:table-cell>
          <table:table-cell table:number-columns-repeated="4" table:style-name="ce174"/>
          <table:table-cell office:value-type="date" office:date-value="2023-03-31T00:00:00" table:style-name="ce153">
            <text:p>31/03/2023</text:p>
          </table:table-cell>
          <table:table-cell table:number-columns-repeated="3" table:style-name="ce174"/>
          <table:table-cell office:value-type="string" table:style-name="ce150">
            <text:p>3.3.90.39.</text:p>
          </table:table-cell>
          <table:table-cell table:number-columns-repeated="3" table:style-name="ce174"/>
          <table:table-cell office:value-type="currency" office:value="1715" table:style-name="ce175">
            <text:p><text:s/>R$ 1.715,00<text:s/></text:p>
          </table:table-cell>
          <table:table-cell office:value-type="string" table:style-name="ce165">
            <text:p>CONCUÍDO</text:p>
          </table:table-cell>
          <table:table-cell table:number-columns-repeated="16362"/>
        </table:table-row>
        <table:table-row table:style-name="ro88">
          <table:table-cell table:style-name="ce174"/>
          <table:table-cell office:value-type="string" table:style-name="ce155">
            <text:p>REFERENTE AOS SERVIÇOS PRESTADOS, COMO SERVENTE DE MANUTENÇÃO DE ESGOTOS, DURANTE O MÊS DE MARÇO DO CORRENTE ANO, NESTE MUNICÍPIO. CONFORME OFÍCIO ANEXO.</text:p>
          </table:table-cell>
          <table:table-cell table:number-columns-repeated="4" table:style-name="ce174"/>
          <table:table-cell office:value-type="string" table:style-name="ce155">
            <text:p>449.292.004-82</text:p>
          </table:table-cell>
          <table:table-cell office:value-type="string" table:style-name="ce155">
            <text:p>JOSÉ JOÃO DA SILVA</text:p>
          </table:table-cell>
          <table:table-cell table:number-columns-repeated="4" table:style-name="ce174"/>
          <table:table-cell office:value-type="date" office:date-value="2023-03-31T00:00:00" table:style-name="ce153">
            <text:p>31/03/2023</text:p>
          </table:table-cell>
          <table:table-cell table:number-columns-repeated="3" table:style-name="ce174"/>
          <table:table-cell office:value-type="string" table:style-name="ce150">
            <text:p>3.3.90.39.</text:p>
          </table:table-cell>
          <table:table-cell table:number-columns-repeated="3" table:style-name="ce174"/>
          <table:table-cell office:value-type="currency" office:value="1342.6" table:style-name="ce175">
            <text:p><text:s/>R$ 1.342,60<text:s/></text:p>
          </table:table-cell>
          <table:table-cell office:value-type="string" table:style-name="ce165">
            <text:p>CONCUÍDO</text:p>
          </table:table-cell>
          <table:table-cell table:number-columns-repeated="16362"/>
        </table:table-row>
        <table:table-row table:style-name="ro89">
          <table:table-cell table:style-name="ce174"/>
          <table:table-cell office:value-type="string" table:style-name="ce155">
            <text:p>REFERENTE AOS SERVIÇOS PRESTADOS, COMO SERVENTE DE PEDREIRO, EM MANUTENÇÃO DE ESGOTOS, DURANTE O MÊS DE MARÇO DO CORRENTE ANO, NESTE MUNICÍPIO. CONFORME OFÍCIO ANEXO.</text:p>
          </table:table-cell>
          <table:table-cell table:number-columns-repeated="4" table:style-name="ce174"/>
          <table:table-cell office:value-type="string" table:style-name="ce155">
            <text:p>092.773.274-21</text:p>
          </table:table-cell>
          <table:table-cell office:value-type="string" table:style-name="ce155">
            <text:p>ADRIANO FAUSTINO DOS SANTOS</text:p>
          </table:table-cell>
          <table:table-cell table:number-columns-repeated="4" table:style-name="ce174"/>
          <table:table-cell office:value-type="date" office:date-value="2023-03-31T00:00:00" table:style-name="ce153">
            <text:p>31/03/2023</text:p>
          </table:table-cell>
          <table:table-cell table:number-columns-repeated="3" table:style-name="ce174"/>
          <table:table-cell office:value-type="string" table:style-name="ce150">
            <text:p>3.3.90.39.</text:p>
          </table:table-cell>
          <table:table-cell table:number-columns-repeated="3" table:style-name="ce174"/>
          <table:table-cell office:value-type="currency" office:value="1342.6" table:style-name="ce175">
            <text:p><text:s/>R$ 1.342,60<text:s/></text:p>
          </table:table-cell>
          <table:table-cell office:value-type="string" table:style-name="ce165">
            <text:p>CONCUÍDO</text:p>
          </table:table-cell>
          <table:table-cell table:number-columns-repeated="16362"/>
        </table:table-row>
        <table:table-row table:style-name="ro90">
          <table:table-cell table:style-name="ce174"/>
          <table:table-cell office:value-type="string" table:style-name="ce155">
            <text:p>EFERENTE AOS SERVIÇOS PRESTADOS COMO PEDREIRO, DURANTE O MÊS DE MARÇO DO CORRENTE ANO, NA SECRETARIA DE INFRAESTRUTURA PARA SUPRIR A NECESSIDADE DESTA, NESTE MUNICÍPIO. CONFORME OFÍCIO ANEXO.</text:p>
          </table:table-cell>
          <table:table-cell table:number-columns-repeated="4" table:style-name="ce174"/>
          <table:table-cell office:value-type="string" table:style-name="ce155">
            <text:p>097.727.874-31</text:p>
          </table:table-cell>
          <table:table-cell office:value-type="string" table:style-name="ce155">
            <text:p>JOSÉ ROBERTO DA SILVA</text:p>
          </table:table-cell>
          <table:table-cell table:number-columns-repeated="4" table:style-name="ce174"/>
          <table:table-cell office:value-type="date" office:date-value="2023-03-31T00:00:00" table:style-name="ce153">
            <text:p>31/03/2023</text:p>
          </table:table-cell>
          <table:table-cell table:number-columns-repeated="3" table:style-name="ce174"/>
          <table:table-cell office:value-type="string" table:style-name="ce150">
            <text:p>3.3.90.39.</text:p>
          </table:table-cell>
          <table:table-cell table:number-columns-repeated="3" table:style-name="ce174"/>
          <table:table-cell office:value-type="currency" office:value="1568" table:style-name="ce175">
            <text:p><text:s/>R$ 1.568,00<text:s/></text:p>
          </table:table-cell>
          <table:table-cell office:value-type="string" table:style-name="ce165">
            <text:p>CONCUÍDO</text:p>
          </table:table-cell>
          <table:table-cell table:number-columns-repeated="16362"/>
        </table:table-row>
        <table:table-row table:style-name="ro44">
          <table:table-cell table:style-name="ce174"/>
          <table:table-cell office:value-type="string" table:style-name="ce155">
            <text:p>REFERENTE AOS SERVIÇOS PRESTADOS, COMO SERVENTE DE PEDREIRO, DURANTE O MÊS DE MARÇO DO CORRENTE ANO, NA SECRETARIA DE INFRAESTRUTURA, NESTE MUNICÍPIO. CONFORME OFÍCIO ANEXO.</text:p>
          </table:table-cell>
          <table:table-cell table:number-columns-repeated="4" table:style-name="ce174"/>
          <table:table-cell office:value-type="string" table:style-name="ce155">
            <text:p>054.808.034-84</text:p>
          </table:table-cell>
          <table:table-cell office:value-type="string" table:style-name="ce155">
            <text:p>EDVAN GERMANO DA SILVA</text:p>
          </table:table-cell>
          <table:table-cell table:number-columns-repeated="4" table:style-name="ce174"/>
          <table:table-cell office:value-type="date" office:date-value="2023-03-31T00:00:00" table:style-name="ce153">
            <text:p>31/03/2023</text:p>
          </table:table-cell>
          <table:table-cell table:number-columns-repeated="3" table:style-name="ce174"/>
          <table:table-cell office:value-type="string" table:style-name="ce150">
            <text:p>3.3.90.39.</text:p>
          </table:table-cell>
          <table:table-cell table:number-columns-repeated="3" table:style-name="ce174"/>
          <table:table-cell office:value-type="currency" office:value="1161.3" table:style-name="ce175">
            <text:p><text:s/>R$ 1.161,30<text:s/></text:p>
          </table:table-cell>
          <table:table-cell office:value-type="string" table:style-name="ce165">
            <text:p>CONCUÍDO</text:p>
          </table:table-cell>
          <table:table-cell table:number-columns-repeated="16362"/>
        </table:table-row>
        <table:table-row table:style-name="ro44">
          <table:table-cell table:style-name="ce174"/>
          <table:table-cell office:value-type="string" table:style-name="ce155">
            <text:p>REFERENTE AOS SERVIÇOS PRESTADOS COMO PEDREIRO, DURANTE O MÊS DE MARÇO DO CORRENTE ANO, NA SECRETARIA DE INFRAESTRUTURA PARA SUPRIR A NECESSIDADE DESTA, NESTE MUNICÍPIO. CONFORME OFÍCIO ANEXO.</text:p>
          </table:table-cell>
          <table:table-cell table:number-columns-repeated="4" table:style-name="ce174"/>
          <table:table-cell office:value-type="string" table:style-name="ce155">
            <text:p>849.337.984-00</text:p>
          </table:table-cell>
          <table:table-cell office:value-type="string" table:style-name="ce155">
            <text:p>EUCLIDES ALVES DOS SANTOS</text:p>
          </table:table-cell>
          <table:table-cell table:number-columns-repeated="4" table:style-name="ce174"/>
          <table:table-cell office:value-type="date" office:date-value="2023-03-31T00:00:00" table:style-name="ce153">
            <text:p>31/03/2023</text:p>
          </table:table-cell>
          <table:table-cell table:number-columns-repeated="3" table:style-name="ce174"/>
          <table:table-cell office:value-type="string" table:style-name="ce150">
            <text:p>3.3.90.39.</text:p>
          </table:table-cell>
          <table:table-cell table:number-columns-repeated="3" table:style-name="ce174"/>
          <table:table-cell office:value-type="currency" office:value="2156" table:style-name="ce175">
            <text:p><text:s/>R$ 2.156,00<text:s/></text:p>
          </table:table-cell>
          <table:table-cell office:value-type="string" table:style-name="ce165">
            <text:p>CONCUÍDO</text:p>
          </table:table-cell>
          <table:table-cell table:number-columns-repeated="16362"/>
        </table:table-row>
        <table:table-row table:style-name="ro41">
          <table:table-cell table:style-name="ce174"/>
          <table:table-cell office:value-type="string" table:style-name="ce155">
            <text:p>REFERENTE AOS SERVIÇOS PRESTADOS NA MANUTENÇÃO DO VAZAMENTO DA CALHA DA QUADRA DA ESCOLA MUNICIPAL JOÃO FAUSTINO DE QUEIROZ, CONFORME OFÍCIO EM ANEXO.</text:p>
          </table:table-cell>
          <table:table-cell table:number-columns-repeated="4" table:style-name="ce174"/>
          <table:table-cell office:value-type="string" table:style-name="ce155">
            <text:p>013.524.004-21</text:p>
          </table:table-cell>
          <table:table-cell office:value-type="string" table:style-name="ce155">
            <text:p>JOSÉ ALEXANDRE DO CARMO PEREIRA SANTOS</text:p>
          </table:table-cell>
          <table:table-cell table:number-columns-repeated="4" table:style-name="ce174"/>
          <table:table-cell office:value-type="date" office:date-value="2023-03-31T00:00:00" table:style-name="ce153">
            <text:p>31/03/2023</text:p>
          </table:table-cell>
          <table:table-cell table:number-columns-repeated="3" table:style-name="ce174"/>
          <table:table-cell office:value-type="string" table:style-name="ce150">
            <text:p>3.3.90.39.</text:p>
          </table:table-cell>
          <table:table-cell table:number-columns-repeated="3" table:style-name="ce174"/>
          <table:table-cell office:value-type="currency" office:value="147" table:style-name="ce175">
            <text:p><text:s/>R$ 147,00<text:s/></text:p>
          </table:table-cell>
          <table:table-cell office:value-type="string" table:style-name="ce165">
            <text:p>CONCUÍDO</text:p>
          </table:table-cell>
          <table:table-cell table:number-columns-repeated="16362"/>
        </table:table-row>
        <table:table-row table:style-name="ro91">
          <table:table-cell table:style-name="ce174"/>
          <table:table-cell office:value-type="string" table:style-name="ce155">
            <text:p>REFERENTE AOS SERVIÇOS PRESTADOS COMO PEDREIRO, DURANTE O PERÍODO DE 01 À 31 DE MARÇO DO CORRENTE ANO, NA SECRETARIA DE INFRAESTRUTURA PARA SUPRIR A NECESSIDADE DESTA, DURANTE O PERÍODO DE 30 DE JANEIRO A 28 DE FEVEREIRO NESTE MUNICÍPIO. CONFORME OFÍCIO ANEXO.</text:p>
          </table:table-cell>
          <table:table-cell table:number-columns-repeated="4" table:style-name="ce174"/>
          <table:table-cell office:value-type="string" table:style-name="ce155">
            <text:p>189.609.274-72</text:p>
          </table:table-cell>
          <table:table-cell office:value-type="string" table:style-name="ce155">
            <text:p>CÍCERO MANOEL DA SILVA</text:p>
          </table:table-cell>
          <table:table-cell table:number-columns-repeated="4" table:style-name="ce174"/>
          <table:table-cell office:value-type="date" office:date-value="2023-03-31T00:00:00" table:style-name="ce153">
            <text:p>31/03/2023</text:p>
          </table:table-cell>
          <table:table-cell table:number-columns-repeated="3" table:style-name="ce174"/>
          <table:table-cell office:value-type="string" table:style-name="ce150">
            <text:p>3.3.90.39.</text:p>
          </table:table-cell>
          <table:table-cell table:number-columns-repeated="3" table:style-name="ce174"/>
          <table:table-cell office:value-type="currency" office:value="2058" table:style-name="ce175">
            <text:p><text:s/>R$ 2.058,00<text:s/></text:p>
          </table:table-cell>
          <table:table-cell office:value-type="string" table:style-name="ce165">
            <text:p>CONCUÍDO</text:p>
          </table:table-cell>
          <table:table-cell table:number-columns-repeated="16362"/>
        </table:table-row>
        <table:table-row table:style-name="ro92">
          <table:table-cell table:style-name="ce174"/>
          <table:table-cell office:value-type="string" table:style-name="ce155">
            <text:p>REFERE-SE AOS SERVIÇOS PRESTADOS, COMO SERVENTE DE PEDREIRO, DURANTE O PERÍODO DE 14 À 31 DE MARÇO DO CORRENTE ANO, NA SECRETARIA DE INFRAESTRUTURA, PARA SUPRIR AS NECESSIDADES DA MESMA, DEVIDO A DEMANTA ALTA DE SERVIÇOS DESTE MUNICÍPIO. CONFORME OFÍCIO ANEXO.</text:p>
          </table:table-cell>
          <table:table-cell table:number-columns-repeated="4" table:style-name="ce174"/>
          <table:table-cell office:value-type="string" table:style-name="ce155">
            <text:p>067.871.374-00</text:p>
          </table:table-cell>
          <table:table-cell office:value-type="string" table:style-name="ce155">
            <text:p>VALDEMAR CRISTOVÃO DOS SANTOS</text:p>
          </table:table-cell>
          <table:table-cell table:number-columns-repeated="4" table:style-name="ce174"/>
          <table:table-cell office:value-type="date" office:date-value="2023-03-31T00:00:00" table:style-name="ce153">
            <text:p>31/03/2023</text:p>
          </table:table-cell>
          <table:table-cell table:number-columns-repeated="3" table:style-name="ce174"/>
          <table:table-cell office:value-type="string" table:style-name="ce150">
            <text:p>3.3.90.39.</text:p>
          </table:table-cell>
          <table:table-cell table:number-columns-repeated="3" table:style-name="ce174"/>
          <table:table-cell office:value-type="currency" office:value="823.2" table:style-name="ce175">
            <text:p><text:s/>R$ 823,20<text:s/></text:p>
          </table:table-cell>
          <table:table-cell office:value-type="string" table:style-name="ce165">
            <text:p>CONCUÍDO</text:p>
          </table:table-cell>
          <table:table-cell table:number-columns-repeated="16362"/>
        </table:table-row>
        <table:table-row table:style-name="ro93">
          <table:table-cell table:style-name="ce174"/>
          <table:table-cell office:value-type="string" table:style-name="ce155">
            <text:p>REFERENTE AOS SERVIÇOS PRESTADOS, COMO SERVENTE DE BATEDOR DE PEDRA , DURANTE O MÊS DE MARÇO DO CORRENTE ANO, NA SECRETARIA DE INFRAESTRUTURA, PARA SUPRIR A NECESSIDADE DESTA SECRETARIA. CONFORME OFÍCIO ANEXO.</text:p>
          </table:table-cell>
          <table:table-cell table:number-columns-repeated="4" table:style-name="ce174"/>
          <table:table-cell office:value-type="string" table:style-name="ce155">
            <text:p>795.117.084-49</text:p>
          </table:table-cell>
          <table:table-cell office:value-type="string" table:style-name="ce155">
            <text:p>JOSÉ EDVALDO GOMES</text:p>
          </table:table-cell>
          <table:table-cell table:number-columns-repeated="4" table:style-name="ce174"/>
          <table:table-cell office:value-type="date" office:date-value="2023-03-31T00:00:00" table:style-name="ce153">
            <text:p>31/03/2023</text:p>
          </table:table-cell>
          <table:table-cell table:number-columns-repeated="3" table:style-name="ce174"/>
          <table:table-cell office:value-type="string" table:style-name="ce150">
            <text:p>3.3.90.39.</text:p>
          </table:table-cell>
          <table:table-cell table:number-columns-repeated="3" table:style-name="ce174"/>
          <table:table-cell office:value-type="currency" office:value="1342.6" table:style-name="ce175">
            <text:p><text:s/>R$ 1.342,60<text:s/></text:p>
          </table:table-cell>
          <table:table-cell office:value-type="string" table:style-name="ce165">
            <text:p>CONCUÍDO</text:p>
          </table:table-cell>
          <table:table-cell table:number-columns-repeated="16362"/>
        </table:table-row>
        <table:table-row table:style-name="ro94">
          <table:table-cell table:style-name="ce174"/>
          <table:table-cell office:value-type="string" table:style-name="ce155">
            <text:p>REFERENTE AOS SERVIÇOS PRESTADOS, NA CONSTRUÇÃO DO PONTO DE MOTOTAXI QUE ESTÁ SENDO CONSTRUÍDO AS MARGENS DA PE 71 PRÓXIMO AO POSTO PETROBRAS , NESTE MUNICÍPIO. CONFORME OFÍCIO ANEXO.</text:p>
          </table:table-cell>
          <table:table-cell table:number-columns-repeated="4" table:style-name="ce174"/>
          <table:table-cell office:value-type="string" table:style-name="ce155">
            <text:p>216.166.124-87</text:p>
          </table:table-cell>
          <table:table-cell office:value-type="string" table:style-name="ce155">
            <text:p>JOSÉ SEVERINO DOS SANTOS</text:p>
          </table:table-cell>
          <table:table-cell table:number-columns-repeated="4" table:style-name="ce174"/>
          <table:table-cell office:value-type="date" office:date-value="2023-03-31T00:00:00" table:style-name="ce153">
            <text:p>31/03/2023</text:p>
          </table:table-cell>
          <table:table-cell table:number-columns-repeated="3" table:style-name="ce174"/>
          <table:table-cell office:value-type="string" table:style-name="ce150">
            <text:p>3.3.90.39.</text:p>
          </table:table-cell>
          <table:table-cell table:number-columns-repeated="3" table:style-name="ce174"/>
          <table:table-cell office:value-type="currency" office:value="2300" table:style-name="ce175">
            <text:p><text:s/>R$ 2.300,00<text:s/></text:p>
          </table:table-cell>
          <table:table-cell office:value-type="string" table:style-name="ce165">
            <text:p>CONCUÍDO</text:p>
          </table:table-cell>
          <table:table-cell table:number-columns-repeated="16362"/>
        </table:table-row>
        <table:table-row table:style-name="ro95">
          <table:table-cell table:style-name="ce174"/>
          <table:table-cell office:value-type="string" table:style-name="ce155">
            <text:p>REFERE-SE AOS SERVIÇOS PRESTADOS, COMO SERVENTE DE PEDREIRO, DURANTE O PERÍODO DE 02 À 31 DE MARÇO DO CORRENTE ANO, NA SECRETARIA DE INFRAESTRUTURA, PARA SUPRIR AS NECESSIDADES DA MESMA, DEVIDO A DEMANTA ALTA DE SERVIÇOS DESTE MUNICÍPIO. CONFORME OFÍCIO ANEXO</text:p>
          </table:table-cell>
          <table:table-cell table:number-columns-repeated="4" table:style-name="ce174"/>
          <table:table-cell office:value-type="string" table:style-name="ce155">
            <text:p>109.265.814-50</text:p>
          </table:table-cell>
          <table:table-cell office:value-type="string" table:style-name="ce171">
            <text:p>ADEILDO JOSÉ DA SILVA</text:p>
          </table:table-cell>
          <table:table-cell table:number-columns-repeated="4" table:style-name="ce174"/>
          <table:table-cell office:value-type="date" office:date-value="2023-03-31T00:00:00" table:style-name="ce153">
            <text:p>31/03/2023</text:p>
          </table:table-cell>
          <table:table-cell table:number-columns-repeated="3" table:style-name="ce174"/>
          <table:table-cell office:value-type="string" table:style-name="ce150">
            <text:p>3.3.90.39.</text:p>
          </table:table-cell>
          <table:table-cell table:number-columns-repeated="3" table:style-name="ce174"/>
          <table:table-cell office:value-type="currency" office:value="1176" table:style-name="ce175">
            <text:p><text:s/>R$ 1.176,00<text:s/></text:p>
          </table:table-cell>
          <table:table-cell office:value-type="string" table:style-name="ce165">
            <text:p>CONCUÍDO</text:p>
          </table:table-cell>
          <table:table-cell table:number-columns-repeated="16362"/>
        </table:table-row>
        <table:table-row table:style-name="ro96">
          <table:table-cell table:style-name="ce90"/>
          <table:table-cell office:value-type="string" table:style-name="ce155">
            <text:p>EFERENTE AOS SERVIÇOS PRESTADOS, COMO SERVENTE DE PEDREIRO, DURANTE O PERÍODO DE 15 À 31 DE MARÇO DO CORRENTE ANO, NA SECRETARIA DE INFRAESTRUTURA, NESTE MUNICÍPIO. CONFORME OFÍCIO ANEXO.</text:p>
          </table:table-cell>
          <table:table-cell table:number-columns-repeated="4" table:style-name="ce174"/>
          <table:table-cell office:value-type="string" table:style-name="ce155">
            <text:p>076.624.474-13</text:p>
          </table:table-cell>
          <table:table-cell office:value-type="string" table:style-name="ce155">
            <text:p>ELSON JOSÉ DOS SANTOS</text:p>
          </table:table-cell>
          <table:table-cell table:number-columns-repeated="4" table:style-name="ce174"/>
          <table:table-cell office:value-type="date" office:date-value="2023-03-31T00:00:00" table:style-name="ce153">
            <text:p>31/03/2023</text:p>
          </table:table-cell>
          <table:table-cell table:number-columns-repeated="3" table:style-name="ce174"/>
          <table:table-cell office:value-type="string" table:style-name="ce150">
            <text:p>3.3.90.39.</text:p>
          </table:table-cell>
          <table:table-cell table:number-columns-repeated="3" table:style-name="ce174"/>
          <table:table-cell office:value-type="currency" office:value="720.3" table:style-name="ce175">
            <text:p><text:s/>R$ 720,30<text:s/></text:p>
          </table:table-cell>
          <table:table-cell office:value-type="string" table:style-name="ce165">
            <text:p>CONCUÍDO</text:p>
          </table:table-cell>
          <table:table-cell table:number-columns-repeated="16362"/>
        </table:table-row>
        <table:table-row table:style-name="ro97">
          <table:table-cell table:style-name="ce90"/>
          <table:table-cell office:value-type="string" table:style-name="ce37">
            <text:p>REFERENTE AOS SERVIÇOS PRESTADOS, , NA RESTAURAÇÃO GERAL DA REDE HIDRÁULICA, DESOBSTRUÇÃO DE ESGOT,COLOCAÇÃO DE PIAS E VASOS SANITÁRIOS NOS BANHEIROS, NO ANTIGO PRÉDIO DA RODOVIÁRIA ,NESTE MUNICÍPIO. CONFORME OFÍCIO ANEXO. DURANTE O MÊS DE MARÇO/2023</text:p>
          </table:table-cell>
          <table:table-cell table:number-columns-repeated="4" table:style-name="ce90"/>
          <table:table-cell office:value-type="string" table:style-name="ce37">
            <text:p>120.591.824-84</text:p>
          </table:table-cell>
          <table:table-cell office:value-type="string" table:style-name="ce37">
            <text:p>JOSE RENATO GOMES DA SILVA</text:p>
          </table:table-cell>
          <table:table-cell table:number-columns-repeated="4" table:style-name="ce90"/>
          <table:table-cell office:value-type="date" office:date-value="2023-04-05T00:00:00" table:style-name="ce91">
            <text:p>05/04/2023</text:p>
          </table:table-cell>
          <table:table-cell table:number-columns-repeated="3" table:style-name="ce90"/>
          <table:table-cell office:value-type="string" table:style-name="ce35">
            <text:p>3.3.90.39.</text:p>
          </table:table-cell>
          <table:table-cell table:number-columns-repeated="3" table:style-name="ce90"/>
          <table:table-cell office:value-type="currency" office:value="1470" table:style-name="ce41">
            <text:p><text:s/>R$ 1.470,00<text:s/></text:p>
          </table:table-cell>
          <table:table-cell office:value-type="string" table:style-name="ce65">
            <text:p>CONCUÍDO</text:p>
          </table:table-cell>
          <table:table-cell table:number-columns-repeated="16362"/>
        </table:table-row>
        <table:table-row table:style-name="ro37">
          <table:table-cell table:style-name="ce93"/>
          <table:table-cell office:value-type="string" table:style-name="ce37">
            <text:p>REFERENTE SERVIÇOS PRESTADOS, NA PINTURA DAS SALAS DA ESCOLA MUNICIPAL SANDRA SIQUEIRA, NESTE MUNICIPIO. CONFORME OFÍCIO ANEXO</text:p>
          </table:table-cell>
          <table:table-cell table:number-columns-repeated="4" table:style-name="ce90"/>
          <table:table-cell office:value-type="string" table:style-name="ce37">
            <text:p>035.502.274-50</text:p>
          </table:table-cell>
          <table:table-cell office:value-type="string" table:style-name="ce37">
            <text:p>WALDIR RAMOS DOS SANTOS</text:p>
          </table:table-cell>
          <table:table-cell table:number-columns-repeated="4" table:style-name="ce90"/>
          <table:table-cell office:value-type="date" office:date-value="2023-04-05T00:00:00" table:style-name="ce92">
            <text:p>05/04/2023</text:p>
          </table:table-cell>
          <table:table-cell table:number-columns-repeated="3" table:style-name="ce90"/>
          <table:table-cell office:value-type="string" table:style-name="ce35">
            <text:p>3.3.90.39.</text:p>
          </table:table-cell>
          <table:table-cell table:number-columns-repeated="3" table:style-name="ce90"/>
          <table:table-cell office:value-type="currency" office:value="1275.96" table:style-name="ce41">
            <text:p><text:s/>R$ 1.275,96<text:s/></text:p>
          </table:table-cell>
          <table:table-cell office:value-type="string" table:style-name="ce65">
            <text:p>CONCUÍDO</text:p>
          </table:table-cell>
          <table:table-cell table:number-columns-repeated="16362"/>
        </table:table-row>
        <table:table-row table:style-name="ro98">
          <table:table-cell table:style-name="ce93"/>
          <table:table-cell office:value-type="string" table:style-name="ce28">
            <text:p>REFERENTE SERVIÇOS PRESTADOS, NA PINTURA DAS SALAS DA ESCOLA MUNICIPAL SANDRA SIQUEIRA, NESTE MUNICIPIO. CONFORME OFÍCIO ANEXO.</text:p>
          </table:table-cell>
          <table:table-cell table:number-columns-repeated="4" table:style-name="ce28"/>
          <table:table-cell office:value-type="string" table:style-name="ce28">
            <text:p>113.796.824-95</text:p>
          </table:table-cell>
          <table:table-cell office:value-type="string" table:style-name="ce28">
            <text:p>DANIEL DE LIRA DOS SANTOS</text:p>
          </table:table-cell>
          <table:table-cell table:number-columns-repeated="4" table:style-name="ce28"/>
          <table:table-cell office:value-type="date" office:date-value="2023-04-05T00:00:00" table:style-name="ce92">
            <text:p>05/04/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078" table:style-name="ce69">
            <text:p><text:s/>R$ 1.078,00<text:s/></text:p>
          </table:table-cell>
          <table:table-cell office:value-type="string" table:style-name="ce67">
            <text:p>CONCUÍDO</text:p>
          </table:table-cell>
          <table:table-cell table:number-columns-repeated="16362"/>
        </table:table-row>
        <table:table-row table:style-name="ro43">
          <table:table-cell table:style-name="ce93"/>
          <table:table-cell office:value-type="string" table:style-name="ce28">
            <text:p>REFERENTE AOS SERVIÇOS PRESTADOS, NA SOLDAGEM E SUBSTITUIÇÃO DE FERRAGENS, DOS POSTES DE ORNAMENTAÇÃO DAS PRAÇAS MUNICIPAIS DESTE MUNICÍPIO. CONFORME OFÍCIO ANEXO.</text:p>
          </table:table-cell>
          <table:table-cell table:number-columns-repeated="4" table:style-name="ce28"/>
          <table:table-cell office:value-type="string" table:style-name="ce28">
            <text:p>832.973.754-34</text:p>
          </table:table-cell>
          <table:table-cell office:value-type="string" table:style-name="ce28">
            <text:p>SEVERINO EDUARDO DOS SANTOS</text:p>
          </table:table-cell>
          <table:table-cell table:number-columns-repeated="4" table:style-name="ce28"/>
          <table:table-cell office:value-type="date" office:date-value="2023-04-05T00:00:00" table:style-name="ce92">
            <text:p>05/04/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3895.5" table:style-name="ce69">
            <text:p><text:s/>R$ 3.895,50<text:s/></text:p>
          </table:table-cell>
          <table:table-cell office:value-type="string" table:style-name="ce67">
            <text:p>CONCUÍDO</text:p>
          </table:table-cell>
          <table:table-cell table:number-columns-repeated="16362"/>
        </table:table-row>
        <table:table-row table:style-name="ro71">
          <table:table-cell table:style-name="ce93"/>
          <table:table-cell office:value-type="string" table:style-name="ce28">
            <text:p>REFERENTE AOS SERVIÇOS PRESTADOS, NA RECUPERAÇÃO E MANUTENÇÃO DOS BRINQUEDOS E RETELHAMENTO DA ESCOLA MUNICIPAL SANTA LUZIA, LOCALIZADADA NA VILA SANTA LUZIA, NESTE MUNICÍPIO. CONFORME OFÍCO E FOTOS ANEXO</text:p>
          </table:table-cell>
          <table:table-cell table:number-columns-repeated="4" table:style-name="ce28"/>
          <table:table-cell office:value-type="string" table:style-name="ce28">
            <text:p>044.474.624-27</text:p>
          </table:table-cell>
          <table:table-cell office:value-type="string" table:style-name="ce28">
            <text:p>JANDILSON RAIMUNDO DA SILVA</text:p>
          </table:table-cell>
          <table:table-cell table:number-columns-repeated="4" table:style-name="ce28"/>
          <table:table-cell office:value-type="date" office:date-value="2023-04-10T00:00:00" table:style-name="ce92">
            <text:p>10/04/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763.6" table:style-name="ce69">
            <text:p><text:s/>R$ 2.763,60<text:s/></text:p>
          </table:table-cell>
          <table:table-cell office:value-type="string" table:style-name="ce67">
            <text:p>CONCUÍDO</text:p>
          </table:table-cell>
          <table:table-cell table:number-columns-repeated="16362"/>
        </table:table-row>
        <table:table-row table:style-name="ro32">
          <table:table-cell table:style-name="ce93"/>
          <table:table-cell office:value-type="string" table:style-name="ce28">
            <text:p>REFERENTE AOS SERVIÇOS PRESTADOS NA COLOCAÇÃO DE VASOS SANITÁRIOS, TROCAS DE SIFRÕES, DESOBSTRUÇÃO DA REDE HIDRÁULICA E SERVIÇOS ELÉTRICOS, NA ESCOLA MUNICIPAL JOÃO FAUSTINO DE QUEIROZ, LOCALIZADA NESTE MUNICÍPIO. DURANTE O MÊS DE MARÇO DO CORRENTE ANO. CONFORME OFÍCIO ANEXO.</text:p>
          </table:table-cell>
          <table:table-cell table:number-columns-repeated="4" table:style-name="ce28"/>
          <table:table-cell office:value-type="string" table:style-name="ce28">
            <text:p>719.117.094-88</text:p>
          </table:table-cell>
          <table:table-cell office:value-type="string" table:style-name="ce28">
            <text:p>DEIVISON SANTOS DE OLIVEIRA</text:p>
          </table:table-cell>
          <table:table-cell table:number-columns-repeated="4" table:style-name="ce28"/>
          <table:table-cell office:value-type="date" office:date-value="2023-04-12T00:00:00" table:style-name="ce92">
            <text:p>12/04/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75.96" table:style-name="ce69">
            <text:p><text:s/>R$ 1.275,96<text:s/></text:p>
          </table:table-cell>
          <table:table-cell office:value-type="string" table:style-name="ce67">
            <text:p>CONCUÍDO</text:p>
          </table:table-cell>
          <table:table-cell table:number-columns-repeated="16362"/>
        </table:table-row>
        <table:table-row table:style-name="ro98">
          <table:table-cell table:style-name="ce94"/>
          <table:table-cell office:value-type="string" table:style-name="ce28">
            <text:p>REFERENTE AOS SERVIÇOS PRESTADOS, NO RETELHAMENTO DAS ESCOLAS MUNICIPAIS SANDRA SIQUEIRA DE MACEDO, LAERTE PEDROSA DE MELO E SANTA LUZIA, LOCALIZADAS NESTE MUNICÍPIO. DURANTE O MÊS DE MARÇO DO CORRENTE ANO. CONFORME OFÍCIO ANEXO</text:p>
          </table:table-cell>
          <table:table-cell table:number-columns-repeated="4" table:style-name="ce28"/>
          <table:table-cell office:value-type="string" table:style-name="ce28">
            <text:p>743.159.004-00</text:p>
          </table:table-cell>
          <table:table-cell office:value-type="string" table:style-name="ce28">
            <text:p>CICERO PAJEU DOS SANTOS</text:p>
          </table:table-cell>
          <table:table-cell table:number-columns-repeated="4" table:style-name="ce28"/>
          <table:table-cell office:value-type="date" office:date-value="2023-04-12T00:00:00" table:style-name="ce92">
            <text:p>12/04/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75.96" table:style-name="ce69">
            <text:p><text:s/>R$ 1.275,96<text:s/></text:p>
          </table:table-cell>
          <table:table-cell office:value-type="string" table:style-name="ce67">
            <text:p>CONCUÍDO</text:p>
          </table:table-cell>
          <table:table-cell table:number-columns-repeated="16362"/>
        </table:table-row>
        <table:table-row table:style-name="ro99">
          <table:table-cell table:style-name="ce93"/>
          <table:table-cell office:value-type="string" table:style-name="ce28">
            <text:p>REFERENTE AOS SERVIÇOS PRESTADOS, NA CAPINAÇÃO E DESOBSTRUÇÃO DE VALAS DA PE, 71 NESTE MUNICÍPIO, DURANTE O MÊS DE MARÇO DO CORRENTE ANEO. CONFORME OFÍCIO ANEXO.</text:p>
          </table:table-cell>
          <table:table-cell table:number-columns-repeated="4" table:style-name="ce145"/>
          <table:table-cell office:value-type="string" table:style-name="ce28">
            <text:p>026.368.274-98</text:p>
          </table:table-cell>
          <table:table-cell office:value-type="string" table:style-name="ce28">
            <text:p>CICERO AMARO DOS SANTOS</text:p>
          </table:table-cell>
          <table:table-cell table:number-columns-repeated="4" table:style-name="ce145"/>
          <table:table-cell office:value-type="date" office:date-value="2023-04-12T00:00:00" table:style-name="ce92">
            <text:p>12/04/2023</text:p>
          </table:table-cell>
          <table:table-cell table:number-columns-repeated="3" table:style-name="ce145"/>
          <table:table-cell office:value-type="string" table:style-name="ce35">
            <text:p>3.3.90.39.</text:p>
          </table:table-cell>
          <table:table-cell table:number-columns-repeated="3" table:style-name="ce145"/>
          <table:table-cell office:value-type="currency" office:value="1275.96" table:style-name="ce95">
            <text:p><text:s/>R$ 1.275,96<text:s/></text:p>
          </table:table-cell>
          <table:table-cell office:value-type="string" table:style-name="ce96">
            <text:p>CONCUÍDO</text:p>
          </table:table-cell>
          <table:table-cell table:number-columns-repeated="16362"/>
        </table:table-row>
        <table:table-row table:style-name="ro95">
          <table:table-cell table:style-name="ce93"/>
          <table:table-cell office:value-type="string" table:style-name="ce28">
            <text:p>REFERENTE AOS SERVVIÇOS PRESTADOS, NA COLOCAÇÃO DE CERÂMICAS, TROCA DE PORTAS E FECHADURAS E PINTURA GERAL DA ESCOLA MUNICIPAL SANDRA SIQUEIRA DE MACEDO, LOCALIZADA NESTE MUNICÍPIO. DURANTE OMÊS DE MARÇO DO CORRENTE ANO. CONFORME OFÍCIO ANEXO.</text:p>
          </table:table-cell>
          <table:table-cell table:number-columns-repeated="4" table:style-name="ce28"/>
          <table:table-cell office:value-type="string" table:style-name="ce28">
            <text:p>038.227.404-03</text:p>
          </table:table-cell>
          <table:table-cell office:value-type="string" table:style-name="ce28">
            <text:p>BENJAMIN PONTUAL DA SILVA</text:p>
          </table:table-cell>
          <table:table-cell table:number-columns-repeated="4" table:style-name="ce28"/>
          <table:table-cell office:value-type="date" office:date-value="2023-04-12T00:00:00" table:style-name="ce92">
            <text:p>12/04/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75.96" table:style-name="ce69">
            <text:p><text:s/>R$ 1.275,96<text:s/></text:p>
          </table:table-cell>
          <table:table-cell office:value-type="string" table:style-name="ce67">
            <text:p>CONCUÍDO</text:p>
          </table:table-cell>
          <table:table-cell table:number-columns-repeated="16362"/>
        </table:table-row>
        <table:table-row table:style-name="ro59">
          <table:table-cell table:style-name="ce93"/>
          <table:table-cell office:value-type="string" table:style-name="ce28">
            <text:p>REFERENTE AOS SERVIÇOS PRESTADOS, NA PINTURA DA SECRETARIA MUNICIPAL DE INFRAESTRUTURA, DESTE MUNICÍPIO, CONFORME OFÍCIO ANEXO.</text:p>
          </table:table-cell>
          <table:table-cell table:number-columns-repeated="4" table:style-name="ce28"/>
          <table:table-cell office:value-type="string" table:style-name="ce28">
            <text:p>129.413.704-20</text:p>
          </table:table-cell>
          <table:table-cell office:value-type="string" table:style-name="ce28">
            <text:p>ALESON ROBERTO DE LIMA</text:p>
          </table:table-cell>
          <table:table-cell table:number-columns-repeated="4" table:style-name="ce28"/>
          <table:table-cell office:value-type="date" office:date-value="2023-04-12T00:00:00" table:style-name="ce92">
            <text:p>12/04/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400" table:style-name="ce69">
            <text:p><text:s/>R$ 400,00<text:s/></text:p>
          </table:table-cell>
          <table:table-cell office:value-type="string" table:style-name="ce67">
            <text:p>CONCUÍDO</text:p>
          </table:table-cell>
          <table:table-cell table:number-columns-repeated="16362"/>
        </table:table-row>
        <table:table-row table:style-name="ro93">
          <table:table-cell table:style-name="ce93"/>
          <table:table-cell office:value-type="string" table:style-name="ce28">
            <text:p>REFERENTE AOS SERVIÇOS PRESTADOS, COMO PEDREIRO Á DISPOSIÇÃO DA SECRETARIA MUNICIPAL DE URBANISMO, DURANTE O MÊS DE MARÇO DO CORRENTE ANO. CONFORME OFÍCIO ANEXO</text:p>
          </table:table-cell>
          <table:table-cell table:number-columns-repeated="4" table:style-name="ce28"/>
          <table:table-cell office:value-type="string" table:style-name="ce28">
            <text:p>135.423.064-79</text:p>
          </table:table-cell>
          <table:table-cell office:value-type="string" table:style-name="ce28">
            <text:p>JOAO PAULO MAGALHÃES SILVA</text:p>
          </table:table-cell>
          <table:table-cell table:number-columns-repeated="4" table:style-name="ce28"/>
          <table:table-cell office:value-type="date" office:date-value="2023-04-12T00:00:00" table:style-name="ce92">
            <text:p>12/04/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470" table:style-name="ce69">
            <text:p><text:s/>R$ 1.470,00<text:s/></text:p>
          </table:table-cell>
          <table:table-cell office:value-type="string" table:style-name="ce67">
            <text:p>CONCUÍDO</text:p>
          </table:table-cell>
          <table:table-cell table:number-columns-repeated="16362"/>
        </table:table-row>
        <table:table-row table:style-name="ro22">
          <table:table-cell table:style-name="ce97"/>
          <table:table-cell office:value-type="string" table:style-name="ce28">
            <text:p>REFERENTE AOS SERVIÇOS PRESTADOS, NA MANUTENÇÃO DO TELHADO, TROCA DE CAIBROS, LINHAS E RIPAS, RESTAURAÇÃO DO FORRO PVC, CONSERTO DE PORTAS E TROCAS DE FECHADURAS E PINTURA DO PRÉDIO DA SECRETARIA DE EDUCAÇÃO, LOCALIZADA NA AVENIDA 20 DE DEZEMBRO, NESTE MUNICÍPIO. DURANTE O MÊS DE MARÇO DO CORRENTE ANO. CONFORME OFÍCIO ANEXO.</text:p>
          </table:table-cell>
          <table:table-cell table:number-columns-repeated="4" table:style-name="ce28"/>
          <table:table-cell office:value-type="string" table:style-name="ce28">
            <text:p>076.009.404-77</text:p>
          </table:table-cell>
          <table:table-cell office:value-type="string" table:style-name="ce28">
            <text:p>JOSE LUIS DA SILVA</text:p>
          </table:table-cell>
          <table:table-cell table:number-columns-repeated="4" table:style-name="ce28"/>
          <table:table-cell office:value-type="date" office:date-value="2023-04-12T00:00:00" table:style-name="ce92">
            <text:p>12/04/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75.96" table:style-name="ce69">
            <text:p><text:s/>R$ 1.275,96<text:s/></text:p>
          </table:table-cell>
          <table:table-cell office:value-type="string" table:style-name="ce67">
            <text:p>CONCUÍDO</text:p>
          </table:table-cell>
          <table:table-cell table:number-columns-repeated="16362"/>
        </table:table-row>
        <table:table-row table:style-name="ro100">
          <table:table-cell table:style-name="ce93"/>
          <table:table-cell office:value-type="string" table:style-name="ce98">
            <text:p>REFERENTE AOS SERVIÇOS PRESTADOS, NA DESOBASTRUÇÃO DE BUEIROS W CAPINAÇÃO DA ESTRADA QUE DÁ ACESSO A ESCOLA LAERTE PEDROSA DE MELO, NA COMUNIDADE RURAL DA MANGUEIRA, DURANTE AS FORTES CHUVAS NOS DIAS 04 E 05 DE ABRIL DO CORRENTE ANO. CONFORME OFÍCIO ANEXO.</text:p>
          </table:table-cell>
          <table:table-cell table:number-columns-repeated="4" table:style-name="ce98"/>
          <table:table-cell office:value-type="string" table:style-name="ce98">
            <text:p>440.349.894-91</text:p>
          </table:table-cell>
          <table:table-cell office:value-type="string" table:style-name="ce98">
            <text:p>EDIMICIO AMARO DOS SANTOS</text:p>
          </table:table-cell>
          <table:table-cell table:number-columns-repeated="4" table:style-name="ce98"/>
          <table:table-cell office:value-type="date" office:date-value="2023-04-13T00:00:00" table:style-name="ce92">
            <text:p>13/04/2023</text:p>
          </table:table-cell>
          <table:table-cell table:number-columns-repeated="3" table:style-name="ce98"/>
          <table:table-cell office:value-type="string" table:style-name="ce35">
            <text:p>3.3.90.39.</text:p>
          </table:table-cell>
          <table:table-cell table:number-columns-repeated="3" table:style-name="ce98"/>
          <table:table-cell office:value-type="currency" office:value="264.60000000000002" table:style-name="ce99">
            <text:p><text:s/>R$ 264,60<text:s/></text:p>
          </table:table-cell>
          <table:table-cell office:value-type="string" table:style-name="ce100">
            <text:p>CONCUÍDO</text:p>
          </table:table-cell>
          <table:table-cell table:number-columns-repeated="16362"/>
        </table:table-row>
        <table:table-row table:style-name="ro101">
          <table:table-cell table:style-name="ce93"/>
          <table:table-cell office:value-type="string" table:style-name="ce28">
            <text:p>REFERENTE AOS SERVIÇOS PRESTADOS, NA CONSTRUÇÃO DO PONTO DE MOTOTAXI QUE ESTÁ SENDO CONSTRUÍDO AS MARGENS DA PE 71 PRÓXIMO AO POSTO PETROBRAS , NESTE MUNICÍPIO. CONFORME OFÍCIO ANEXO.</text:p>
          </table:table-cell>
          <table:table-cell table:number-columns-repeated="4" table:style-name="ce28"/>
          <table:table-cell office:value-type="string" table:style-name="ce28">
            <text:p>216.166.124-87</text:p>
          </table:table-cell>
          <table:table-cell office:value-type="string" table:style-name="ce28">
            <text:p>JOSÉ SEVERINO DOS SANTOS</text:p>
          </table:table-cell>
          <table:table-cell table:number-columns-repeated="4" table:style-name="ce28"/>
          <table:table-cell office:value-type="date" office:date-value="2023-04-18T00:00:00" table:style-name="ce92">
            <text:p>18/04/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476" table:style-name="ce69">
            <text:p><text:s/>R$ 2.476,00<text:s/></text:p>
          </table:table-cell>
          <table:table-cell office:value-type="string" table:style-name="ce100">
            <text:p>CONCUÍDO</text:p>
          </table:table-cell>
          <table:table-cell table:number-columns-repeated="16362"/>
        </table:table-row>
        <table:table-row table:style-name="ro102">
          <table:table-cell table:style-name="ce93"/>
          <table:table-cell office:value-type="string" table:style-name="ce28">
            <text:p>REFERENTE AOS SERVIÇOS PRESTADOS, NO ACOMPANHAMENTO DAS REFORMAS DAS ESCOLAS MUNICIPAIS XV DE MARÇO E 20 DE DEZEMBRO. CONFORME OFÍCIO ANEXO. DURANTE O MÊS DE ABRIL/2023. CONFORME OFÍCIO ANEXO</text:p>
          </table:table-cell>
          <table:table-cell table:number-columns-repeated="4" table:style-name="ce28"/>
          <table:table-cell office:value-type="string" table:style-name="ce28">
            <text:p>008.837.824-13</text:p>
          </table:table-cell>
          <table:table-cell office:value-type="string" table:style-name="ce28">
            <text:p>ANDRESWAMY BARBOSA ALVES</text:p>
          </table:table-cell>
          <table:table-cell table:number-columns-repeated="4" table:style-name="ce28"/>
          <table:table-cell office:value-type="date" office:date-value="2023-04-20T00:00:00" table:style-name="ce92">
            <text:p>20/04/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764" table:style-name="ce101">
            <text:p><text:s/>R$ 1.764,00<text:s/></text:p>
          </table:table-cell>
          <table:table-cell office:value-type="string" table:style-name="ce100">
            <text:p>CONCUÍDO</text:p>
          </table:table-cell>
          <table:table-cell table:number-columns-repeated="16362"/>
        </table:table-row>
        <table:table-row table:style-name="ro55">
          <table:table-cell table:style-name="ce93"/>
          <table:table-cell office:value-type="string" table:style-name="ce28">
            <text:p>REFERENTE AOS SERVIÇOS PRESTADOS, COMO SERVENTE DE BATEDOR DE PEDRA , DURANTE 10 DIAS DO MÊS DE ABRIL DO CORRENTE ANO, NA SECRETARIA DE INFRAESTRUTURA, PARA SUPRIR A NECESSIDADE DESTA SECRETARIA. CONFORME OFÍCIO ANEXO.</text:p>
          </table:table-cell>
          <table:table-cell table:number-columns-repeated="4" table:style-name="ce28"/>
          <table:table-cell office:value-type="string" table:style-name="ce28">
            <text:p>067.871.374-00</text:p>
          </table:table-cell>
          <table:table-cell office:value-type="string" table:style-name="ce28">
            <text:p>VALDEMAR CRISTOVÃO DOS SANTOS</text:p>
          </table:table-cell>
          <table:table-cell table:number-columns-repeated="4" table:style-name="ce28"/>
          <table:table-cell office:value-type="date" office:date-value="2023-04-28T00:00:00" table:style-name="ce68">
            <text:p>28/04/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029" table:style-name="ce69">
            <text:p><text:s/>R$ 1.029,00<text:s/></text:p>
          </table:table-cell>
          <table:table-cell office:value-type="string" table:style-name="ce100">
            <text:p>CONCUÍDO</text:p>
          </table:table-cell>
          <table:table-cell table:number-columns-repeated="16362"/>
        </table:table-row>
        <table:table-row table:style-name="ro85">
          <table:table-cell table:style-name="ce93"/>
          <table:table-cell office:value-type="string" table:style-name="ce28">
            <text:p>REFERENTE AOS SERVIÇOS PRESTADOS COMO PEDREIRO, DURANTE O MÊS DE ABRIL DO CORRENTE ANO, NA SECRETARIA DE INFRAESTRUTURA PARA SUPRIR A NECESSIDADE DESTA, NESTE MUNICÍPIO. CONFORME OFÍCIO</text:p>
          </table:table-cell>
          <table:table-cell table:number-columns-repeated="4" table:style-name="ce28"/>
          <table:table-cell office:value-type="string" table:style-name="ce28">
            <text:p>849.337.984-00</text:p>
          </table:table-cell>
          <table:table-cell office:value-type="string" table:style-name="ce28">
            <text:p>EUCLIDES ALVES DOS SANTOS</text:p>
          </table:table-cell>
          <table:table-cell table:number-columns-repeated="4" table:style-name="ce28"/>
          <table:table-cell office:value-type="date" office:date-value="2023-04-28T00:00:00" table:style-name="ce68">
            <text:p>28/04/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205" table:style-name="ce69">
            <text:p><text:s/>R$ 2.205,00<text:s/></text:p>
          </table:table-cell>
          <table:table-cell office:value-type="string" table:style-name="ce100">
            <text:p>CONCUÍDO</text:p>
          </table:table-cell>
          <table:table-cell table:number-columns-repeated="16362"/>
        </table:table-row>
        <table:table-row table:style-name="ro43">
          <table:table-cell table:style-name="ce93"/>
          <table:table-cell office:value-type="string" table:style-name="ce28">
            <text:p>REFERENTE AOS SERVIÇOS PRESTADOS, COMO PEDREIRO NA SECRETARIA MUNICIPAL DE URBANISMO, DURANTE O MÊS DE MARÇO, NA RESTAURAÇÃO DE PRAÇAS E ACADEMIAS LOCALIZADAS NESTE MUNICÍPIO.</text:p>
          </table:table-cell>
          <table:table-cell table:number-columns-repeated="4" table:style-name="ce28"/>
          <table:table-cell office:value-type="string" table:style-name="ce28">
            <text:p>163.663.174-61</text:p>
          </table:table-cell>
          <table:table-cell office:value-type="string" table:style-name="ce71">
            <text:p>JOSE ROBERTO CORREIA DA SILVA</text:p>
          </table:table-cell>
          <table:table-cell table:number-columns-repeated="4" table:style-name="ce28"/>
          <table:table-cell office:value-type="date" office:date-value="2023-04-28T00:00:00" table:style-name="ce68">
            <text:p>28/04/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029" table:style-name="ce69">
            <text:p><text:s/>R$ 1.029,00<text:s/></text:p>
          </table:table-cell>
          <table:table-cell office:value-type="string" table:style-name="ce100">
            <text:p>CONCUÍDO</text:p>
          </table:table-cell>
          <table:table-cell table:number-columns-repeated="16362"/>
        </table:table-row>
        <table:table-row table:style-name="ro40">
          <table:table-cell table:style-name="ce93"/>
          <table:table-cell office:value-type="string" table:style-name="ce28">
            <text:p>REFERENTE AOS SERVIÇOS PRESTADOS, COMO SERVENTE DE BATEDOR DE PEDRA , DURANTE 10 DIAS DO MÊS DE ABRIL DO CORRENTE ANO, NA SECRETARIA DE INFRAESTRUTURA, PARA SUPRIR A NECESSIDADE DESTA SECRETARIA. CONFORME OFÍCIO ANEXO.</text:p>
          </table:table-cell>
          <table:table-cell table:number-columns-repeated="4" table:style-name="ce28"/>
          <table:table-cell office:value-type="string" table:style-name="ce28">
            <text:p>583.703.154-53</text:p>
          </table:table-cell>
          <table:table-cell office:value-type="string" table:style-name="ce28">
            <text:p>EZEQUIAS GOMES DA SILVA</text:p>
          </table:table-cell>
          <table:table-cell table:number-columns-repeated="4" table:style-name="ce28"/>
          <table:table-cell office:value-type="date" office:date-value="2023-04-28T00:00:00" table:style-name="ce68">
            <text:p>28/04/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700.7" table:style-name="ce102">
            <text:p><text:s/>R$ 700,70<text:s/></text:p>
          </table:table-cell>
          <table:table-cell office:value-type="string" table:style-name="ce100">
            <text:p>CONCUÍDO</text:p>
          </table:table-cell>
          <table:table-cell table:number-columns-repeated="16362"/>
        </table:table-row>
        <table:table-row table:style-name="ro102">
          <table:table-cell table:style-name="ce93"/>
          <table:table-cell office:value-type="string" table:style-name="ce28">
            <text:p>REFERENTE AOS SERVIÇOS PRESTADOS COMO PEDREIRO, DURANTE O MÊS DE ABRIL DO CORRENTE ANO, NA SECRETARIA DE INFRAESTRUTURA PARA SUPRIR A NECESSIDADE DA MESMA, NESTE MUNICÍPIO. CONFORME OFÍCIO ANEXO.</text:p>
          </table:table-cell>
          <table:table-cell table:number-columns-repeated="4" table:style-name="ce28"/>
          <table:table-cell office:value-type="string" table:style-name="ce28">
            <text:p>097.727.874-31</text:p>
          </table:table-cell>
          <table:table-cell office:value-type="string" table:style-name="ce28">
            <text:p>JOSÉ ROBERTO DA SILVA</text:p>
          </table:table-cell>
          <table:table-cell table:number-columns-repeated="4" table:style-name="ce28"/>
          <table:table-cell office:value-type="date" office:date-value="2023-04-28T00:00:00" table:style-name="ce68">
            <text:p>28/04/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568" table:style-name="ce69">
            <text:p><text:s/>R$ 1.568,00<text:s/></text:p>
          </table:table-cell>
          <table:table-cell office:value-type="string" table:style-name="ce100">
            <text:p>CONCUÍDO</text:p>
          </table:table-cell>
          <table:table-cell table:number-columns-repeated="16362"/>
        </table:table-row>
        <table:table-row table:style-name="ro93">
          <table:table-cell table:style-name="ce93"/>
          <table:table-cell office:value-type="string" table:style-name="ce28">
            <text:p>REFERENTE AOS SERVIÇOS PRESTADOS COMO PEDREIRO, DURANTE O MÊS DE ABRIL DO CORRENTE ANO, NA SECRETARIA DE INFRAESTRUTURA PARA SUPRIR A NECESSIDADE DA MESMA. CONFORME OFÍCIO ANEXO</text:p>
          </table:table-cell>
          <table:table-cell table:number-columns-repeated="4" table:style-name="ce28"/>
          <table:table-cell office:value-type="string" table:style-name="ce28">
            <text:p>198.608.274-72</text:p>
          </table:table-cell>
          <table:table-cell office:value-type="string" table:style-name="ce28">
            <text:p>CÍCERO MANOEL DA SILVA</text:p>
          </table:table-cell>
          <table:table-cell table:number-columns-repeated="4" table:style-name="ce28"/>
          <table:table-cell office:value-type="date" office:date-value="2023-04-28T00:00:00" table:style-name="ce68">
            <text:p>28/04/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901.2" table:style-name="ce69">
            <text:p><text:s/>R$ 1.901,20<text:s/></text:p>
          </table:table-cell>
          <table:table-cell office:value-type="string" table:style-name="ce100">
            <text:p>CONCUÍDO</text:p>
          </table:table-cell>
          <table:table-cell table:number-columns-repeated="16362"/>
        </table:table-row>
        <table:table-row table:style-name="ro40">
          <table:table-cell table:style-name="ce93"/>
          <table:table-cell office:value-type="string" table:style-name="ce28">
            <text:p>REFERENTE AOS SERVIÇOS PRESTADOS, COMO SERVENTE DE BATEDOR DE PEDRA , DURANTE O MÊS DE ABRIL DO CORRENTE ANO, NA SECRETARIA DE INFRAESTRUTURA, PARA SUPRIR A NECESSIDADE DESTASECRETARIA. CONFORME OFÍCIO ANEXO.</text:p>
          </table:table-cell>
          <table:table-cell table:number-columns-repeated="4" table:style-name="ce28"/>
          <table:table-cell office:value-type="string" table:style-name="ce28">
            <text:p>795.117.084-49</text:p>
          </table:table-cell>
          <table:table-cell office:value-type="string" table:style-name="ce28">
            <text:p>JOSÉ EDVALDO GOMES</text:p>
          </table:table-cell>
          <table:table-cell table:number-columns-repeated="4" table:style-name="ce28"/>
          <table:table-cell office:value-type="date" office:date-value="2023-04-28T00:00:00" table:style-name="ce68">
            <text:p>28/04/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367.1" table:style-name="ce69">
            <text:p><text:s/>R$ 1.367,10<text:s/></text:p>
          </table:table-cell>
          <table:table-cell office:value-type="string" table:style-name="ce100">
            <text:p>CONCUÍDO</text:p>
          </table:table-cell>
          <table:table-cell table:number-columns-repeated="16362"/>
        </table:table-row>
        <table:table-row table:style-name="ro59">
          <table:table-cell table:style-name="ce104"/>
          <table:table-cell office:value-type="string" table:style-name="ce103">
            <text:p>REFERE-SE AOS SERVIÇOS PRESTADOS, COMO SERVENTE DE PEDREIRO, DURANTE O MÊS DE ABRIL DO CORRENTE ANO, NA SECRETARIA DE INFRAESTRUTURA, PARA SUPRIR AS NECESSIDADES DA MESMA, DEVIDO A DEMANTA ALTA DE SERVIÇOS DESTE MUNICÍPIO. CONFORME OFÍCIO ANEXO.</text:p>
          </table:table-cell>
          <table:table-cell table:number-columns-repeated="4" table:style-name="ce28"/>
          <table:table-cell office:value-type="string" table:style-name="ce28">
            <text:p>109.268.814-50</text:p>
          </table:table-cell>
          <table:table-cell office:value-type="string" table:style-name="ce28">
            <text:p>ADEILDO JOSÉ DA SILVA</text:p>
          </table:table-cell>
          <table:table-cell table:number-columns-repeated="4" table:style-name="ce28"/>
          <table:table-cell office:value-type="date" office:date-value="2023-04-28T00:00:00" table:style-name="ce68">
            <text:p>28/04/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75.96" table:style-name="ce69">
            <text:p><text:s/>R$ 1.275,96<text:s/></text:p>
          </table:table-cell>
          <table:table-cell office:value-type="string" table:style-name="ce100">
            <text:p>CONCUÍDO</text:p>
          </table:table-cell>
          <table:table-cell table:number-columns-repeated="16362"/>
        </table:table-row>
        <table:table-row table:style-name="ro92">
          <table:table-cell table:style-name="ce93"/>
          <table:table-cell office:value-type="string" table:style-name="ce28">
            <text:p>REFERENTE AOS SERVIÇOS PRESTADOS, COMO SERVENTE DE BATEDOR DE PEDRA , DURANTE O MÊS DE ABRIL DO CORRENTE ANO, NA SECRETARIA DE INFRAESTRUTURA, PARA SUPRIR A NECESSIDADE DESTASECRETARIA. CONFORME OFÍCIO ANEXO</text:p>
          </table:table-cell>
          <table:table-cell table:number-columns-repeated="4" table:style-name="ce28"/>
          <table:table-cell office:value-type="string" table:style-name="ce28">
            <text:p>110.483.694-71</text:p>
          </table:table-cell>
          <table:table-cell office:value-type="string" table:style-name="ce28">
            <text:p>ROBERTO ESTEVÃO DA SILVA FILHO</text:p>
          </table:table-cell>
          <table:table-cell table:number-columns-repeated="4" table:style-name="ce28"/>
          <table:table-cell office:value-type="date" office:date-value="2023-04-28T00:00:00" table:style-name="ce68">
            <text:p>28/04/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700.3" table:style-name="ce69">
            <text:p><text:s/>R$ 1.700,30<text:s/></text:p>
          </table:table-cell>
          <table:table-cell office:value-type="string" table:style-name="ce100">
            <text:p>CONCUÍDO</text:p>
          </table:table-cell>
          <table:table-cell table:number-columns-repeated="16362"/>
        </table:table-row>
        <table:table-row table:style-name="ro103">
          <table:table-cell table:style-name="ce93"/>
          <table:table-cell office:value-type="string" table:style-name="ce28">
            <text:p>REFERENTE AOS SERVIÇOS PRESTADOS, COMO SERVENTE DE PEDREIRO, DURANTE O MÊS DE ABRIL DO CORRENTE ANO, NA SECRETARIA DE INFRAESTRUTURA, PARA SUPRIR AS NECESSIDADES DA MESMA. CONFORME OFÍCIO ANEXO.</text:p>
          </table:table-cell>
          <table:table-cell table:number-columns-repeated="4" table:style-name="ce28"/>
          <table:table-cell office:value-type="string" table:style-name="ce28">
            <text:p>054.808.034-84</text:p>
          </table:table-cell>
          <table:table-cell office:value-type="string" table:style-name="ce28">
            <text:p>EDVAN GERMANO DA SILVA</text:p>
          </table:table-cell>
          <table:table-cell table:number-columns-repeated="4" table:style-name="ce28"/>
          <table:table-cell office:value-type="date" office:date-value="2023-04-28T00:00:00" table:style-name="ce68">
            <text:p>28/04/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25" table:style-name="ce69">
            <text:p><text:s/>R$ 1.225,00<text:s/></text:p>
          </table:table-cell>
          <table:table-cell office:value-type="string" table:style-name="ce100">
            <text:p>CONCUÍDO</text:p>
          </table:table-cell>
          <table:table-cell table:number-columns-repeated="16362"/>
        </table:table-row>
        <table:table-row table:style-name="ro101">
          <table:table-cell table:style-name="ce93"/>
          <table:table-cell office:value-type="string" table:style-name="ce28">
            <text:p>REFERENTE AOS SERVIÇOS PRESTADOS, COMO PEDREIRO , DURANTE 10 DIAS DO MÊS DE ABRIL DO CORRENTE ANO, NA SECRETARIA DE INFRAESTRUTURA, PARA SUPRIR A NECESSIDADE DESTA SECRETARIA. CONFORME OFÍCIO ANEXO.</text:p>
          </table:table-cell>
          <table:table-cell table:number-columns-repeated="4" table:style-name="ce28"/>
          <table:table-cell office:value-type="string" table:style-name="ce28">
            <text:p>103.405.774-01</text:p>
          </table:table-cell>
          <table:table-cell office:value-type="string" table:style-name="ce28">
            <text:p>EMANUEL WILSON DA SILVA</text:p>
          </table:table-cell>
          <table:table-cell table:number-columns-repeated="4" table:style-name="ce28"/>
          <table:table-cell office:value-type="date" office:date-value="2023-04-28T00:00:00" table:style-name="ce68">
            <text:p>28/04/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637" table:style-name="ce69">
            <text:p><text:s/>R$ 637,00<text:s/></text:p>
          </table:table-cell>
          <table:table-cell office:value-type="string" table:style-name="ce100">
            <text:p>CONCUÍDO</text:p>
          </table:table-cell>
          <table:table-cell table:number-columns-repeated="16362"/>
        </table:table-row>
        <table:table-row table:style-name="ro104">
          <table:table-cell table:style-name="ce93"/>
          <table:table-cell office:value-type="string" table:style-name="ce28">
            <text:p>REFERENTE AOS SERVIÇOS PRESTADOS, COMO SERVENTE DE MANUTENÇÃO DE ESGOTOS, DURANTE O MÊS DE ABRIL DO CORRENTE ANO, NESTE MUNICÍPIO. CONFORME OFÍCIO ANEXO.</text:p>
          </table:table-cell>
          <table:table-cell table:number-columns-repeated="4" table:style-name="ce28"/>
          <table:table-cell office:value-type="string" table:style-name="ce28">
            <text:p>449.292.004-82</text:p>
          </table:table-cell>
          <table:table-cell office:value-type="string" table:style-name="ce28">
            <text:p>JOSÉ JOÃO DA SILVA</text:p>
          </table:table-cell>
          <table:table-cell table:number-columns-repeated="4" table:style-name="ce28"/>
          <table:table-cell office:value-type="date" office:date-value="2023-04-28T00:00:00" table:style-name="ce68">
            <text:p>28/04/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75.96" table:style-name="ce69">
            <text:p><text:s/>R$ 1.275,96<text:s/></text:p>
          </table:table-cell>
          <table:table-cell office:value-type="string" table:style-name="ce100">
            <text:p>CONCUÍDO</text:p>
          </table:table-cell>
          <table:table-cell table:number-columns-repeated="16362"/>
        </table:table-row>
        <table:table-row table:style-name="ro75">
          <table:table-cell table:style-name="ce93"/>
          <table:table-cell office:value-type="string" table:style-name="ce28">
            <text:p>REFERENTE AOS SERVIÇOS PRESTADOS, COMO SERVENTE DE PEDREIRO, EM MANUTENÇÃO DE ESGOTOS, PARA SUPRIR AS DEMANDAS DE SERVIÇOS, DURANTE O MÊS DE ABRIL DO CORRENTE ANO, NESTE MUNICÍPIO. CONFORME OFÍCIO ANEXO</text:p>
          </table:table-cell>
          <table:table-cell table:number-columns-repeated="4" table:style-name="ce28"/>
          <table:table-cell office:value-type="string" table:style-name="ce28">
            <text:p>092.773.274-21</text:p>
          </table:table-cell>
          <table:table-cell office:value-type="string" table:style-name="ce28">
            <text:p>ADRIANO FAUSTINO DOS SANTOS</text:p>
          </table:table-cell>
          <table:table-cell table:number-columns-repeated="4" table:style-name="ce28"/>
          <table:table-cell office:value-type="date" office:date-value="2023-04-28T00:00:00" table:style-name="ce68">
            <text:p>28/04/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75.96" table:style-name="ce69">
            <text:p><text:s/>R$ 1.275,96<text:s/></text:p>
          </table:table-cell>
          <table:table-cell office:value-type="string" table:style-name="ce100">
            <text:p>CONCUÍDO</text:p>
          </table:table-cell>
          <table:table-cell table:number-columns-repeated="16362"/>
        </table:table-row>
        <table:table-row table:style-name="ro105">
          <table:table-cell table:style-name="ce93"/>
          <table:table-cell office:value-type="string" table:style-name="ce28">
            <text:p>REFERENTE AOS SERVIÇOS PRESTADOS, NA LIMPEZA GERAL DE BARREIRAS, PODA DE ÁRVORES, AS QUAIS ESTÃO LOCALIZADAS NAS MARGENS DA PE- 71, LOCALIZADA NESTE MUNICÍPIO,CONFORME OFÍCIO ANEXO.</text:p>
          </table:table-cell>
          <table:table-cell table:number-columns-repeated="4" table:style-name="ce28"/>
          <table:table-cell office:value-type="string" table:style-name="ce28">
            <text:p>117.014.134-00</text:p>
          </table:table-cell>
          <table:table-cell office:value-type="string" table:style-name="ce28">
            <text:p>ALEX PEREIRA DOS SANTOS</text:p>
          </table:table-cell>
          <table:table-cell table:number-columns-repeated="4" table:style-name="ce28"/>
          <table:table-cell office:value-type="date" office:date-value="2023-05-10T00:00:00" table:style-name="ce91">
            <text:p>10/05/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980" table:style-name="ce69">
            <text:p><text:s/>R$ 980,00<text:s/></text:p>
          </table:table-cell>
          <table:table-cell office:value-type="string" table:style-name="ce100">
            <text:p>CONCUÍDO</text:p>
          </table:table-cell>
          <table:table-cell table:number-columns-repeated="16362"/>
        </table:table-row>
        <table:table-row table:style-name="ro40">
          <table:table-cell table:style-name="ce93"/>
          <table:table-cell office:value-type="string" table:style-name="ce28">
            <text:p>REFERENTE AOS SERVIÇOS PRESTADOS, NO RETELHAMENTO GERAL E TROCA DE TORNEIRAS DA ESCOLA SANTA SIQUEIRA DE MACEDO, LOCALIZADA NESTE MUNICÍPIO, CONFORME OFÍCIO EM ANEXO.</text:p>
          </table:table-cell>
          <table:table-cell table:number-columns-repeated="4" table:style-name="ce28"/>
          <table:table-cell office:value-type="string" table:style-name="ce28">
            <text:p>095.167.464-11</text:p>
          </table:table-cell>
          <table:table-cell office:value-type="string" table:style-name="ce28">
            <text:p>DANILO PATRICIO BEZERRA DA SILVA</text:p>
          </table:table-cell>
          <table:table-cell table:number-columns-repeated="4" table:style-name="ce28"/>
          <table:table-cell office:value-type="date" office:date-value="2023-05-10T00:00:00" table:style-name="ce92">
            <text:p>10/05/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980" table:style-name="ce69">
            <text:p><text:s/>R$ 980,00<text:s/></text:p>
          </table:table-cell>
          <table:table-cell office:value-type="string" table:style-name="ce100">
            <text:p>CONCUÍDO</text:p>
          </table:table-cell>
          <table:table-cell table:number-columns-repeated="16362"/>
        </table:table-row>
        <table:table-row table:style-name="ro74">
          <table:table-cell table:style-name="ce93"/>
          <table:table-cell office:value-type="string" table:style-name="ce28">
            <text:p>REFERENTE EMPREITADA DA LIMPEZA GERAL, MANUTENÇÃO DA REDE HIDRÁULICA E SANITÁRIA DA ESCOLA MUNICIPAL JOSE ROCHA DE SÁ, LOCALIZADA NESTE MUNICÍPIO. CONFORME OFÍCIO ANEXO.</text:p>
          </table:table-cell>
          <table:table-cell table:number-columns-repeated="4" table:style-name="ce28"/>
          <table:table-cell office:value-type="string" table:style-name="ce28">
            <text:p>796.808.794-53</text:p>
          </table:table-cell>
          <table:table-cell office:value-type="string" table:style-name="ce28">
            <text:p>MARCIO ALEXANDRE DA UNIÃO</text:p>
          </table:table-cell>
          <table:table-cell table:number-columns-repeated="4" table:style-name="ce28"/>
          <table:table-cell office:value-type="date" office:date-value="2023-05-10T00:00:00" table:style-name="ce92">
            <text:p>10/05/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637" table:style-name="ce69">
            <text:p><text:s/>R$ 637,00<text:s/></text:p>
          </table:table-cell>
          <table:table-cell office:value-type="string" table:style-name="ce100">
            <text:p>CONCUÍDO</text:p>
          </table:table-cell>
          <table:table-cell table:number-columns-repeated="16362"/>
        </table:table-row>
        <table:table-row table:style-name="ro46">
          <table:table-cell table:style-name="ce93"/>
          <table:table-cell office:value-type="string" table:style-name="ce28">
            <text:p>REFERENTE AOS SERVIÇOS PRESTADOS, NO LEVANTAMENTO TOPOGRÁFICO PLANIMÉTRICO DA ÁREA DO CENTRO COMUNITÁRIO DA MANGUEIRA, NO SÍTIO MACACOS, ZONA RURAL DESTE MUNICÍPIO. CONFORME OFÍCIO ANEXO.</text:p>
          </table:table-cell>
          <table:table-cell table:number-columns-repeated="4" table:style-name="ce28"/>
          <table:table-cell office:value-type="string" table:style-name="ce98">
            <text:p>082.211.064-45</text:p>
          </table:table-cell>
          <table:table-cell office:value-type="string" table:style-name="ce28">
            <text:p>LUIS GONZALO DE MEDEIROS ALAS</text:p>
          </table:table-cell>
          <table:table-cell table:number-columns-repeated="4" table:style-name="ce28"/>
          <table:table-cell office:value-type="date" office:date-value="2023-05-16T00:00:00" table:style-name="ce92">
            <text:p>16/05/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980" table:style-name="ce69">
            <text:p><text:s/>R$ 980,00<text:s/></text:p>
          </table:table-cell>
          <table:table-cell office:value-type="string" table:style-name="ce100">
            <text:p>CONCUÍDO</text:p>
          </table:table-cell>
          <table:table-cell table:number-columns-repeated="16362"/>
        </table:table-row>
        <table:table-row table:style-name="ro67">
          <table:table-cell table:style-name="ce93"/>
          <table:table-cell office:value-type="string" table:style-name="ce28">
            <text:p>REFERENTE AOS SERVIÇOS PRESTADOS, NA MANUTENÇÃO E TROCA DA BUEIRA LOCALIZADA NO SÍTIO FREXEIRAS , ONDE A PRÓPRIA FOI PRECISO REFAZER PARA PASSAGEM DO CALÇAMENTO ADA ROTA ECOTURÍSTICA QUE ESTÁ SENDO CONSTRUÍDA. CONFORME OFÍCIO ANEXO.</text:p>
          </table:table-cell>
          <table:table-cell table:number-columns-repeated="4" table:style-name="ce28"/>
          <table:table-cell office:value-type="string" table:style-name="ce28">
            <text:p>125.335.717-09</text:p>
          </table:table-cell>
          <table:table-cell office:value-type="string" table:style-name="ce28">
            <text:p>JOSENILDO VALDOMIRO DA SILVA</text:p>
          </table:table-cell>
          <table:table-cell table:number-columns-repeated="4" table:style-name="ce28"/>
          <table:table-cell office:value-type="date" office:date-value="2023-05-12T00:00:00" table:style-name="ce92">
            <text:p>12/05/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470" table:style-name="ce69">
            <text:p><text:s/>R$ 1.470,00<text:s/></text:p>
          </table:table-cell>
          <table:table-cell office:value-type="string" table:style-name="ce100">
            <text:p>CONCUÍDO</text:p>
          </table:table-cell>
          <table:table-cell table:number-columns-repeated="16362"/>
        </table:table-row>
        <table:table-row table:style-name="ro102">
          <table:table-cell table:style-name="ce93"/>
          <table:table-cell office:value-type="string" table:style-name="ce28">
            <text:p>SERVIÇOS PRESTADOS NA MANUTENÇÃO DA REDE ELÉTRICA DA ASSOCIAÇÃO DE USUÁRIOS, FAMILIARES E AMIGOS DA SAÚDE MENTAL (AUFA-SM), NA ESCOLA MUNICIPAL JOÃO FAUSTINO DE QUEIROZ, DURANTE O MÊS DE ABRIL DE 2023, CONFORME OFÍCIO EM ANEXO.</text:p>
          </table:table-cell>
          <table:table-cell table:number-columns-repeated="4" table:style-name="ce28"/>
          <table:table-cell office:value-type="string" table:style-name="ce28">
            <text:p>149.329.154-89</text:p>
          </table:table-cell>
          <table:table-cell office:value-type="string" table:style-name="ce28">
            <text:p>PAULO SERGIO TEIXEIRA DE MOURA</text:p>
          </table:table-cell>
          <table:table-cell table:number-columns-repeated="4" table:style-name="ce28"/>
          <table:table-cell office:value-type="date" office:date-value="2023-05-11T00:00:00" table:style-name="ce92">
            <text:p>11/05/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568" table:style-name="ce69">
            <text:p><text:s/>R$ 1.568,00<text:s/></text:p>
          </table:table-cell>
          <table:table-cell office:value-type="string" table:style-name="ce100">
            <text:p>CONCUÍDO</text:p>
          </table:table-cell>
          <table:table-cell table:number-columns-repeated="16362"/>
        </table:table-row>
        <table:table-row table:style-name="ro106">
          <table:table-cell table:style-name="ce93"/>
          <table:table-cell office:value-type="string" table:style-name="ce28">
            <text:p>REFERENTE AOS SERVIÇOS PRESTADOS, NA DESOBSTRUÇÃO DOS BANHEIROS NO ANTIGO TERMINAL RODOVIÁRIO DESTE MUNICÍPIO, BEM COMO NOS BANHEIROS DO MERCADO PÚBLICO, COM MATERIAL DE OBRA INCLUSO. CONFORME OFÍCIO ANEXO</text:p>
          </table:table-cell>
          <table:table-cell table:number-columns-repeated="4" table:style-name="ce28"/>
          <table:table-cell office:value-type="string" table:style-name="ce28">
            <text:p>173.919.064-50</text:p>
          </table:table-cell>
          <table:table-cell office:value-type="string" table:style-name="ce28">
            <text:p>RENAN CAUÃ FERREIRA</text:p>
          </table:table-cell>
          <table:table-cell table:number-columns-repeated="4" table:style-name="ce28"/>
          <table:table-cell office:value-type="string" table:style-name="ce92">
            <text:p>19/05/202</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980" table:style-name="ce69">
            <text:p><text:s/>R$ 980,00<text:s/></text:p>
          </table:table-cell>
          <table:table-cell office:value-type="string" table:style-name="ce100">
            <text:p>CONCUÍDO</text:p>
          </table:table-cell>
          <table:table-cell table:number-columns-repeated="16362"/>
        </table:table-row>
        <table:table-row table:style-name="ro107">
          <table:table-cell table:style-name="ce93"/>
          <table:table-cell office:value-type="string" table:style-name="ce28">
            <text:p>REFERENTE AOS SERVIÇOS PRESTADOS, NA RESTAURAÇÃO DA CISTERNA DA ESCOLA MUNICIPAL JOSÉ ROCHA DE SÁ, LOCALIZADA NO SÍTIO LAJEDO GRANDE, PARA MELHORIA NO ABASTECIMENTO DE ÁGUA DA MESMA.</text:p>
          </table:table-cell>
          <table:table-cell table:number-columns-repeated="4" table:style-name="ce28"/>
          <table:table-cell office:value-type="string" table:style-name="ce28">
            <text:p>044.046.214-26</text:p>
          </table:table-cell>
          <table:table-cell office:value-type="string" table:style-name="ce28">
            <text:p>ERIVALDO LOPES DA SILVA</text:p>
          </table:table-cell>
          <table:table-cell table:number-columns-repeated="4" table:style-name="ce28"/>
          <table:table-cell office:value-type="date" office:date-value="2023-05-19T00:00:00" table:style-name="ce92">
            <text:p>19/05/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882" table:style-name="ce69">
            <text:p><text:s/>R$ 882,00<text:s/></text:p>
          </table:table-cell>
          <table:table-cell office:value-type="string" table:style-name="ce100">
            <text:p>CONCUÍDO</text:p>
          </table:table-cell>
          <table:table-cell table:number-columns-repeated="16362"/>
        </table:table-row>
        <table:table-row table:style-name="ro46">
          <table:table-cell table:style-name="ce93"/>
          <table:table-cell office:value-type="string" table:style-name="ce103">
            <text:p>REFERENTE AOS SERVIÇOS PRESTADOS, À DISPOSIÇÃO DESTA SECRETARIA EM DIVERSOS SERVIÇOS, COMO PEDREIRO FAZENDO RESTAURAÇÃO DE CALÇADAS, PINTURA DE PRAÇAS E MANUTENÇÃO GERAIS , ESTE MUNICÍPIO. DURANTE O PERÍODO DE ABRIL DO CORRENTE ANO. CONFORME OFÍCIO ANEXO.</text:p>
          </table:table-cell>
          <table:table-cell table:number-columns-repeated="4" table:style-name="ce28"/>
          <table:table-cell office:value-type="string" table:style-name="ce28">
            <text:p>114.173.974-70</text:p>
          </table:table-cell>
          <table:table-cell office:value-type="string" table:style-name="ce28">
            <text:p>GERLANIO DA SILVA FERREIRA</text:p>
          </table:table-cell>
          <table:table-cell table:number-columns-repeated="4" table:style-name="ce28"/>
          <table:table-cell office:value-type="date" office:date-value="2023-05-19T00:00:00" table:style-name="ce92">
            <text:p>19/05/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75.96" table:style-name="ce69">
            <text:p><text:s/>R$ 1.275,96<text:s/></text:p>
          </table:table-cell>
          <table:table-cell office:value-type="string" table:style-name="ce100">
            <text:p>CONCUÍDO</text:p>
          </table:table-cell>
          <table:table-cell table:number-columns-repeated="16362"/>
        </table:table-row>
        <table:table-row table:style-name="ro108">
          <table:table-cell table:style-name="ce93"/>
          <table:table-cell office:value-type="string" table:style-name="ce28">
            <text:p>REFERENTE AOS SERVIÇOS PRESTADOS, À DISPOSIÇÃO DA SECRETARIA DE URBANISMO,NA MELHORIA DE PRAÇAS , DURANTE O PERÍOD DE 10 DE ABRIL A 10 DE MAIO DO CORRENTE ANO. CONFORME OFÍCIO ANEXO.</text:p>
          </table:table-cell>
          <table:table-cell table:number-columns-repeated="4" table:style-name="ce28"/>
          <table:table-cell office:value-type="string" table:style-name="ce28">
            <text:p>076.009.404-77</text:p>
          </table:table-cell>
          <table:table-cell office:value-type="string" table:style-name="ce28">
            <text:p>JOSE LUIS DA SILVA</text:p>
          </table:table-cell>
          <table:table-cell table:number-columns-repeated="4" table:style-name="ce28"/>
          <table:table-cell office:value-type="date" office:date-value="2023-05-19T00:00:00" table:style-name="ce92">
            <text:p>19/05/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75.96" table:style-name="ce69">
            <text:p><text:s/>R$ 1.275,96<text:s/></text:p>
          </table:table-cell>
          <table:table-cell office:value-type="string" table:style-name="ce100">
            <text:p>CONCUÍDO</text:p>
          </table:table-cell>
          <table:table-cell table:number-columns-repeated="16362"/>
        </table:table-row>
        <table:table-row table:style-name="ro106">
          <table:table-cell table:style-name="ce93"/>
          <table:table-cell office:value-type="string" table:style-name="ce28">
            <text:p>REFERENTE AOS SERVIÇOS PRESTADOS, NA RETIRADA DE METRALHAS EM DIVERSAS RUAS E AVENIDAS DESTA CIDADE, ABERTURA DE VALAS NA PE 71 DURANTE PERÍODO DE 10 DE ABRIL A 10 DE MAIO DO CORRENTE ANO. CONFORME OFÍCIO ANEXO</text:p>
          </table:table-cell>
          <table:table-cell table:number-columns-repeated="4" table:style-name="ce28"/>
          <table:table-cell office:value-type="string" table:style-name="ce28">
            <text:p>026.368.274-98</text:p>
          </table:table-cell>
          <table:table-cell office:value-type="string" table:style-name="ce28">
            <text:p>CICERO AMARO DOS SANTOS</text:p>
          </table:table-cell>
          <table:table-cell table:number-columns-repeated="4" table:style-name="ce28"/>
          <table:table-cell office:value-type="date" office:date-value="2023-05-19T00:00:00" table:style-name="ce92">
            <text:p>19/05/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75.96" table:style-name="ce69">
            <text:p><text:s/>R$ 1.275,96<text:s/></text:p>
          </table:table-cell>
          <table:table-cell office:value-type="string" table:style-name="ce100">
            <text:p>CONCUÍDO</text:p>
          </table:table-cell>
          <table:table-cell table:number-columns-repeated="16362"/>
        </table:table-row>
        <table:table-row table:style-name="ro109">
          <table:table-cell table:style-name="ce93"/>
          <table:table-cell office:value-type="string" table:style-name="ce28">
            <text:p>REFERENTE AOS SERVIÇOS PRESTADOS, NA RETIRADA DE METRALHA NO HORÁRIO NOTURNO DE DIVERSAS RUAS E AVENIDAS DESTE MUNCÍPIO. DURANTE O PERÍODO DE 10 DE ABRIL A 10 DE MAIO DE 2023.</text:p>
          </table:table-cell>
          <table:table-cell table:number-columns-repeated="4" table:style-name="ce28"/>
          <table:table-cell office:value-type="string" table:style-name="ce28">
            <text:p>743.159.004-00</text:p>
          </table:table-cell>
          <table:table-cell office:value-type="string" table:style-name="ce28">
            <text:p>CICERO PAJEU DOS SANTOS</text:p>
          </table:table-cell>
          <table:table-cell table:number-columns-repeated="4" table:style-name="ce28"/>
          <table:table-cell office:value-type="date" office:date-value="2023-05-19T00:00:00" table:style-name="ce92">
            <text:p>19/05/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75.96" table:style-name="ce69">
            <text:p><text:s/>R$ 1.275,96<text:s/></text:p>
          </table:table-cell>
          <table:table-cell office:value-type="string" table:style-name="ce100">
            <text:p>CONCUÍDO</text:p>
          </table:table-cell>
          <table:table-cell table:number-columns-repeated="16362"/>
        </table:table-row>
        <table:table-row table:style-name="ro9">
          <table:table-cell table:style-name="ce93"/>
          <table:table-cell office:value-type="string" table:style-name="ce28">
            <text:p>REFERENTE AOS SERVIÇOS PRESTADOS, NA MANUTENÇÃO DA ILUMINAÇÃO DAS PRAÇAS PÚBLICAS DESTE MUNICÍPIO, DURANTE O PERÍODO DE 18 DE ABRIL A 19 DE MAIO DO CORRENTE ANO. CONFORME OFÍCIO ANEXO.</text:p>
          </table:table-cell>
          <table:table-cell table:number-columns-repeated="4" table:style-name="ce28"/>
          <table:table-cell office:value-type="string" table:style-name="ce28">
            <text:p>028.880.44-98</text:p>
          </table:table-cell>
          <table:table-cell office:value-type="string" table:style-name="ce28">
            <text:p>WILSON DA SILVA LIRA</text:p>
          </table:table-cell>
          <table:table-cell table:number-columns-repeated="4" table:style-name="ce28"/>
          <table:table-cell office:value-type="date" office:date-value="2023-05-19T00:00:00" table:style-name="ce92">
            <text:p>19/05/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5999999999999" table:style-name="ce69">
            <text:p><text:s/>R$ 1.293,60<text:s/></text:p>
          </table:table-cell>
          <table:table-cell office:value-type="string" table:style-name="ce100">
            <text:p>CONCUÍDO</text:p>
          </table:table-cell>
          <table:table-cell table:number-columns-repeated="16362"/>
        </table:table-row>
        <table:table-row table:style-name="ro110">
          <table:table-cell table:style-name="ce93"/>
          <table:table-cell office:value-type="string" table:style-name="ce28">
            <text:p>REFERENTE AOS SERVIÇOS PRESTADOS, NA SEGURANÇA DOS UNTENSÍLIOS USADOS NA FESTA DO DIA DO TRABALHADOR, EM 01 DE MAIO DO CORRENTE ANO. CONFORME OFÍCIO ANEXO.</text:p>
          </table:table-cell>
          <table:table-cell table:number-columns-repeated="4" table:style-name="ce28"/>
          <table:table-cell office:value-type="string" table:style-name="ce28">
            <text:p>084.725.654-59</text:p>
          </table:table-cell>
          <table:table-cell office:value-type="string" table:style-name="ce28">
            <text:p>JOÃO BARBOSA DA SILVA</text:p>
          </table:table-cell>
          <table:table-cell table:number-columns-repeated="4" table:style-name="ce28"/>
          <table:table-cell office:value-type="date" office:date-value="2023-05-19T00:00:00" table:style-name="ce92">
            <text:p>19/05/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05.6" table:style-name="ce69">
            <text:p><text:s/>R$ 205,60<text:s/></text:p>
          </table:table-cell>
          <table:table-cell office:value-type="string" table:style-name="ce100">
            <text:p>CONCUÍDO</text:p>
          </table:table-cell>
          <table:table-cell table:number-columns-repeated="16362"/>
        </table:table-row>
        <table:table-row table:style-name="ro56">
          <table:table-cell table:style-name="ce105"/>
          <table:table-cell office:value-type="string" table:style-name="ce28">
            <text:p>REFERENTE AOS SERVIÇOS PRESTADOS, NA RESTAURAÇÃO DE ESTRADAS VICINAIS NOS TRECHOS DE MUNTUNS E JABOTICABA PARA O DESVIO DO LOCAL, CONSTRUÇÃO DE CALÇAMENTO NA ROTA TURÍSTICA PERTENCENTE A ESTE MUNICÍPIO. CONFORME COMPROVANTES ANEXO.</text:p>
          </table:table-cell>
          <table:table-cell table:number-columns-repeated="4" table:style-name="ce28"/>
          <table:table-cell office:value-type="string" table:style-name="ce28">
            <text:p>858.310.694-00</text:p>
          </table:table-cell>
          <table:table-cell office:value-type="string" table:style-name="ce28">
            <text:p>JOAO JOSE ALVES</text:p>
          </table:table-cell>
          <table:table-cell table:number-columns-repeated="4" table:style-name="ce28"/>
          <table:table-cell office:value-type="date" office:date-value="2023-05-19T00:00:00" table:style-name="ce92">
            <text:p>19/05/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980" table:style-name="ce69">
            <text:p><text:s/>R$ 980,00<text:s/></text:p>
          </table:table-cell>
          <table:table-cell office:value-type="string" table:style-name="ce100">
            <text:p>CONCUÍDO</text:p>
          </table:table-cell>
          <table:table-cell table:number-columns-repeated="16362"/>
        </table:table-row>
        <table:table-row table:style-name="ro54">
          <table:table-cell table:style-name="ce104"/>
          <table:table-cell office:value-type="string" table:style-name="ce28">
            <text:p>REFERENTE AOS SERVIÇOS PRESTADOS, COM MATERIAL INCLUSO A RECUPERAÇÃO DOS ALAMBRADOS DO ESTÁDIO MUNICIPAL, A PINTURA DAS BARRAS, PINTURA DO PORTÃO DA ENTRADA, TROCA DE DUAS PORTAS DO VESTIÁRIO E REALIZAÇÃO DE TODA PINTURA DO GRAMADO. O SERVIÇO SE FEZ NECESSÁRIO DEVIDO A REALIZAÇÃO DAS FINAIS DO CAMPEONATO ESTADUAL/2023.</text:p>
          </table:table-cell>
          <table:table-cell table:number-columns-repeated="4" table:style-name="ce28"/>
          <table:table-cell office:value-type="string" table:style-name="ce28">
            <text:p>120.370.304-01</text:p>
          </table:table-cell>
          <table:table-cell office:value-type="string" table:style-name="ce28">
            <text:p>GILBERTO CARLOS DE OLIVEIRA</text:p>
          </table:table-cell>
          <table:table-cell table:number-columns-repeated="4" table:style-name="ce28"/>
          <table:table-cell office:value-type="date" office:date-value="2023-05-19T00:00:00" table:style-name="ce92">
            <text:p>19/05/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3204.6" table:style-name="ce69">
            <text:p><text:s/>R$ 3.204,60<text:s/></text:p>
          </table:table-cell>
          <table:table-cell office:value-type="string" table:style-name="ce100">
            <text:p>CONCUÍDO</text:p>
          </table:table-cell>
          <table:table-cell table:number-columns-repeated="16362"/>
        </table:table-row>
        <table:table-row table:style-name="ro82">
          <table:table-cell table:style-name="ce93"/>
          <table:table-cell office:value-type="string" table:style-name="ce28">
            <text:p>REFERENTE AOS SERVIÇOS PRESTADOS, NA CONSTRUÇÃO E RESTAURAÇÃO DE BUEIROS NOS SÍTIO FREXEIRAS, MUNTUNS E PALMEIRAS, LOCALIZADOS NESTE MUNICÍPIO. CONFORME OFÍCIO ANEXO.</text:p>
          </table:table-cell>
          <table:table-cell table:number-columns-repeated="4" table:style-name="ce28"/>
          <table:table-cell office:value-type="string" table:style-name="ce28">
            <text:p>145.678.624-57</text:p>
          </table:table-cell>
          <table:table-cell office:value-type="string" table:style-name="ce28">
            <text:p>JOÃO GUSTAVO ALVES</text:p>
          </table:table-cell>
          <table:table-cell table:number-columns-repeated="4" table:style-name="ce28"/>
          <table:table-cell office:value-type="date" office:date-value="2023-05-23T00:00:00" table:style-name="ce92">
            <text:p>23/05/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176" table:style-name="ce69">
            <text:p><text:s/>R$ 1.176,00<text:s/></text:p>
          </table:table-cell>
          <table:table-cell office:value-type="string" table:style-name="ce100">
            <text:p>CONCUÍDO</text:p>
          </table:table-cell>
          <table:table-cell table:number-columns-repeated="16362"/>
        </table:table-row>
        <table:table-row table:style-name="ro111">
          <table:table-cell table:style-name="ce93"/>
          <table:table-cell office:value-type="string" table:style-name="ce28">
            <text:p>REFERENTE AOS SERVIÇOS PRESTADOS, NA CONSTRUÇÃO DE BUEIRA LOCALIIZADA NO SÍTIO FREXEIRAS, PARA PASSAGEM DO CALÇAMENTO DA ROTA ECOTURÍSTICA, QUE ESTÁ SENDO CONSTRUÍDA , QUE PELO NÍVEL DE ÁGUA NA PASSAGEM, FOI DE EXTREMA IMPORTÂNCIA A CONSTRUÇÃO DELA. CONFORME OFÍCIO ANEXO.</text:p>
          </table:table-cell>
          <table:table-cell table:number-columns-repeated="4" table:style-name="ce28"/>
          <table:table-cell office:value-type="string" table:style-name="ce28">
            <text:p>318.267.578-80</text:p>
          </table:table-cell>
          <table:table-cell office:value-type="string" table:style-name="ce28">
            <text:p>JOARES JOSÉ DA SILVA</text:p>
          </table:table-cell>
          <table:table-cell table:number-columns-repeated="4" table:style-name="ce28"/>
          <table:table-cell office:value-type="date" office:date-value="2023-05-24T00:00:00" table:style-name="ce92">
            <text:p>24/05/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960" table:style-name="ce69">
            <text:p><text:s/>R$ 1.960,00<text:s/></text:p>
          </table:table-cell>
          <table:table-cell office:value-type="string" table:style-name="ce100">
            <text:p>CONCUÍDO</text:p>
          </table:table-cell>
          <table:table-cell table:number-columns-repeated="16362"/>
        </table:table-row>
        <table:table-row table:style-name="ro84">
          <table:table-cell table:style-name="ce93"/>
          <table:table-cell office:value-type="string" table:style-name="ce28">
            <text:p>REFERENTE AOS SERVIÇOS PRESTADOS, COMO SERVENTE DE MANUTENÇÃO DE ESGOTOS, DURANTE O MÊS DE MAIO DO CORRENTE ANO, NESTE MUNICÍPIO. CONFORME OFÍCIO ANEXO</text:p>
          </table:table-cell>
          <table:table-cell table:number-columns-repeated="4" table:style-name="ce28"/>
          <table:table-cell office:value-type="string" table:style-name="ce28">
            <text:p>449.292.004-82</text:p>
          </table:table-cell>
          <table:table-cell office:value-type="string" table:style-name="ce28">
            <text:p>JOSÉ JOÃO DA SILVA</text:p>
          </table:table-cell>
          <table:table-cell table:number-columns-repeated="4" table:style-name="ce28"/>
          <table:table-cell office:value-type="date" office:date-value="2023-05-31T00:00:00" table:style-name="ce92">
            <text:p>31/05/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5999999999999" table:style-name="ce69">
            <text:p><text:s/>R$ 1.293,60<text:s/></text:p>
          </table:table-cell>
          <table:table-cell office:value-type="string" table:style-name="ce100">
            <text:p>CONCUÍDO</text:p>
          </table:table-cell>
          <table:table-cell table:number-columns-repeated="16362"/>
        </table:table-row>
        <table:table-row table:style-name="ro55">
          <table:table-cell table:style-name="ce93"/>
          <table:table-cell office:value-type="string" table:style-name="ce28">
            <text:p>REFERENTE AOS SERVIÇOS PRESTADOS, COMO SERVENTE DE PEDREIRO, EM MANUTENÇÃO DE ESGOTOS, PARA SUPRIR AS DEMANDAS DE SERVIÇOS, DURANTE O MÊS DE MAIO DO CORRENTE ANO, NESTE MUNICÍPIO. CONFORME OFÍCIO ANEXO.</text:p>
          </table:table-cell>
          <table:table-cell table:number-columns-repeated="4" table:style-name="ce28"/>
          <table:table-cell office:value-type="string" table:style-name="ce28">
            <text:p>092.773.274-21</text:p>
          </table:table-cell>
          <table:table-cell office:value-type="string" table:style-name="ce28">
            <text:p>ADRIANO FAUSTINO DOS SANTOS</text:p>
          </table:table-cell>
          <table:table-cell table:number-columns-repeated="4" table:style-name="ce28"/>
          <table:table-cell office:value-type="date" office:date-value="2023-05-31T00:00:00" table:style-name="ce92">
            <text:p>31/05/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5999999999999" table:style-name="ce69">
            <text:p><text:s/>R$ 1.293,60<text:s/></text:p>
          </table:table-cell>
          <table:table-cell office:value-type="string" table:style-name="ce100">
            <text:p>CONCUÍDO</text:p>
          </table:table-cell>
          <table:table-cell table:number-columns-repeated="16362"/>
        </table:table-row>
        <table:table-row table:style-name="ro82">
          <table:table-cell table:style-name="ce93"/>
          <table:table-cell office:value-type="string" table:style-name="ce28">
            <text:p>REFERENTE AOS SERVIÇOS PRESTADOS, COMO SERVENTE DE PEDREIRO, DURANTE O MÊS DE ABRIL DO CORRENTE ANO, NA SECRETARIA DE INFRAESTRUTURA, PARA SUPRIR AS NECESSIDADES DELA, DEVIDO A DEMANDA ALTA DE SERVIÇOS DESTE MUNICÍPIO</text:p>
          </table:table-cell>
          <table:table-cell table:number-columns-repeated="4" table:style-name="ce28"/>
          <table:table-cell office:value-type="string" table:style-name="ce28">
            <text:p>129.413.704-20</text:p>
          </table:table-cell>
          <table:table-cell office:value-type="string" table:style-name="ce177">
            <text:p>ALESON ROBERTO DE LIMA</text:p>
          </table:table-cell>
          <table:table-cell table:number-columns-repeated="4" table:style-name="ce28"/>
          <table:table-cell office:value-type="date" office:date-value="2023-05-31T00:00:00" table:style-name="ce92">
            <text:p>31/05/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5999999999999" table:style-name="ce69">
            <text:p><text:s/>R$ 1.293,60<text:s/></text:p>
          </table:table-cell>
          <table:table-cell office:value-type="string" table:style-name="ce100">
            <text:p>CONCUÍDO</text:p>
          </table:table-cell>
          <table:table-cell table:number-columns-repeated="16362"/>
        </table:table-row>
        <table:table-row table:style-name="ro106">
          <table:table-cell table:style-name="ce93"/>
          <table:table-cell office:value-type="string" table:style-name="ce28">
            <text:p>REFERENTE AOS SERVIÇOS PRESTADOS, COMO SERVENTE DE PEDREIRO, DURANTE O PERÍODO DE 23 DIAS NO MÊS DE MAIO, NA SECRETARIA DE INFRAESTRUTURA, PARA SUPRIR A NECESSIDADE DA MESMA, DEVIDO A DEMANDA ALTA DE SERVIÇOS DESTE MUNICÍPIO.</text:p>
          </table:table-cell>
          <table:table-cell table:number-columns-repeated="4" table:style-name="ce28"/>
          <table:table-cell office:value-type="string" table:style-name="ce28">
            <text:p>040.758.672-50</text:p>
          </table:table-cell>
          <table:table-cell office:value-type="string" table:style-name="ce28">
            <text:p>EMANOEL DAVID DA SILVA SIQUEIRA</text:p>
          </table:table-cell>
          <table:table-cell table:number-columns-repeated="4" table:style-name="ce28"/>
          <table:table-cell office:value-type="date" office:date-value="2023-05-31T00:00:00" table:style-name="ce92">
            <text:p>31/05/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372" table:style-name="ce69">
            <text:p><text:s/>R$ 1.372,00<text:s/></text:p>
          </table:table-cell>
          <table:table-cell office:value-type="string" table:style-name="ce100">
            <text:p>CONCUÍDO</text:p>
          </table:table-cell>
          <table:table-cell table:number-columns-repeated="16362"/>
        </table:table-row>
        <table:table-row table:style-name="ro60">
          <table:table-cell table:style-name="ce93"/>
          <table:table-cell office:value-type="string" table:style-name="ce28">
            <text:p>REFERENTE AOS SERVIÇOS PRESTADOS COMO PEDREIRO, DURANTE O MÊS DE MAIO DO CORRENTE ANO, NA SECRETARIA DE INFRAESTRUTURA PARA SUPRIR A NECESSIDADE DA MESMA, NESTE MUNICÍPIO. CONFORME OFÍCIO ANEXO</text:p>
          </table:table-cell>
          <table:table-cell table:number-columns-repeated="4" table:style-name="ce28"/>
          <table:table-cell office:value-type="string" table:style-name="ce28">
            <text:p>097.727.874-31</text:p>
          </table:table-cell>
          <table:table-cell office:value-type="string" table:style-name="ce28">
            <text:p>JOSÉ ROBERTO DA SILVA</text:p>
          </table:table-cell>
          <table:table-cell table:number-columns-repeated="4" table:style-name="ce28"/>
          <table:table-cell office:value-type="date" office:date-value="2023-05-31T00:00:00" table:style-name="ce92">
            <text:p>31/05/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568" table:style-name="ce69">
            <text:p><text:s/>R$ 1.568,00<text:s/></text:p>
          </table:table-cell>
          <table:table-cell office:value-type="string" table:style-name="ce100">
            <text:p>CONCUÍDO</text:p>
          </table:table-cell>
          <table:table-cell table:number-columns-repeated="16362"/>
        </table:table-row>
        <table:table-row table:style-name="ro41">
          <table:table-cell table:style-name="ce93"/>
          <table:table-cell office:value-type="string" table:style-name="ce28">
            <text:p>REFERENTE AOS SERVIÇOS PRESTADOS, COMO SERVENTE DE PEDREIRO, DURANTE O MÊS DE MAIO DO CORRENTE ANO, NA SECRETARIA DE INFRAESTRUTURA, PARA SUPRIR AS NECESSIDADES DA MESMA. CONFORME OFÍCIO ANEXO.</text:p>
          </table:table-cell>
          <table:table-cell table:number-columns-repeated="4" table:style-name="ce28"/>
          <table:table-cell office:value-type="string" table:style-name="ce28">
            <text:p>054.808.034-84</text:p>
          </table:table-cell>
          <table:table-cell office:value-type="string" table:style-name="ce28">
            <text:p>EDVAN GERMANO DA SILVA</text:p>
          </table:table-cell>
          <table:table-cell table:number-columns-repeated="4" table:style-name="ce28"/>
          <table:table-cell office:value-type="date" office:date-value="2023-05-31T00:00:00" table:style-name="ce92">
            <text:p>31/05/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5999999999999" table:style-name="ce69">
            <text:p><text:s/>R$ 1.293,60<text:s/></text:p>
          </table:table-cell>
          <table:table-cell office:value-type="string" table:style-name="ce100">
            <text:p>CONCUÍDO</text:p>
          </table:table-cell>
          <table:table-cell table:number-columns-repeated="16362"/>
        </table:table-row>
        <table:table-row table:style-name="ro55">
          <table:table-cell table:style-name="ce93"/>
          <table:table-cell office:value-type="string" table:style-name="ce28">
            <text:p>REFERENTE AOS SERVIÇOS PRESTADOS COMO PEDREIRO, DURANTE O MÊS DE MAIO DO CORRENTE ANO, NA SECRETARIA DE INFRAESTRUTURA PARA SUPRIR A NECESSIDADE DESTA, NESTE MUNICÍPIO. CONFORME OFÍCIO ANEXO.</text:p>
          </table:table-cell>
          <table:table-cell table:number-columns-repeated="4" table:style-name="ce28"/>
          <table:table-cell office:value-type="string" table:style-name="ce28">
            <text:p>849.337.984-00</text:p>
          </table:table-cell>
          <table:table-cell office:value-type="string" table:style-name="ce28">
            <text:p>EUCLIDES ALVES DOS SANTOS</text:p>
          </table:table-cell>
          <table:table-cell table:number-columns-repeated="4" table:style-name="ce28"/>
          <table:table-cell office:value-type="date" office:date-value="2023-05-31T00:00:00" table:style-name="ce92">
            <text:p>31/05/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107" table:style-name="ce69">
            <text:p><text:s/>R$ 2.107,00<text:s/></text:p>
          </table:table-cell>
          <table:table-cell office:value-type="string" table:style-name="ce100">
            <text:p>CONCUÍDO</text:p>
          </table:table-cell>
          <table:table-cell table:number-columns-repeated="16362"/>
        </table:table-row>
        <table:table-row table:style-name="ro93">
          <table:table-cell table:style-name="ce93"/>
          <table:table-cell office:value-type="string" table:style-name="ce28">
            <text:p>REFERENTE AOS SERVIÇOS PRESTADOS COMO PEDREIRO, DURANTE O MÊS DE MAIO DO CORRENTE ANO, NA SECRETARIA DE INFRAESTRUTURA PARA SUPRIR A NECESSIDADE DA MESMA. CONFORME OFÍCIO ANEXO.</text:p>
          </table:table-cell>
          <table:table-cell table:number-columns-repeated="4" table:style-name="ce28"/>
          <table:table-cell office:value-type="string" table:style-name="ce28">
            <text:p>198.609.274-72</text:p>
          </table:table-cell>
          <table:table-cell office:value-type="string" table:style-name="ce28">
            <text:p>CÍCERO MANOEL DA SILVA</text:p>
          </table:table-cell>
          <table:table-cell table:number-columns-repeated="4" table:style-name="ce28"/>
          <table:table-cell office:value-type="date" office:date-value="2023-05-31T00:00:00" table:style-name="ce92">
            <text:p>31/05/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009" table:style-name="ce69">
            <text:p><text:s/>R$ 2.009,00<text:s/></text:p>
          </table:table-cell>
          <table:table-cell office:value-type="string" table:style-name="ce100">
            <text:p>CONCUÍDO</text:p>
          </table:table-cell>
          <table:table-cell table:number-columns-repeated="16362"/>
        </table:table-row>
        <table:table-row table:style-name="ro41">
          <table:table-cell table:style-name="ce93"/>
          <table:table-cell office:value-type="string" table:style-name="ce28">
            <text:p>REFERENTE AOS SERVIÇOS PRESTADOS, NA DANIFICAÇÃO, EXTRAÇÃO E REMOÇÃO DE PEDRAS, PARA ALARGAMENTO DE PASSAGENS MOLHADAS E DE ESCOAMENTO DE PRODUTOS AGRÍCOLAS DE PEQUENOS AGRICULTORES, NA REGIÃO DE FREXEIRAS, NESTE MUNICÍPIO.</text:p>
          </table:table-cell>
          <table:table-cell table:number-columns-repeated="4" table:style-name="ce28"/>
          <table:table-cell office:value-type="string" table:style-name="ce28">
            <text:p>008.879.124-60</text:p>
          </table:table-cell>
          <table:table-cell office:value-type="string" table:style-name="ce28">
            <text:p>LUIS FÉLIX DOS SANTOS</text:p>
          </table:table-cell>
          <table:table-cell table:number-columns-repeated="4" table:style-name="ce28"/>
          <table:table-cell office:value-type="date" office:date-value="2023-06-07T00:00:00" table:style-name="ce91">
            <text:p>07/06/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5880" table:style-name="ce69">
            <text:p><text:s/>R$ 5.880,00<text:s/></text:p>
          </table:table-cell>
          <table:table-cell office:value-type="string" table:style-name="ce100">
            <text:p>CONCUÍDO</text:p>
          </table:table-cell>
          <table:table-cell table:number-columns-repeated="16362"/>
        </table:table-row>
        <table:table-row table:style-name="ro59">
          <table:table-cell table:style-name="ce93"/>
          <table:table-cell office:value-type="string" table:style-name="ce28">
            <text:p>REFERENTE AOS SERVIÇOS PRESTADOS, NA ESPALHA DE PIÇARRA MANUALMENTE, PARA RECUPERAÇÃO DE RUAS DO BAIRRO COSMIM CORIM DE LIMA, EM VIRTUDE DA IMPOSSIBILIDADE DA ENTRADA DE MÁQUINAS, DURANTE O PERÍODO DE 22 A 31 DE MAIO DO CORRENTE ANO.</text:p>
          </table:table-cell>
          <table:table-cell table:number-columns-repeated="4" table:style-name="ce28"/>
          <table:table-cell office:value-type="string" table:style-name="ce28">
            <text:p>127.121.134-38</text:p>
          </table:table-cell>
          <table:table-cell office:value-type="string" table:style-name="ce28">
            <text:p>ODILON SEBASTIÃO DA SILVA NETO</text:p>
          </table:table-cell>
          <table:table-cell table:number-columns-repeated="4" table:style-name="ce28"/>
          <table:table-cell office:value-type="date" office:date-value="2023-06-07T00:00:00" table:style-name="ce92">
            <text:p>07/06/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450.8" table:style-name="ce69">
            <text:p><text:s/>R$ 450,80<text:s/></text:p>
          </table:table-cell>
          <table:table-cell office:value-type="string" table:style-name="ce100">
            <text:p>CONCUÍDO</text:p>
          </table:table-cell>
          <table:table-cell table:number-columns-repeated="16362"/>
        </table:table-row>
        <table:table-row table:style-name="ro72">
          <table:table-cell table:style-name="ce93"/>
          <table:table-cell office:value-type="string" table:style-name="ce28">
            <text:p>REFERENTE AOS SERVIÇOS PRESTADOS, NA ESPALHA DE PIÇARRA MANUALMENTE, PARA RECUPERAÇÃO DE RUAS SEM CALÇAMENTOS, EM VIRTUDE DA IMPOSSIBILIDADE DA ENTRADA DE MÁQUINAS, DURANTE OS MESES DE ABRIL E MAIO DO CORRENTE ANO</text:p>
          </table:table-cell>
          <table:table-cell table:number-columns-repeated="4" table:style-name="ce28"/>
          <table:table-cell office:value-type="string" table:style-name="ce28">
            <text:p>076.145.554-06</text:p>
          </table:table-cell>
          <table:table-cell office:value-type="string" table:style-name="ce28">
            <text:p>ALEXSANDRO LUIS DE SOUZA</text:p>
          </table:table-cell>
          <table:table-cell table:number-columns-repeated="4" table:style-name="ce28"/>
          <table:table-cell office:value-type="date" office:date-value="2023-06-07T00:00:00" table:style-name="ce92">
            <text:p>07/06/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450" table:style-name="ce69">
            <text:p><text:s/>R$ 2.450,00<text:s/></text:p>
          </table:table-cell>
          <table:table-cell office:value-type="string" table:style-name="ce100">
            <text:p>CONCUÍDO</text:p>
          </table:table-cell>
          <table:table-cell table:number-columns-repeated="16362"/>
        </table:table-row>
        <table:table-row table:style-name="ro71">
          <table:table-cell table:style-name="ce93"/>
          <table:table-cell office:value-type="string" table:style-name="ce28">
            <text:p>REFERENTE AOS SERVIÇOS PRESTADOS, DURANTE O MÊS DE MAIO DO CORRENTE ANO, COMO OPERADOR DE MÁQUINA, EM SUBSTITUIÇÃO AO SR. JOSÉ CÍCERO DA SILVA, EM VIRTUDE DE SEU LICENCIAMNETO. CONFORME OFÍCIO ANEXO.</text:p>
          </table:table-cell>
          <table:table-cell table:number-columns-repeated="4" table:style-name="ce28"/>
          <table:table-cell office:value-type="string" table:style-name="ce28">
            <text:p>104.124474-60</text:p>
          </table:table-cell>
          <table:table-cell office:value-type="string" table:style-name="ce92">
            <text:p>MARCIANO LUIZ DE LIRA</text:p>
          </table:table-cell>
          <table:table-cell table:number-columns-repeated="4" table:style-name="ce28"/>
          <table:table-cell office:value-type="date" office:date-value="2023-06-07T00:00:00" table:style-name="ce92">
            <text:p>07/06/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499" table:style-name="ce69">
            <text:p><text:s/>R$ 2.499,00<text:s/></text:p>
          </table:table-cell>
          <table:table-cell office:value-type="string" table:style-name="ce100">
            <text:p>CONCUÍDO</text:p>
          </table:table-cell>
          <table:table-cell table:number-columns-repeated="16362"/>
        </table:table-row>
        <table:table-row table:style-name="ro99">
          <table:table-cell table:style-name="ce93"/>
          <table:table-cell office:value-type="string" table:style-name="ce28">
            <text:p>REFERENTE SERVIÇOS PRESTADOS, DURANTE O MÊS DE MAIO DO CORRENTE ANO, EXERCENDO SUAS ATIVIDADES COMO AJUDANTE NOS SERVIÇOS REALIZADOS NAS ESTRADAS, DA ZONA RURAL DESTE MUNICÍPIO. CONFORME OFÍCIO ANEXO.</text:p>
          </table:table-cell>
          <table:table-cell table:number-columns-repeated="4" table:style-name="ce28"/>
          <table:table-cell office:value-type="string" table:style-name="ce98">
            <text:p>154.516.884-94</text:p>
          </table:table-cell>
          <table:table-cell office:value-type="string" table:style-name="ce28">
            <text:p>EDSON CRISTINO PEREIRA</text:p>
          </table:table-cell>
          <table:table-cell table:number-columns-repeated="4" table:style-name="ce28"/>
          <table:table-cell office:value-type="date" office:date-value="2023-06-07T00:00:00" table:style-name="ce92">
            <text:p>07/06/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960" table:style-name="ce69">
            <text:p><text:s/>R$ 1.960,00<text:s/></text:p>
          </table:table-cell>
          <table:table-cell office:value-type="string" table:style-name="ce100">
            <text:p>CONCUÍDO</text:p>
          </table:table-cell>
          <table:table-cell table:number-columns-repeated="16362"/>
        </table:table-row>
        <table:table-row table:style-name="ro67">
          <table:table-cell table:style-name="ce93"/>
          <table:table-cell office:value-type="string" table:style-name="ce28">
            <text:p>REFERENTE AOS SERVIÇOS PRESTADOS, À DISPOSIÇÃO DA SECRETARIA DE EDUCAÇÃO, COMO PEDREIRO, NO PERÍODO DE 20 DE MAIO A 20 DE JUNHO DO CORRENTE ANO, ATUANDO NOS RETOQUES DE PINTURAS, RETELHAMENTO, CONSERTO DE PORTAS E FECHADURAS EM DIVERSAS ESCOLAS, TANTONA ZONA RURAL QUANTO NA ZONA URBANA DESTE MUNICÍPIO. CONFORME OFÍCIO ANEXO.</text:p>
          </table:table-cell>
          <table:table-cell table:number-columns-repeated="4" table:style-name="ce28"/>
          <table:table-cell office:value-type="string" table:style-name="ce28">
            <text:p>114.173.974-70</text:p>
          </table:table-cell>
          <table:table-cell office:value-type="string" table:style-name="ce28">
            <text:p>GERLANIO DA SILVA FERREIRA</text:p>
          </table:table-cell>
          <table:table-cell table:number-columns-repeated="4" table:style-name="ce28"/>
          <table:table-cell office:value-type="date" office:date-value="2023-06-22T00:00:00" table:style-name="ce92">
            <text:p>22/06/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5999999999999" table:style-name="ce69">
            <text:p><text:s/>R$ 1.293,60<text:s/></text:p>
          </table:table-cell>
          <table:table-cell office:value-type="string" table:style-name="ce100">
            <text:p>CONCUÍDO</text:p>
          </table:table-cell>
          <table:table-cell table:number-columns-repeated="16362"/>
        </table:table-row>
        <table:table-row table:style-name="ro112">
          <table:table-cell table:style-name="ce93"/>
          <table:table-cell office:value-type="string" table:style-name="ce28">
            <text:p>REFERENTE AOS SERVIÇOS PRESTADOS À DISPOSIÇÃO DA SECRETARIA DE URBANISMO, LOCALIZADA NA AVENIDA JUSTINOGOMES DA SILVA, NÚMERO 151, NA RETIRADA DE BARROS E METRALHAS EM DIVERSAS RUAS E AVENIDAS DESTEMUNICÍPIO, DURANTE O PERÍODO DE 20 DE MAIO A 20 DE JUNHO DE 2023, CONFORME OFÍCIO EM ANEXO.</text:p>
          </table:table-cell>
          <table:table-cell table:number-columns-repeated="4" table:style-name="ce28"/>
          <table:table-cell office:value-type="string" table:style-name="ce28">
            <text:p>076.009.404-77</text:p>
          </table:table-cell>
          <table:table-cell office:value-type="string" table:style-name="ce28">
            <text:p>JOSE LUIS DA SILVA</text:p>
          </table:table-cell>
          <table:table-cell table:number-columns-repeated="4" table:style-name="ce28"/>
          <table:table-cell office:value-type="date" office:date-value="2023-06-22T00:00:00" table:style-name="ce92">
            <text:p>22/06/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5999999999999" table:style-name="ce69">
            <text:p><text:s/>R$ 1.293,60<text:s/></text:p>
          </table:table-cell>
          <table:table-cell office:value-type="string" table:style-name="ce100">
            <text:p>CONCUÍDO</text:p>
          </table:table-cell>
          <table:table-cell table:number-columns-repeated="16362"/>
        </table:table-row>
        <table:table-row table:style-name="ro42">
          <table:table-cell table:style-name="ce93"/>
          <table:table-cell office:value-type="string" table:style-name="ce28">
            <text:p>REFERENTE AOS SERVIÇOS PRESTADOS NA RETIRADA DE BARROS E METRALHAS DE DIVERSAS RUAS E AVENIDAS DESTE MUNCÍPIO. DURANTE O PERÍODO DE 20 DE MAIO A 20 DE JUNHO DE 2023, CONFORME OFÍCIO EM ANEXO.</text:p>
          </table:table-cell>
          <table:table-cell table:number-columns-repeated="4" table:style-name="ce28"/>
          <table:table-cell office:value-type="string" table:style-name="ce28">
            <text:p>743.159.004-00</text:p>
          </table:table-cell>
          <table:table-cell office:value-type="string" table:style-name="ce28">
            <text:p>CICERO PAJEU DOS SANTOS</text:p>
          </table:table-cell>
          <table:table-cell table:number-columns-repeated="4" table:style-name="ce28"/>
          <table:table-cell office:value-type="date" office:date-value="2023-06-22T00:00:00" table:style-name="ce92">
            <text:p>22/06/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5999999999999" table:style-name="ce69">
            <text:p><text:s/>R$ 1.293,60<text:s/></text:p>
          </table:table-cell>
          <table:table-cell office:value-type="string" table:style-name="ce100">
            <text:p>CONCUÍDO</text:p>
          </table:table-cell>
          <table:table-cell table:number-columns-repeated="16362"/>
        </table:table-row>
        <table:table-row table:style-name="ro113">
          <table:table-cell table:style-name="ce93"/>
          <table:table-cell office:value-type="string" table:style-name="ce28">
            <text:p>REFERENTE AOS SERVIÇOS PRESTADOS, COMO ELETRICISTA À DSPOSIÇÃO DA SECRETARIA MUNICIPAL DE EDUCAÇÃO, NA TROCA DE TOMADAS, INTERRUPTORES, COLOCAÇÃO DE VENTILADORES E TROCA DE LÂMPADAS EM ALGUMAS ESCOLAS DA ZONA RURAL E URBANA , DESTE MUNICÍPIO. DURANTE O PERÍODO DE 20 DE MAIO A 20 DE JUNHO DO CORRENTE ANO.</text:p>
          </table:table-cell>
          <table:table-cell table:number-columns-repeated="4" table:style-name="ce28"/>
          <table:table-cell office:value-type="string" table:style-name="ce28">
            <text:p>028.880.444-98</text:p>
          </table:table-cell>
          <table:table-cell office:value-type="string" table:style-name="ce28">
            <text:p>WILSON DA SILVA LIRA</text:p>
          </table:table-cell>
          <table:table-cell table:number-columns-repeated="4" table:style-name="ce28"/>
          <table:table-cell office:value-type="date" office:date-value="2023-06-22T00:00:00" table:style-name="ce92">
            <text:p>22/06/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5999999999999" table:style-name="ce69">
            <text:p><text:s/>R$ 1.293,60<text:s/></text:p>
          </table:table-cell>
          <table:table-cell office:value-type="string" table:style-name="ce100">
            <text:p>CONCUÍDO</text:p>
          </table:table-cell>
          <table:table-cell table:number-columns-repeated="16362"/>
        </table:table-row>
        <table:table-row table:style-name="ro47">
          <table:table-cell table:style-name="ce90"/>
          <table:table-cell office:value-type="string" table:style-name="ce28">
            <text:p>SERVIÇOS PRESTADOS, NA CONSTRUÇÃO DE BUEIRA LOCALIIZADA NO SÍTIO TIPIM, PARA ATENDER A DEMANDA DA POPULAÇÃO LOCAL, E DE EMINÊNCIA URGÊNCIA QUE, DECORRENTE DAS ÚLTIMAS CHUVAS QUE O MUNICÍPIO FOI ATINGIDO, IMPOSSIBILITANDO A PASSAGEM DE CARROS E CAMINHÕES, PREJUDICANDO A AGRICULTURA LOCAL. ( MATERIAL INCLUSO</text:p>
          </table:table-cell>
          <table:table-cell table:number-columns-repeated="4" table:style-name="ce28"/>
          <table:table-cell office:value-type="string" table:style-name="ce28">
            <text:p>318.267.578-80</text:p>
          </table:table-cell>
          <table:table-cell office:value-type="string" table:style-name="ce28">
            <text:p>JOARES JOSÉ DA SILVA</text:p>
          </table:table-cell>
          <table:table-cell table:number-columns-repeated="4" table:style-name="ce28"/>
          <table:table-cell office:value-type="date" office:date-value="2023-06-22T00:00:00" table:style-name="ce92">
            <text:p>22/06/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3136" table:style-name="ce69">
            <text:p><text:s/>R$ 3.136,00<text:s/></text:p>
          </table:table-cell>
          <table:table-cell office:value-type="string" table:style-name="ce100">
            <text:p>CONCUÍDO</text:p>
          </table:table-cell>
          <table:table-cell table:number-columns-repeated="16362"/>
        </table:table-row>
        <table:table-row table:style-name="ro33">
          <table:table-cell table:style-name="ce90"/>
          <table:table-cell office:value-type="string" table:style-name="ce37">
            <text:p>REFERENTE AO FORNECIMENTO DE 148 (CENTO E QUARENTA E OITO ) TELAS GALVANIZADAS PARA ALAMBRADO, PARA O ESTÁDIO MUNICIPAL EWERSON SIMÕES BARBOSA ( BARBOSÃO), LOCALIZADO NESTE MUNICÍPIO.CONFORME OFÍCIO ANEXO</text:p>
          </table:table-cell>
          <table:table-cell table:number-columns-repeated="4" table:style-name="ce90"/>
          <table:table-cell office:value-type="string" table:style-name="ce37">
            <text:p>07.025.407/0001-12</text:p>
          </table:table-cell>
          <table:table-cell office:value-type="string" table:style-name="ce37">
            <text:p>EJ COMERCIO DE MATERIAIS DE CONSTRUÇÃO LTDA</text:p>
          </table:table-cell>
          <table:table-cell table:number-columns-repeated="4" table:style-name="ce90"/>
          <table:table-cell office:value-type="date" office:date-value="2023-07-11T00:00:00" table:style-name="ce91">
            <text:p>11/07/2023</text:p>
          </table:table-cell>
          <table:table-cell table:number-columns-repeated="3" table:style-name="ce90"/>
          <table:table-cell office:value-type="string" table:style-name="ce35">
            <text:p>3.3.90.39.</text:p>
          </table:table-cell>
          <table:table-cell table:number-columns-repeated="3" table:style-name="ce90"/>
          <table:table-cell office:value-type="currency" office:value="3075" table:style-name="ce41">
            <text:p><text:s/>R$ 3.075,00<text:s/></text:p>
          </table:table-cell>
          <table:table-cell office:value-type="string" table:style-name="ce65">
            <text:p>CONCUÍDO</text:p>
          </table:table-cell>
          <table:table-cell table:number-columns-repeated="16362"/>
        </table:table-row>
        <table:table-row table:style-name="ro114">
          <table:table-cell table:style-name="ce93"/>
          <table:table-cell office:value-type="string" table:style-name="ce37">
            <text:p>REFERENTE AOS SERVIÇOS PRESTADOS, NA INSTALAÇÃO DO PAINEL ELÉTRICO SUBMERSA DO POÇO ARTESIANO QUE FAZ O ABASTECIMENTO DA VILA SANTA LUZIA. ( COM MATERIAL INCLUSO ).SERVIÇOS PRESTADOS,COMO PEDREIRO A DISPOSIÇÃO DA SECRETARIA MUNICIPAL DE EDUCAÇÃO, PARA PEQUENOS REPAROS E OUTROS SERVIÇOS, DURANTE OSMÊSS DE ABRIL E MAIO DO CORRENTE ANO.</text:p>
          </table:table-cell>
          <table:table-cell table:number-columns-repeated="4" table:style-name="ce90"/>
          <table:table-cell office:value-type="string" table:style-name="ce37">
            <text:p>151.564.454-54</text:p>
          </table:table-cell>
          <table:table-cell office:value-type="string" table:style-name="ce37">
            <text:p>LUCAS SANTOS FERREIRA</text:p>
          </table:table-cell>
          <table:table-cell table:number-columns-repeated="4" table:style-name="ce90"/>
          <table:table-cell office:value-type="date" office:date-value="2023-07-13T00:00:00" table:style-name="ce92">
            <text:p>13/07/2023</text:p>
          </table:table-cell>
          <table:table-cell table:number-columns-repeated="3" table:style-name="ce90"/>
          <table:table-cell office:value-type="string" table:style-name="ce35">
            <text:p>3.3.90.39.</text:p>
          </table:table-cell>
          <table:table-cell table:number-columns-repeated="3" table:style-name="ce90"/>
          <table:table-cell office:value-type="currency" office:value="3626" table:style-name="ce41">
            <text:p><text:s/>R$ 3.626,00<text:s/></text:p>
          </table:table-cell>
          <table:table-cell office:value-type="string" table:style-name="ce65">
            <text:p>CONCUÍDO</text:p>
          </table:table-cell>
          <table:table-cell table:number-columns-repeated="16362"/>
        </table:table-row>
        <table:table-row table:style-name="ro115">
          <table:table-cell table:style-name="ce93"/>
          <table:table-cell office:value-type="string" table:style-name="ce28">
            <text:p>SERVIÇOS PRESTADOS,COMO PEDREIRO A DISPOSIÇÃO DA SECRETARIA MUNICIPAL DE EDUCAÇÃO, PARA PEQUENOS REPAROS E OUTROS SERVIÇOS, DURANTE OSMÊSS DE ABRIL E MAIO DO CORRENTE ANO.</text:p>
          </table:table-cell>
          <table:table-cell table:number-columns-repeated="4" table:style-name="ce28"/>
          <table:table-cell office:value-type="string" table:style-name="ce28">
            <text:p>718.765.714-54</text:p>
          </table:table-cell>
          <table:table-cell office:value-type="string" table:style-name="ce28">
            <text:p>MATEUS DA SILVA BARBOSA</text:p>
          </table:table-cell>
          <table:table-cell table:number-columns-repeated="4" table:style-name="ce28"/>
          <table:table-cell office:value-type="date" office:date-value="2023-07-05T00:00:00" table:style-name="ce92">
            <text:p>05/07/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764" table:style-name="ce69">
            <text:p><text:s/>R$ 1.764,00<text:s/></text:p>
          </table:table-cell>
          <table:table-cell office:value-type="string" table:style-name="ce67">
            <text:p>CONCUÍDO</text:p>
          </table:table-cell>
          <table:table-cell table:number-columns-repeated="16362"/>
        </table:table-row>
        <table:table-row table:style-name="ro116">
          <table:table-cell table:style-name="ce93"/>
          <table:table-cell office:value-type="string" table:style-name="ce28">
            <text:p>REFERENTE AOS SERVIÇOS PRESTADOS COMO PEDREIRO À DISPOSIÇÃO DA SECRETARIA MUNICIPAL DEEDUCAÇÃO, NORETELHAMENTO E TROCA DE TORNEIRAS E CIFÃO DA ESCOLA LAERTE PEDROSA DE MELO, NESTEMUNICÍPIO, TOTALIZANDO 8 DIÁRIAS NO VALOR DE 100 REAIS CADA, CONFORME OFÍCIO ANEXOMUNICÍPIO, TOTALIZANDO 8 DIÁRIAS NO VALOR DE 100 REAIS CADA, CONFORME OFÍCIO ANEXO</text:p>
          </table:table-cell>
          <table:table-cell table:number-columns-repeated="4" table:style-name="ce28"/>
          <table:table-cell office:value-type="string" table:style-name="ce28">
            <text:p>093.848.174-65</text:p>
          </table:table-cell>
          <table:table-cell office:value-type="string" table:style-name="ce28">
            <text:p>ROBERTO CHAGAS DA CONCEIÇÃO</text:p>
          </table:table-cell>
          <table:table-cell table:number-columns-repeated="4" table:style-name="ce28"/>
          <table:table-cell office:value-type="date" office:date-value="2023-07-05T00:00:00" table:style-name="ce92">
            <text:p>05/07/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784" table:style-name="ce69">
            <text:p><text:s/>R$ 784,00<text:s/></text:p>
          </table:table-cell>
          <table:table-cell office:value-type="string" table:style-name="ce67">
            <text:p>CONCUÍDO</text:p>
          </table:table-cell>
          <table:table-cell table:number-columns-repeated="16362"/>
        </table:table-row>
        <table:table-row table:style-name="ro93">
          <table:table-cell table:style-name="ce93"/>
          <table:table-cell office:value-type="string" table:style-name="ce28">
            <text:p>REFERENTE AOS SERVIÇOS PRESTADOS, NA RETIRADA, TROCA E SUBSTITUIÇÃO DE POSTES PARA EXTENSÃO DA REDE ELÉTRICA DA ESCOLA MUNICIPAL XV DE MARÇO ( MATERIAIS INCLUSOS) DE ACORDO COM OS COMPROVANTES ANEXOS.</text:p>
          </table:table-cell>
          <table:table-cell table:number-columns-repeated="3" table:style-name="ce28"/>
          <table:table-cell office:value-type="string" table:style-name="ce28">
            <text:p><text:s/></text:p>
          </table:table-cell>
          <table:table-cell office:value-type="string" table:style-name="ce28">
            <text:p>20.050.759/0001-96</text:p>
          </table:table-cell>
          <table:table-cell office:value-type="string" table:style-name="ce28">
            <text:p>SEVERINO JOSE DOS SANTOS 86686267449</text:p>
          </table:table-cell>
          <table:table-cell table:number-columns-repeated="4" table:style-name="ce28"/>
          <table:table-cell office:value-type="date" office:date-value="2023-07-06T00:00:00" table:style-name="ce92">
            <text:p>06/07/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4700" table:style-name="ce69">
            <text:p><text:s/>R$ 4.700,00<text:s/></text:p>
          </table:table-cell>
          <table:table-cell office:value-type="string" table:style-name="ce67">
            <text:p>CONCUÍDO</text:p>
          </table:table-cell>
          <table:table-cell table:number-columns-repeated="16362"/>
        </table:table-row>
        <table:table-row table:style-name="ro77">
          <table:table-cell table:style-name="ce93"/>
          <table:table-cell office:value-type="string" table:style-name="ce28">
            <text:p>REFERENTE AOS SERVIÇOS PRESTADOS, COMO SERVENTE DE PEDREIRO, DURANTE O MÊS DE JUNHO DA SECRETARIA DE INFRAESTRUTURA, PARA SUPRIR AS NECESSIDADES DA MESMA, DEVIDO A DEMANDA ALTA DESERVIÇOS DESTE MUNICÍPIO</text:p>
          </table:table-cell>
          <table:table-cell table:number-columns-repeated="4" table:style-name="ce28"/>
          <table:table-cell office:value-type="string" table:style-name="ce28">
            <text:p>125.335.717-09</text:p>
          </table:table-cell>
          <table:table-cell office:value-type="string" table:style-name="ce28">
            <text:p>JOSENILDO VALDOMIRO DA SILVA</text:p>
          </table:table-cell>
          <table:table-cell table:number-columns-repeated="4" table:style-name="ce28"/>
          <table:table-cell office:value-type="date" office:date-value="2023-07-05T00:00:00" table:style-name="ce92">
            <text:p>05/07/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423.6" table:style-name="ce69">
            <text:p><text:s/>R$ 1.423,60<text:s/></text:p>
          </table:table-cell>
          <table:table-cell office:value-type="string" table:style-name="ce67">
            <text:p>CONCUÍDO</text:p>
          </table:table-cell>
          <table:table-cell table:number-columns-repeated="16362"/>
        </table:table-row>
        <table:table-row table:style-name="ro99">
          <table:table-cell table:style-name="ce94"/>
          <table:table-cell office:value-type="string" table:style-name="ce28">
            <text:p>REFERENTE AOS SERVIÇOS PRESTADOS, COMO SERVENTE DE PEDREIRO, DURANTE O MÊS DE JUNHO DA SECRETARIA DE INFRAESTRUTURA, PARA SUPRIR AS NECESSIDADES DA MESMA, DEVIDO A DEMANDA ALTA DE SERVIÇOS DESTE MUNICÍPIO</text:p>
          </table:table-cell>
          <table:table-cell table:number-columns-repeated="4" table:style-name="ce28"/>
          <table:table-cell office:value-type="string" table:style-name="ce28">
            <text:p>583.703.154-53</text:p>
          </table:table-cell>
          <table:table-cell office:value-type="string" table:style-name="ce28">
            <text:p>EZEQUIAS GOMES DA SILVA</text:p>
          </table:table-cell>
          <table:table-cell table:number-columns-repeated="4" table:style-name="ce28"/>
          <table:table-cell office:value-type="date" office:date-value="2023-07-03T00:00:00" table:style-name="ce92">
            <text:p>03/07/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421" table:style-name="ce69">
            <text:p><text:s/>R$ 1.421,00<text:s/></text:p>
          </table:table-cell>
          <table:table-cell office:value-type="string" table:style-name="ce67">
            <text:p>CONCUÍDO</text:p>
          </table:table-cell>
          <table:table-cell table:number-columns-repeated="16362"/>
        </table:table-row>
        <table:table-row table:style-name="ro93">
          <table:table-cell table:style-name="ce93"/>
          <table:table-cell office:value-type="string" table:style-name="ce28">
            <text:p>REFERENTE AOS SERVIÇOS PRESTADOS, COMO SERVENTE DE PEDREIRO, DURANTE O MÊS DE JUNHO DA SECRETARIA DE INFRAESTRUTURA, PARA SUPRIR AS NECESSIDADES DA MESMA, DEVIDO A DEMANDA ALTA DE SERVIÇOS DESTE MUNICÍPIO.</text:p>
          </table:table-cell>
          <table:table-cell table:number-columns-repeated="4" table:style-name="ce145"/>
          <table:table-cell office:value-type="string" table:style-name="ce28">
            <text:p>040.758.672-50</text:p>
          </table:table-cell>
          <table:table-cell office:value-type="string" table:style-name="ce28">
            <text:p>EMANOEL DAVID DA SILVA SIQUEIRA</text:p>
          </table:table-cell>
          <table:table-cell table:number-columns-repeated="4" table:style-name="ce145"/>
          <table:table-cell office:value-type="date" office:date-value="2023-07-03T00:00:00" table:style-name="ce92">
            <text:p>03/07/2023</text:p>
          </table:table-cell>
          <table:table-cell table:number-columns-repeated="3" table:style-name="ce145"/>
          <table:table-cell office:value-type="string" table:style-name="ce35">
            <text:p>3.3.90.39.</text:p>
          </table:table-cell>
          <table:table-cell table:number-columns-repeated="3" table:style-name="ce145"/>
          <table:table-cell office:value-type="currency" office:value="1293.5999999999999" table:style-name="ce95">
            <text:p><text:s/>R$ 1.293,60<text:s/></text:p>
          </table:table-cell>
          <table:table-cell office:value-type="string" table:style-name="ce96">
            <text:p>CONCUÍDO</text:p>
          </table:table-cell>
          <table:table-cell table:number-columns-repeated="16362"/>
        </table:table-row>
        <table:table-row table:style-name="ro109">
          <table:table-cell table:style-name="ce93"/>
          <table:table-cell office:value-type="string" table:style-name="ce28">
            <text:p>ADO REFERENTE AOS SERVIÇOS PRESTADOS COMO PEDREIRO, DURANTE O MÊS DE JUNHO DO CORRENTE ANO, NA SECRETARIA DE INFRAESTRUTURA PARA SUPRIR A NECESSIDADE DESTA, NESTE MUNICÍPIO. CONFORME OFÍCIO ANEXO.</text:p>
          </table:table-cell>
          <table:table-cell table:number-columns-repeated="4" table:style-name="ce28"/>
          <table:table-cell office:value-type="string" table:style-name="ce28">
            <text:p>849.337.984-00</text:p>
          </table:table-cell>
          <table:table-cell office:value-type="string" table:style-name="ce28">
            <text:p>EUCLIDES ALVES DOS SANTOS</text:p>
          </table:table-cell>
          <table:table-cell table:number-columns-repeated="4" table:style-name="ce28"/>
          <table:table-cell office:value-type="date" office:date-value="2023-07-03T00:00:00" table:style-name="ce92">
            <text:p>03/07/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009" table:style-name="ce69">
            <text:p><text:s/>R$ 2.009,00<text:s/></text:p>
          </table:table-cell>
          <table:table-cell office:value-type="string" table:style-name="ce67">
            <text:p>CONCUÍDO</text:p>
          </table:table-cell>
          <table:table-cell table:number-columns-repeated="16362"/>
        </table:table-row>
        <table:table-row table:style-name="ro19">
          <table:table-cell table:style-name="ce93"/>
          <table:table-cell office:value-type="string" table:style-name="ce28">
            <text:p>REFERENTE AOS SERVIÇOS PRESTADOS, COMO SERVENTE DE MANUTENÇÃO DE ESGOTOS, DURANTE O MÊS DE JUNHO DO CORRENTE ANO, NESTE MUNICÍPIO. CONFORME OFÍCIO ANEXO.</text:p>
          </table:table-cell>
          <table:table-cell table:number-columns-repeated="4" table:style-name="ce28"/>
          <table:table-cell office:value-type="string" table:style-name="ce28">
            <text:p>449.292.004-82</text:p>
          </table:table-cell>
          <table:table-cell office:value-type="string" table:style-name="ce28">
            <text:p>JOSÉ JOÃO DA SILVA</text:p>
          </table:table-cell>
          <table:table-cell table:number-columns-repeated="4" table:style-name="ce28"/>
          <table:table-cell office:value-type="date" office:date-value="2023-07-03T00:00:00" table:style-name="ce92">
            <text:p>03/07/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5999999999999" table:style-name="ce69">
            <text:p><text:s/>R$ 1.293,60<text:s/></text:p>
          </table:table-cell>
          <table:table-cell office:value-type="string" table:style-name="ce67">
            <text:p>CONCUÍDO</text:p>
          </table:table-cell>
          <table:table-cell table:number-columns-repeated="16362"/>
        </table:table-row>
        <table:table-row table:style-name="ro34">
          <table:table-cell table:style-name="ce93"/>
          <table:table-cell office:value-type="string" table:style-name="ce28">
            <text:p>REFERENTE AOS SERVIÇOS PRESTADOS, COMO SERVENTE DE PEDREIRO, EM MANUTENÇÃO DE ESGOTOS, PARA SUPRIR AS DEMANDAS DE SERVIÇOS, DURANTE O MÊS DE JUNHO DO CORRENTE ANO, NESTE MUNICÍPIO.CONFORME OFÍCIO ANEXO</text:p>
          </table:table-cell>
          <table:table-cell table:number-columns-repeated="4" table:style-name="ce28"/>
          <table:table-cell office:value-type="string" table:style-name="ce28">
            <text:p>092.773.274-21</text:p>
          </table:table-cell>
          <table:table-cell office:value-type="string" table:style-name="ce28">
            <text:p>ADRIANO FAUSTINO DOS SANTOS</text:p>
          </table:table-cell>
          <table:table-cell table:number-columns-repeated="4" table:style-name="ce28"/>
          <table:table-cell office:value-type="date" office:date-value="2023-07-03T00:00:00" table:style-name="ce92">
            <text:p>03/07/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5999999999999" table:style-name="ce69">
            <text:p><text:s/>R$ 1.293,60<text:s/></text:p>
          </table:table-cell>
          <table:table-cell office:value-type="string" table:style-name="ce67">
            <text:p>CONCUÍDO</text:p>
          </table:table-cell>
          <table:table-cell table:number-columns-repeated="16362"/>
        </table:table-row>
        <table:table-row table:style-name="ro51">
          <table:table-cell table:style-name="ce97"/>
          <table:table-cell office:value-type="string" table:style-name="ce28">
            <text:p>REFERENTE AOS SERVIÇOS PRESTADOS, COMO PEDREIRO , DURANTE O MÊS DE JUNHO DO CORRENTE ANO, NA SECRETARIA DE INFRAESTRUTURA, PARA SUPRIR A NECESSIDADE DA MESMA, DEVIDO A DEMANDA ALTADE SERVIÇOS DESTE MUNICÍPIO. CONFORME OFÍCIO ANEXO.</text:p>
          </table:table-cell>
          <table:table-cell table:number-columns-repeated="4" table:style-name="ce28"/>
          <table:table-cell office:value-type="string" table:style-name="ce28">
            <text:p>800.721.604-97</text:p>
          </table:table-cell>
          <table:table-cell office:value-type="string" table:style-name="ce28">
            <text:p>MANOEL SANTOS DE ASSIS</text:p>
          </table:table-cell>
          <table:table-cell table:number-columns-repeated="4" table:style-name="ce28"/>
          <table:table-cell office:value-type="date" office:date-value="2023-07-03T00:00:00" table:style-name="ce92">
            <text:p>03/07/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009" table:style-name="ce69">
            <text:p><text:s/>R$ 2.009,00<text:s/></text:p>
          </table:table-cell>
          <table:table-cell office:value-type="string" table:style-name="ce67">
            <text:p>CONCUÍDO</text:p>
          </table:table-cell>
          <table:table-cell table:number-columns-repeated="16362"/>
        </table:table-row>
        <table:table-row table:style-name="ro37">
          <table:table-cell table:style-name="ce93"/>
          <table:table-cell office:value-type="string" table:style-name="ce98">
            <text:p>REFERENTE AOS SERVIÇOS PRESTADOS, COMO PEDREIRO , DURANTE O MÊS DE JUNHO DO CORRENTE ANO, NA SECRETARIA DE INFRAESTRUTURA, PARA SUPRIR A NECESSIDADE DA MESMA, DEVIDO A DEMANDA ALTADE SERVIÇOS DESTE MUNICÍPIO. CONFORME OFÍCIO ANEXO</text:p>
          </table:table-cell>
          <table:table-cell table:number-columns-repeated="4" table:style-name="ce98"/>
          <table:table-cell office:value-type="string" table:style-name="ce98">
            <text:p>110.483.694-71</text:p>
          </table:table-cell>
          <table:table-cell office:value-type="string" table:style-name="ce98">
            <text:p>ROBERTO ESTEVÃO DA SILVA FILHO</text:p>
          </table:table-cell>
          <table:table-cell table:number-columns-repeated="4" table:style-name="ce98"/>
          <table:table-cell office:value-type="date" office:date-value="2023-07-03T00:00:00" table:style-name="ce92">
            <text:p>03/07/2023</text:p>
          </table:table-cell>
          <table:table-cell table:number-columns-repeated="3" table:style-name="ce98"/>
          <table:table-cell office:value-type="string" table:style-name="ce35">
            <text:p>3.3.90.39.</text:p>
          </table:table-cell>
          <table:table-cell table:number-columns-repeated="3" table:style-name="ce98"/>
          <table:table-cell office:value-type="currency" office:value="1617" table:style-name="ce99">
            <text:p><text:s/>R$ 1.617,00<text:s/></text:p>
          </table:table-cell>
          <table:table-cell office:value-type="string" table:style-name="ce100">
            <text:p>CONCUÍDO</text:p>
          </table:table-cell>
          <table:table-cell table:number-columns-repeated="16362"/>
        </table:table-row>
        <table:table-row table:style-name="ro8">
          <table:table-cell table:style-name="ce93"/>
          <table:table-cell office:value-type="string" table:style-name="ce28">
            <text:p>REFERENTE AOS SERVIÇOS PRESTADOS, COMO PEDREIRO A DISPOSIÇÃO DA SECRETARIA MUNICIPAL DE URBANISMO, DURANTE O PERÍODO DE 22 DE MAIO A 22 DE JUNHO DO CORRENTE ANO., NA RESTAURAÇÃO DEPRAÇAS E CALÇADAS DESTE MUNICÍPIO</text:p>
          </table:table-cell>
          <table:table-cell table:number-columns-repeated="4" table:style-name="ce28"/>
          <table:table-cell office:value-type="string" table:style-name="ce28">
            <text:p>163.633.174-61</text:p>
          </table:table-cell>
          <table:table-cell office:value-type="string" table:style-name="ce28">
            <text:p>JOSE ROBERTO CORREIA DA SILVA</text:p>
          </table:table-cell>
          <table:table-cell table:number-columns-repeated="4" table:style-name="ce28"/>
          <table:table-cell office:value-type="date" office:date-value="2023-07-05T00:00:00" table:style-name="ce92">
            <text:p>05/07/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127" table:style-name="ce69">
            <text:p><text:s/>R$ 1.127,00<text:s/></text:p>
          </table:table-cell>
          <table:table-cell office:value-type="string" table:style-name="ce100">
            <text:p>CONCUÍDO</text:p>
          </table:table-cell>
          <table:table-cell table:number-columns-repeated="16362"/>
        </table:table-row>
        <table:table-row table:style-name="ro108">
          <table:table-cell table:style-name="ce93"/>
          <table:table-cell office:value-type="string" table:style-name="ce28">
            <text:p>REFERENTE AOS SERVIÇOS PRESTADOS, NO ROÇO DE SABIÁS NAS ESTRADAS VICINAIS QUE DA ACESSO AOS SÍTIOS ÁGUA FRIA, BOA VISTA, SÍTIO TABOQUINHA, ALTO DO RIO E VERTENTES, LOCALIZADOS NESTE MUNICÍPIO</text:p>
          </table:table-cell>
          <table:table-cell table:number-columns-repeated="4" table:style-name="ce28"/>
          <table:table-cell office:value-type="string" table:style-name="ce28">
            <text:p>117.014.134-00</text:p>
          </table:table-cell>
          <table:table-cell office:value-type="string" table:style-name="ce28">
            <text:p>ALEX PEREIRA DOS SANTOS</text:p>
          </table:table-cell>
          <table:table-cell table:number-columns-repeated="4" table:style-name="ce28"/>
          <table:table-cell office:value-type="date" office:date-value="2023-07-05T00:00:00" table:style-name="ce92">
            <text:p>05/07/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833" table:style-name="ce101">
            <text:p><text:s/>R$ 833,00<text:s/></text:p>
          </table:table-cell>
          <table:table-cell office:value-type="string" table:style-name="ce100">
            <text:p>CONCUÍDO</text:p>
          </table:table-cell>
          <table:table-cell table:number-columns-repeated="16362"/>
        </table:table-row>
        <table:table-row table:style-name="ro117">
          <table:table-cell table:style-name="ce93"/>
          <table:table-cell office:value-type="string" table:style-name="ce28">
            <text:p>REFERENTE AO SERVIÇO NA DESOBSTRUÇÃO DE BUEIROS NA COMUNIDADE DA LOCALIDADE DO SÍTIO FREXEIRAS, ZONA RURAL DESTE MUNICÍPIO. CONFORME OFÍCIO ANEXO</text:p>
          </table:table-cell>
          <table:table-cell table:number-columns-repeated="4" table:style-name="ce28"/>
          <table:table-cell office:value-type="string" table:style-name="ce28">
            <text:p>105.081.824-50</text:p>
          </table:table-cell>
          <table:table-cell office:value-type="string" table:style-name="ce28">
            <text:p>RICARDO SEBASTIÃO DA SILVA</text:p>
          </table:table-cell>
          <table:table-cell table:number-columns-repeated="4" table:style-name="ce28"/>
          <table:table-cell office:value-type="date" office:date-value="2023-07-05T00:00:00" table:style-name="ce68">
            <text:p>05/07/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96" table:style-name="ce69">
            <text:p><text:s/>R$ 196,00<text:s/></text:p>
          </table:table-cell>
          <table:table-cell office:value-type="string" table:style-name="ce100">
            <text:p>CONCUÍDO</text:p>
          </table:table-cell>
          <table:table-cell table:number-columns-repeated="16362"/>
        </table:table-row>
        <table:table-row table:style-name="ro118">
          <table:table-cell table:style-name="ce93"/>
          <table:table-cell office:value-type="string" table:style-name="ce28">
            <text:p>REFERENTE SERVIÇOS PRESTADOS NA CONSTRUÇÃO DE BUEIRA LOCALIZADA NO SÍTIO PALMEIRAS, ONDE A ANTIGA BUEIRA ESTAVA DANIFICADA OBSTRUINDO A PASSAGEM DE VEÍCULOS DOS AGRICULTORES DA REGIÃO,SENDO NECESSÁRIO DE URGÊNCIA, A CONSTRUÇÃO DA NOVA, PARA NÃO PREJUDICAR OS AGRICULTORES DA REGIÃO. CONFORME FOTOS ANEXA</text:p>
          </table:table-cell>
          <table:table-cell table:number-columns-repeated="4" table:style-name="ce28"/>
          <table:table-cell office:value-type="string" table:style-name="ce28">
            <text:p>113.796.824-95</text:p>
          </table:table-cell>
          <table:table-cell office:value-type="string" table:style-name="ce28">
            <text:p>DANIEL DE LIRA DOS SANTOS</text:p>
          </table:table-cell>
          <table:table-cell table:number-columns-repeated="4" table:style-name="ce28"/>
          <table:table-cell office:value-type="date" office:date-value="2023-07-05T00:00:00" table:style-name="ce68">
            <text:p>05/07/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102.1" table:style-name="ce69">
            <text:p><text:s/>R$ 2.102,10<text:s/></text:p>
          </table:table-cell>
          <table:table-cell office:value-type="string" table:style-name="ce100">
            <text:p>CONCUÍDO</text:p>
          </table:table-cell>
          <table:table-cell table:number-columns-repeated="16362"/>
        </table:table-row>
        <table:table-row table:style-name="ro119">
          <table:table-cell table:style-name="ce93"/>
          <table:table-cell office:value-type="string" table:style-name="ce28">
            <text:p>REFERENTE OS SERVIÇOS PRESTADOS, COM MATERIAL INCLUSO, TODA LIMPEZA E RETELHAMENTO DA ESCOLA MUNICIPAL SANTA LUZIA, NESTE MUNICÍPIO.</text:p>
          </table:table-cell>
          <table:table-cell table:number-columns-repeated="4" table:style-name="ce28"/>
          <table:table-cell office:value-type="string" table:style-name="ce28">
            <text:p>766.530.564-49</text:p>
          </table:table-cell>
          <table:table-cell office:value-type="string" table:style-name="ce71">
            <text:p>ELENILSON MANUEL DE LIMA</text:p>
          </table:table-cell>
          <table:table-cell table:number-columns-repeated="4" table:style-name="ce28"/>
          <table:table-cell office:value-type="date" office:date-value="2023-07-11T00:00:00" table:style-name="ce68">
            <text:p>11/07/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176" table:style-name="ce69">
            <text:p><text:s/>R$ 1.176,00<text:s/></text:p>
          </table:table-cell>
          <table:table-cell office:value-type="string" table:style-name="ce100">
            <text:p>CONCUÍDO</text:p>
          </table:table-cell>
          <table:table-cell table:number-columns-repeated="16362"/>
        </table:table-row>
        <table:table-row table:style-name="ro100">
          <table:table-cell table:style-name="ce93"/>
          <table:table-cell office:value-type="string" table:style-name="ce28">
            <text:p>REFERENTE SERVIÇOS PRESTADOS, DURANTE O MÊS DE JUNHO DO CORRENTE ANO, EXERCENDO SUAS ATIVIDADES COMO AJUDANTE NOS SERVIÇOS REALIZADOS NAS ESTRADAS, DA ZONA RURAL, DESTE MUNICÍPIO.CONFORME OFÍCIO ANEXO</text:p>
          </table:table-cell>
          <table:table-cell table:number-columns-repeated="4" table:style-name="ce28"/>
          <table:table-cell office:value-type="string" table:style-name="ce28">
            <text:p>154.516.884-94</text:p>
          </table:table-cell>
          <table:table-cell office:value-type="string" table:style-name="ce28">
            <text:p>EDSON CRISTINO PEREIRA</text:p>
          </table:table-cell>
          <table:table-cell table:number-columns-repeated="4" table:style-name="ce28"/>
          <table:table-cell office:value-type="date" office:date-value="2023-07-12T00:00:00" table:style-name="ce68">
            <text:p>12/07/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960" table:style-name="ce102">
            <text:p><text:s/>R$ 1.960,00<text:s/></text:p>
          </table:table-cell>
          <table:table-cell office:value-type="string" table:style-name="ce100">
            <text:p>CONCUÍDO</text:p>
          </table:table-cell>
          <table:table-cell table:number-columns-repeated="16362"/>
        </table:table-row>
        <table:table-row table:style-name="ro40">
          <table:table-cell table:style-name="ce93"/>
          <table:table-cell office:value-type="string" table:style-name="ce28">
            <text:p>REFERENTE AOS SERVIÇOS PRESTADOS, NA DESOBSTRUÇÃO DE BUEIROS, ESPALHA DE PIÇARRA E REPAROS NAS ESTRADAS VICINAIS, DESTE MUNICÍPIO, DURANTE O MÊS DE JUNHO DO CORRENTE ANO.</text:p>
          </table:table-cell>
          <table:table-cell table:number-columns-repeated="4" table:style-name="ce28"/>
          <table:table-cell office:value-type="string" table:style-name="ce28">
            <text:p>476.216.994-34</text:p>
          </table:table-cell>
          <table:table-cell office:value-type="string" table:style-name="ce28">
            <text:p>JOSE MAURICIO DA SIVA</text:p>
          </table:table-cell>
          <table:table-cell table:number-columns-repeated="4" table:style-name="ce28"/>
          <table:table-cell office:value-type="date" office:date-value="2023-07-11T00:00:00" table:style-name="ce68">
            <text:p>11/07/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5999999999999" table:style-name="ce69">
            <text:p><text:s/>R$ 1.293,60<text:s/></text:p>
          </table:table-cell>
          <table:table-cell office:value-type="string" table:style-name="ce100">
            <text:p>CONCUÍDO</text:p>
          </table:table-cell>
          <table:table-cell table:number-columns-repeated="16362"/>
        </table:table-row>
        <table:table-row table:style-name="ro74">
          <table:table-cell table:style-name="ce93"/>
          <table:table-cell office:value-type="string" table:style-name="ce28">
            <text:p>REFERENTE AOS SERVVIÇOS PRESTADOS, NA LIMPEZA E RETELHAMENTO DE PARTE DO TELHADO DA ESCOLA MUNICIPAL JOÃO FAUSTINO DE QUEIROZ, LOCALIZADA NESTE MUNICÍPIO. CONFORME OFÍCIO ANEXO.</text:p>
          </table:table-cell>
          <table:table-cell table:number-columns-repeated="4" table:style-name="ce28"/>
          <table:table-cell office:value-type="string" table:style-name="ce28">
            <text:p>038.227.404-03</text:p>
          </table:table-cell>
          <table:table-cell office:value-type="string" table:style-name="ce28">
            <text:p>BENJAMIN PONTUAL DA SILVA</text:p>
          </table:table-cell>
          <table:table-cell table:number-columns-repeated="4" table:style-name="ce28"/>
          <table:table-cell office:value-type="date" office:date-value="2023-07-13T00:00:00" table:style-name="ce68">
            <text:p>13/07/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490" table:style-name="ce69">
            <text:p><text:s/>R$ 490,00<text:s/></text:p>
          </table:table-cell>
          <table:table-cell office:value-type="string" table:style-name="ce100">
            <text:p>CONCUÍDO</text:p>
          </table:table-cell>
          <table:table-cell table:number-columns-repeated="16362"/>
        </table:table-row>
        <table:table-row table:style-name="ro22">
          <table:table-cell table:style-name="ce93"/>
          <table:table-cell office:value-type="string" table:style-name="ce28">
            <text:p>REFERENTE SERVIÇOS PRESTADOS, EM ADAPTAÇÃO EXIGIDAS PELO TRIBUNAL DE CONTAS DO ESTADO, PARA ACESSIBILIDADE DAS PESSOAS COM DEFICIÊNCIA, NA COLOCAÇÃO DE BARRAS DE APOIO NOS BANHEIROS E CONSTRUÇÃO DE RAMPAS DE ACESSO NAS ESCOLAS MUNICIPAIS, LAERTE PEDROSA DE MELO, PROFESSORA MARIA AMÉLIA CORREIA DE MELO E SANTA LUZIA</text:p>
          </table:table-cell>
          <table:table-cell table:number-columns-repeated="4" table:style-name="ce28"/>
          <table:table-cell office:value-type="string" table:style-name="ce28">
            <text:p>112.886.174-70</text:p>
          </table:table-cell>
          <table:table-cell office:value-type="string" table:style-name="ce28">
            <text:p>ELIGENILSON SILVESTRE DOS SANTOS</text:p>
          </table:table-cell>
          <table:table-cell table:number-columns-repeated="4" table:style-name="ce28"/>
          <table:table-cell office:value-type="date" office:date-value="2023-07-31T00:00:00" table:style-name="ce68">
            <text:p>31/07/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803.6" table:style-name="ce69">
            <text:p><text:s/>R$ 803,60<text:s/></text:p>
          </table:table-cell>
          <table:table-cell office:value-type="string" table:style-name="ce100">
            <text:p>CONCUÍDO</text:p>
          </table:table-cell>
          <table:table-cell table:number-columns-repeated="16362"/>
        </table:table-row>
        <table:table-row table:style-name="ro96">
          <table:table-cell table:style-name="ce104"/>
          <table:table-cell office:value-type="string" table:style-name="ce103">
            <text:p>REFERENTE AOS SERVIÇOS PRESTADOS, À DISPOSIÇÃO DA SECRETARIA DE URBANISMO, NA RETIRADA DE METRALHAS E BARROS DE RUAS E AVENIDAS DESTE MUNICÍPIO, DURANTE O PERÍODO DE 04 DE JUNHO Á 1 DEJULHO DO CORRENTE ANO. CONFORME OFÍCIO ANEXO</text:p>
          </table:table-cell>
          <table:table-cell table:number-columns-repeated="4" table:style-name="ce28"/>
          <table:table-cell office:value-type="string" table:style-name="ce28">
            <text:p>095.167.464-11</text:p>
          </table:table-cell>
          <table:table-cell office:value-type="string" table:style-name="ce28">
            <text:p>DANILO PATRICIO BEZERRA DA SILVA</text:p>
          </table:table-cell>
          <table:table-cell table:number-columns-repeated="4" table:style-name="ce28"/>
          <table:table-cell office:value-type="date" office:date-value="2023-07-21T00:00:00" table:style-name="ce68">
            <text:p>21/07/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372" table:style-name="ce69">
            <text:p><text:s/>R$ 1.372,00<text:s/></text:p>
          </table:table-cell>
          <table:table-cell office:value-type="string" table:style-name="ce100">
            <text:p>CONCUÍDO</text:p>
          </table:table-cell>
          <table:table-cell table:number-columns-repeated="16362"/>
        </table:table-row>
        <table:table-row table:style-name="ro117">
          <table:table-cell table:style-name="ce93"/>
          <table:table-cell office:value-type="string" table:style-name="ce28">
            <text:p>REFERENTE AOS SERVIÇOS PRESTADOS, NA CONSTRUÇÃO DA BUEIRA QUE FOI NECESSÁRIA SER FEITA, NO SÍTIO FREXEIRAS, PARA PASSAGEM DA ROTA TURÍSTICA</text:p>
          </table:table-cell>
          <table:table-cell table:number-columns-repeated="4" table:style-name="ce28"/>
          <table:table-cell office:value-type="string" table:style-name="ce28">
            <text:p>622.731.674-15</text:p>
          </table:table-cell>
          <table:table-cell office:value-type="string" table:style-name="ce28">
            <text:p>EZEQUIEL MANOEL DA SILVA</text:p>
          </table:table-cell>
          <table:table-cell table:number-columns-repeated="4" table:style-name="ce28"/>
          <table:table-cell office:value-type="date" office:date-value="2023-07-26T00:00:00" table:style-name="ce68">
            <text:p>26/07/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793" table:style-name="ce69">
            <text:p><text:s/>R$ 2.793,00<text:s/></text:p>
          </table:table-cell>
          <table:table-cell office:value-type="string" table:style-name="ce100">
            <text:p>CONCUÍDO</text:p>
          </table:table-cell>
          <table:table-cell table:number-columns-repeated="16362"/>
        </table:table-row>
        <table:table-row table:style-name="ro77">
          <table:table-cell table:style-name="ce93"/>
          <table:table-cell office:value-type="string" table:style-name="ce28">
            <text:p>REFERENTE AOS SERVIÇOS PRESTADOS COMO PEDREIRO, DURANTE O MÊS DE JULHO DO CORRENTE ANO, NA SECRETARIA DE INFRAESTRUTURA, PARA SUPRIR A NECESSIDADE DA MESMA. CONFORME OFÍCIO ANEXO.</text:p>
          </table:table-cell>
          <table:table-cell table:number-columns-repeated="4" table:style-name="ce28"/>
          <table:table-cell office:value-type="string" table:style-name="ce28">
            <text:p>198.609.274-72</text:p>
          </table:table-cell>
          <table:table-cell office:value-type="string" table:style-name="ce28">
            <text:p>CÍCERO MANOEL DA SILVA</text:p>
          </table:table-cell>
          <table:table-cell table:number-columns-repeated="4" table:style-name="ce28"/>
          <table:table-cell office:value-type="date" office:date-value="2023-07-31T00:00:00" table:style-name="ce68">
            <text:p>31/07/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009" table:style-name="ce69">
            <text:p><text:s/>R$ 2.009,00<text:s/></text:p>
          </table:table-cell>
          <table:table-cell office:value-type="string" table:style-name="ce100">
            <text:p>CONCUÍDO</text:p>
          </table:table-cell>
          <table:table-cell table:number-columns-repeated="16362"/>
        </table:table-row>
        <table:table-row table:style-name="ro120">
          <table:table-cell table:style-name="ce93"/>
          <table:table-cell office:value-type="string" table:style-name="ce28">
            <text:p>REFERENTE AOS SERVIÇOS PRESTADOS, COMO SERVENTE DE MANUTENÇÃO DE ESGOTOS, DURANTE O MÊS DE JULHO DO CORRENTE ANO, NESTE MUNICÍPIO. CONFORME OFÍCIO ANEXO</text:p>
          </table:table-cell>
          <table:table-cell table:number-columns-repeated="4" table:style-name="ce28"/>
          <table:table-cell office:value-type="string" table:style-name="ce28">
            <text:p>449.292.004-82</text:p>
          </table:table-cell>
          <table:table-cell office:value-type="string" table:style-name="ce28">
            <text:p>JOSÉ JOÃO DA SILVA</text:p>
          </table:table-cell>
          <table:table-cell table:number-columns-repeated="4" table:style-name="ce28"/>
          <table:table-cell office:value-type="date" office:date-value="2023-07-31T00:00:00" table:style-name="ce68">
            <text:p>31/07/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5999999999999" table:style-name="ce69">
            <text:p><text:s/>R$ 1.293,60<text:s/></text:p>
          </table:table-cell>
          <table:table-cell office:value-type="string" table:style-name="ce100">
            <text:p>CONCUÍDO</text:p>
          </table:table-cell>
          <table:table-cell table:number-columns-repeated="16362"/>
        </table:table-row>
        <table:table-row table:style-name="ro121">
          <table:table-cell table:style-name="ce93"/>
          <table:table-cell office:value-type="string" table:style-name="ce28">
            <text:p>REFERENTE AOS SERVIÇOS PRESTADOS, COMO SERVENTE DE PEDREIRO, EM MANUTENÇÃO DE ESGOTOS, PARA SUPRIR AS DEMANDAS DE SERVIÇOS, DURANTE O MÊS DE JULHO DO CORRENTE ANO, NESTE MUNICÍPIO.CONFORME OFÍCIO ANEXO.</text:p>
          </table:table-cell>
          <table:table-cell table:number-columns-repeated="4" table:style-name="ce28"/>
          <table:table-cell office:value-type="string" table:style-name="ce28">
            <text:p>092.773.274-21</text:p>
          </table:table-cell>
          <table:table-cell office:value-type="string" table:style-name="ce28">
            <text:p>ADRIANO FAUSTINO DOS SANTOS</text:p>
          </table:table-cell>
          <table:table-cell table:number-columns-repeated="4" table:style-name="ce28"/>
          <table:table-cell office:value-type="date" office:date-value="2023-07-31T00:00:00" table:style-name="ce68">
            <text:p>31/07/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5999999999999" table:style-name="ce69">
            <text:p><text:s/>R$ 1.293,60<text:s/></text:p>
          </table:table-cell>
          <table:table-cell office:value-type="string" table:style-name="ce100">
            <text:p>CONCUÍDO</text:p>
          </table:table-cell>
          <table:table-cell table:number-columns-repeated="16362"/>
        </table:table-row>
        <table:table-row table:style-name="ro122">
          <table:table-cell table:style-name="ce93"/>
          <table:table-cell office:value-type="string" table:style-name="ce28">
            <text:p>REFERENTE AOS SERVIÇOS PRESTADOS, COMO PEDREIRO , DURANTE O MÊS DE JULHO DO CORRENTE ANO, NA SECRETARIA DE INFRAESTRUTURA, PARA SUPRIR A NECESSIDADE DA MESMA, DEVIDO A DEMANDA ALTADE SERVIÇOS DESTE MUNICÍPIO. CONFORME OFÍCIO ANEXO</text:p>
          </table:table-cell>
          <table:table-cell table:number-columns-repeated="4" table:style-name="ce28"/>
          <table:table-cell office:value-type="string" table:style-name="ce28">
            <text:p>110.483.694-71</text:p>
          </table:table-cell>
          <table:table-cell office:value-type="string" table:style-name="ce28">
            <text:p>ROBERTO ESTEVÃO DA SILVA FILHO</text:p>
          </table:table-cell>
          <table:table-cell table:number-columns-repeated="4" table:style-name="ce28"/>
          <table:table-cell office:value-type="date" office:date-value="2023-07-31T00:00:00" table:style-name="ce68">
            <text:p>31/07/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666" table:style-name="ce69">
            <text:p><text:s/>R$ 1.666,00<text:s/></text:p>
          </table:table-cell>
          <table:table-cell office:value-type="string" table:style-name="ce100">
            <text:p>CONCUÍDO</text:p>
          </table:table-cell>
          <table:table-cell table:number-columns-repeated="16362"/>
        </table:table-row>
        <table:table-row table:style-name="ro123">
          <table:table-cell table:style-name="ce93"/>
          <table:table-cell office:value-type="string" table:style-name="ce28">
            <text:p>REFERENTE AOS SERVIÇOS PRESTADOS, COMO SERVENTE DE PEDREIRO, DURANTE O MÊS DE JULHO DA SECRETARIA DE INFRAESTRUTURA, PARA SUPRIR AS NECESSIDADES DA MESMA, DEVIDO A DEMANDA ALTA DESERVIÇOS DESTE MUNICÍPIO.</text:p>
          </table:table-cell>
          <table:table-cell table:number-columns-repeated="4" table:style-name="ce28"/>
          <table:table-cell office:value-type="string" table:style-name="ce28">
            <text:p>583.703.154-53</text:p>
          </table:table-cell>
          <table:table-cell office:value-type="string" table:style-name="ce28">
            <text:p>EZEQUIAS GOMES DA SILVA</text:p>
          </table:table-cell>
          <table:table-cell table:number-columns-repeated="4" table:style-name="ce28"/>
          <table:table-cell office:value-type="date" office:date-value="2023-07-31T00:00:00" table:style-name="ce68">
            <text:p>31/07/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421" table:style-name="ce69">
            <text:p><text:s/>R$ 1.421,00<text:s/></text:p>
          </table:table-cell>
          <table:table-cell office:value-type="string" table:style-name="ce100">
            <text:p>CONCUÍDO</text:p>
          </table:table-cell>
          <table:table-cell table:number-columns-repeated="16362"/>
        </table:table-row>
        <table:table-row table:style-name="ro96">
          <table:table-cell table:style-name="ce93"/>
          <table:table-cell office:value-type="string" table:style-name="ce28">
            <text:p>REFERENTE AOS SERVIÇOS PRESTADOS, COMO SERVENTE DE PEDREIRO, DURANTE O MÊS DE JULHO DO CORRENTE ANO, NA SECRETARIA DE INFRAESTRUTURA, PARA SUPRIR AS NECESSIDADES DA MESMA.</text:p>
          </table:table-cell>
          <table:table-cell table:number-columns-repeated="4" table:style-name="ce28"/>
          <table:table-cell office:value-type="string" table:style-name="ce28">
            <text:p>076.624.474-13</text:p>
          </table:table-cell>
          <table:table-cell office:value-type="string" table:style-name="ce28">
            <text:p>ELSON JOSÉ DOS SANTOS</text:p>
          </table:table-cell>
          <table:table-cell table:number-columns-repeated="4" table:style-name="ce28"/>
          <table:table-cell office:value-type="date" office:date-value="2023-07-31T00:00:00" table:style-name="ce68">
            <text:p>31/07/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490" table:style-name="ce69">
            <text:p><text:s/>R$ 490,00<text:s/></text:p>
          </table:table-cell>
          <table:table-cell office:value-type="string" table:style-name="ce100">
            <text:p>CONCUÍDO</text:p>
          </table:table-cell>
          <table:table-cell table:number-columns-repeated="16362"/>
        </table:table-row>
        <table:table-row table:style-name="ro55">
          <table:table-cell table:style-name="ce93"/>
          <table:table-cell office:value-type="string" table:style-name="ce28">
            <text:p>REFERENTE AOS SERVIÇOS PRESTADOS COMO PEDREIRO, DURANTE O MÊS DE JULHO DO CORRENTE ANO, NA SECRETARIA DE INFRAESTRUTURA PARA SUPRIR A NECESSIDADE DESTA, NESTE MUNICÍPIO. CONFORMEOFÍCIO ANEXO.</text:p>
          </table:table-cell>
          <table:table-cell table:number-columns-repeated="4" table:style-name="ce28"/>
          <table:table-cell office:value-type="string" table:style-name="ce28">
            <text:p>849.337.984-00</text:p>
          </table:table-cell>
          <table:table-cell office:value-type="string" table:style-name="ce28">
            <text:p>EUCLIDES ALVES DOS SANTOS</text:p>
          </table:table-cell>
          <table:table-cell table:number-columns-repeated="4" table:style-name="ce28"/>
          <table:table-cell office:value-type="date" office:date-value="2023-07-31T00:00:00" table:style-name="ce68">
            <text:p>31/07/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009" table:style-name="ce69">
            <text:p><text:s/>R$ 2.009,00<text:s/></text:p>
          </table:table-cell>
          <table:table-cell office:value-type="string" table:style-name="ce100">
            <text:p>CONCUÍDO</text:p>
          </table:table-cell>
          <table:table-cell table:number-columns-repeated="16362"/>
        </table:table-row>
        <table:table-row table:style-name="ro73">
          <table:table-cell table:style-name="ce93"/>
          <table:table-cell office:value-type="string" table:style-name="ce28">
            <text:p>REFERENTE AOS SERVIÇOS PRESTADOS, À DISPOSIÇÃO DA SECRETARIA DE URBANISMO, NA MANUTENÇÃO DE CISTERNAS DAS ESCOLA DA ZONA RURAL, DESTE MUNICÍPIO</text:p>
          </table:table-cell>
          <table:table-cell table:number-columns-repeated="4" table:style-name="ce28"/>
          <table:table-cell office:value-type="string" table:style-name="ce98">
            <text:p>743.185.784-53</text:p>
          </table:table-cell>
          <table:table-cell office:value-type="string" table:style-name="ce28">
            <text:p>ORLANDO ANTONIO DA SILVA</text:p>
          </table:table-cell>
          <table:table-cell table:number-columns-repeated="4" table:style-name="ce28"/>
          <table:table-cell office:value-type="date" office:date-value="2023-08-01T00:00:00" table:style-name="ce91">
            <text:p>01/08/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833" table:style-name="ce69">
            <text:p><text:s/>R$ 833,00<text:s/></text:p>
          </table:table-cell>
          <table:table-cell office:value-type="string" table:style-name="ce100">
            <text:p>CONCUÍDO</text:p>
          </table:table-cell>
          <table:table-cell table:number-columns-repeated="16362"/>
        </table:table-row>
        <table:table-row table:style-name="ro36">
          <table:table-cell table:style-name="ce93"/>
          <table:table-cell office:value-type="string" table:style-name="ce68">
            <text:p>REFERENTE AOS SERVIÇOS PRESTADOS, NO DESLOCAMENTO DE POSTES, PARA A QUADRA POLIESPORTIVA LUIS AARÃO DA SILVA, ANEXA A ESCOLA MUNICIPAL AMÁLIA ARAÚJO JUREMA, LOCALIZADA NO SÍTIO LAJEDO GRANDE, NRSTE MUNICÍPIO. CONFORME OFÍCIO ANEXO.</text:p>
          </table:table-cell>
          <table:table-cell table:number-columns-repeated="4" table:style-name="ce28"/>
          <table:table-cell office:value-type="string" table:style-name="ce28">
            <text:p>20.050.759/0001-96</text:p>
          </table:table-cell>
          <table:table-cell office:value-type="string" table:style-name="ce28">
            <text:p>SEVERINO JOSE DOS SANTOS 86686267449</text:p>
          </table:table-cell>
          <table:table-cell table:number-columns-repeated="4" table:style-name="ce28"/>
          <table:table-cell office:value-type="date" office:date-value="2023-08-23T00:00:00" table:style-name="ce92">
            <text:p>23/08/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5000" table:style-name="ce69">
            <text:p><text:s/>R$ 5.000,00<text:s/></text:p>
          </table:table-cell>
          <table:table-cell office:value-type="string" table:style-name="ce100">
            <text:p>CONCUÍDO</text:p>
          </table:table-cell>
          <table:table-cell table:number-columns-repeated="16362"/>
        </table:table-row>
        <table:table-row table:style-name="ro79">
          <table:table-cell table:style-name="ce93"/>
          <table:table-cell office:value-type="string" table:style-name="ce28">
            <text:p>REFERENTE AOS SERVIÇOS PRESTADOS, NO RETELHAMENTO, REVISÃO GERAL NA REDE HIDRÁULICA E SANITÁRIA, TROCA DE TOMADAS E LÃMPADAS NA ESCOLA MUNICIPAL PROFESSORA SANDRA SIQUEIRA DE MACEDO.DURANTE O MÊS DE JULHO/2023.</text:p>
          </table:table-cell>
          <table:table-cell table:number-columns-repeated="4" table:style-name="ce28"/>
          <table:table-cell office:value-type="string" table:style-name="ce28">
            <text:p>118.264.944-05</text:p>
          </table:table-cell>
          <table:table-cell office:value-type="string" table:style-name="ce28">
            <text:p>JOSENILDO DA SILVA FERREIRA</text:p>
          </table:table-cell>
          <table:table-cell table:number-columns-repeated="4" table:style-name="ce28"/>
          <table:table-cell office:value-type="date" office:date-value="2023-08-01T00:00:00" table:style-name="ce92">
            <text:p>01/08/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617" table:style-name="ce69">
            <text:p><text:s/>R$ 1.617,00<text:s/></text:p>
          </table:table-cell>
          <table:table-cell office:value-type="string" table:style-name="ce100">
            <text:p>CONCUÍDO</text:p>
          </table:table-cell>
          <table:table-cell table:number-columns-repeated="16362"/>
        </table:table-row>
        <table:table-row table:style-name="ro113">
          <table:table-cell table:style-name="ce93"/>
          <table:table-cell office:value-type="string" table:style-name="ce28">
            <text:p>REFERENTE AOS SERVIÇOS PRESTADOS, À DISPOSIÇÃO DA SECRETARIA DE EDUCAÇÃO, COMO PEDREIRO, FAZENDO A RESTAURAÇÃO DE SALAS DE AULA, NA ESCOLA MUNICIPAL JOÃO FAUSTINO DE QUIROZ, LOCALIZADANESTE MUNICÍPIO, DURANTE O PERÍODO DE 20 DE JUNHO A 20 DE JULHO DO CORRENTE ANO. CONFORME COMPROVANTES ANEXO.</text:p>
          </table:table-cell>
          <table:table-cell table:number-columns-repeated="4" table:style-name="ce28"/>
          <table:table-cell office:value-type="string" table:style-name="ce28">
            <text:p>114.173.974-70</text:p>
          </table:table-cell>
          <table:table-cell office:value-type="string" table:style-name="ce28">
            <text:p>GERLANIO DA SILVA FERREIRA</text:p>
          </table:table-cell>
          <table:table-cell table:number-columns-repeated="4" table:style-name="ce28"/>
          <table:table-cell office:value-type="date" office:date-value="2023-08-01T00:00:00" table:style-name="ce92">
            <text:p>01/08/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 table:style-name="ce69">
            <text:p><text:s/>R$ 1.293,00<text:s/></text:p>
          </table:table-cell>
          <table:table-cell office:value-type="string" table:style-name="ce100">
            <text:p>CONCUÍDO</text:p>
          </table:table-cell>
          <table:table-cell table:number-columns-repeated="16362"/>
        </table:table-row>
        <table:table-row table:style-name="ro69">
          <table:table-cell table:style-name="ce93"/>
          <table:table-cell office:value-type="string" table:style-name="ce28">
            <text:p>REFERENTE AOS SERVIÇOS PRESTADOS NA PINTURA GERAL DOS MUROS, GRADES E PORTÃO DO ESTÁDIO DE FUTEBOL DESTE MUNICÍPIO, CONFORME OFÍCIO ANEXO.</text:p>
          </table:table-cell>
          <table:table-cell table:number-columns-repeated="4" table:style-name="ce28"/>
          <table:table-cell office:value-type="string" table:style-name="ce28">
            <text:p>031.959.284-77</text:p>
          </table:table-cell>
          <table:table-cell office:value-type="string" table:style-name="ce28">
            <text:p>JOÃO ANTÔNIO DOS SANTOS</text:p>
          </table:table-cell>
          <table:table-cell table:number-columns-repeated="4" table:style-name="ce28"/>
          <table:table-cell office:value-type="date" office:date-value="2023-08-01T00:00:00" table:style-name="ce92">
            <text:p>01/08/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735" table:style-name="ce69">
            <text:p><text:s/>R$ 735,00<text:s/></text:p>
          </table:table-cell>
          <table:table-cell office:value-type="string" table:style-name="ce100">
            <text:p>CONCUÍDO</text:p>
          </table:table-cell>
          <table:table-cell table:number-columns-repeated="16362"/>
        </table:table-row>
        <table:table-row table:style-name="ro37">
          <table:table-cell table:style-name="ce93"/>
          <table:table-cell office:value-type="string" table:style-name="ce103">
            <text:p>REFERENTE AOS SERVIÇOS PRESTADOS, COMO PEDREIRO , DURANTE O MÊS DE JULHO DO CORRENTE ANO, NA SECRETARIA DE INFRAESTRUTURA, PARA SUPRIR A NECESSIDADE DA MESMA, DEVIDO A DEMANDA ALTADE SERVIÇOS DESTE MUNICÍPIO. CONFORME OFÍCIO ANEXO</text:p>
          </table:table-cell>
          <table:table-cell table:number-columns-repeated="4" table:style-name="ce28"/>
          <table:table-cell office:value-type="string" table:style-name="ce28">
            <text:p>800.721.604-97</text:p>
          </table:table-cell>
          <table:table-cell office:value-type="string" table:style-name="ce28">
            <text:p>MANOEL SANTOS DE ASSIS</text:p>
          </table:table-cell>
          <table:table-cell table:number-columns-repeated="4" table:style-name="ce28"/>
          <table:table-cell office:value-type="date" office:date-value="2023-08-01T00:00:00" table:style-name="ce92">
            <text:p>01/08/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009" table:style-name="ce69">
            <text:p><text:s/>R$ 2.009,00<text:s/></text:p>
          </table:table-cell>
          <table:table-cell office:value-type="string" table:style-name="ce100">
            <text:p>CONCUÍDO</text:p>
          </table:table-cell>
          <table:table-cell table:number-columns-repeated="16362"/>
        </table:table-row>
        <table:table-row table:style-name="ro99">
          <table:table-cell table:style-name="ce93"/>
          <table:table-cell office:value-type="string" table:style-name="ce28">
            <text:p>REFERENTE AOS SERVIÇOS PRESTADOS, COMO SERVENTE DE PEDREIRO, DURANTE O MÊS DE JULHO DA SECRETARIA DE INFRAESTRUTURA, PARA SUPRIR AS NECESSIDADES DA MESMA, DEVIDO A DEMANDA ALTA DESERVIÇOS DESTE MUNICÍPIO</text:p>
          </table:table-cell>
          <table:table-cell table:number-columns-repeated="4" table:style-name="ce28"/>
          <table:table-cell office:value-type="string" table:style-name="ce28">
            <text:p>040.758.672-50</text:p>
          </table:table-cell>
          <table:table-cell office:value-type="string" table:style-name="ce28">
            <text:p>EMANOEL DAVID DA SILVA SIQUEIRA</text:p>
          </table:table-cell>
          <table:table-cell table:number-columns-repeated="4" table:style-name="ce28"/>
          <table:table-cell office:value-type="date" office:date-value="2023-08-01T00:00:00" table:style-name="ce92">
            <text:p>01/08/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5999999999999" table:style-name="ce69">
            <text:p><text:s/>R$ 1.293,60<text:s/></text:p>
          </table:table-cell>
          <table:table-cell office:value-type="string" table:style-name="ce100">
            <text:p>CONCUÍDO</text:p>
          </table:table-cell>
          <table:table-cell table:number-columns-repeated="16362"/>
        </table:table-row>
        <table:table-row table:style-name="ro77">
          <table:table-cell table:style-name="ce93"/>
          <table:table-cell office:value-type="string" table:style-name="ce28">
            <text:p>REFERENNTE AOS SERVIÇOS PRESTADOS, NA APLICAÇÃO DE REVESTIMENTO E FORRO DE GESSO, NAS SALAS DO DEPARTAMENTO DE MERENDA ESCOLAR E DA ASSOCIAÇÃO DE USUÁRIOS, FAMÍLIAS E AMIGOS SAÚDE MENTAL DE CHÃ GRANDE - AUFA - SM, NESTE MUNICÍPIO</text:p>
          </table:table-cell>
          <table:table-cell table:number-columns-repeated="4" table:style-name="ce28"/>
          <table:table-cell office:value-type="string" table:style-name="ce28">
            <text:p>133.604.604-05</text:p>
          </table:table-cell>
          <table:table-cell office:value-type="string" table:style-name="ce28">
            <text:p>JAILSON SILVESTRE DOS SANTOS JUNIOR</text:p>
          </table:table-cell>
          <table:table-cell table:number-columns-repeated="4" table:style-name="ce28"/>
          <table:table-cell office:value-type="date" office:date-value="2023-08-08T00:00:00" table:style-name="ce92">
            <text:p>08/08/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675.8" table:style-name="ce69">
            <text:p><text:s/>R$ 1.675,80<text:s/></text:p>
          </table:table-cell>
          <table:table-cell office:value-type="string" table:style-name="ce100">
            <text:p>CONCUÍDO</text:p>
          </table:table-cell>
          <table:table-cell table:number-columns-repeated="16362"/>
        </table:table-row>
        <table:table-row table:style-name="ro47">
          <table:table-cell table:style-name="ce93"/>
          <table:table-cell office:value-type="string" table:style-name="ce28">
            <text:p>REFERENTE AOS SERVIÇOS PRESTADOS, NA RETIRADA DE ENTULHOS E ESPALHA DE PIÇARRA NAS ESTRADAS VICINAIS DESTE MUNICÍPIO, VISANDO MELHORAR O TRÁFEGO ALI EXISTENTE. CONFORME OFÍCIO ANEXO.</text:p>
          </table:table-cell>
          <table:table-cell table:number-columns-repeated="4" table:style-name="ce28"/>
          <table:table-cell office:value-type="string" table:style-name="ce28">
            <text:p>990.293.594-04</text:p>
          </table:table-cell>
          <table:table-cell office:value-type="string" table:style-name="ce28">
            <text:p>ANTÔNIO MARCOS LIRA SILVA</text:p>
          </table:table-cell>
          <table:table-cell table:number-columns-repeated="4" table:style-name="ce28"/>
          <table:table-cell office:value-type="date" office:date-value="2023-08-08T00:00:00" table:style-name="ce92">
            <text:p>08/08/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3430" table:style-name="ce69">
            <text:p><text:s/>R$ 3.430,00<text:s/></text:p>
          </table:table-cell>
          <table:table-cell office:value-type="string" table:style-name="ce100">
            <text:p>CONCUÍDO</text:p>
          </table:table-cell>
          <table:table-cell table:number-columns-repeated="16362"/>
        </table:table-row>
        <table:table-row table:style-name="ro93">
          <table:table-cell table:style-name="ce93"/>
          <table:table-cell office:value-type="string" table:style-name="ce28">
            <text:p>REFERENTE AOS SERVIÇOS PRESTADOS, NA ABERTURA DE VALAS E DESOBSTRUÇÃO DE BUEIROS NAS ESTRADAS VICINAIS DESTE MUNICÍPIO, DURANTE O PERÍODO DE 10 DE JULHO A 08 DE AGOSTO DO CORRENTE ANO.CONFORME OFÍCIO ANEXO</text:p>
          </table:table-cell>
          <table:table-cell table:number-columns-repeated="4" table:style-name="ce28"/>
          <table:table-cell office:value-type="string" table:style-name="ce28">
            <text:p>079.173.264-97</text:p>
          </table:table-cell>
          <table:table-cell office:value-type="string" table:style-name="ce28">
            <text:p>JOSEILDO RODRIGUES DA CUNHA</text:p>
          </table:table-cell>
          <table:table-cell table:number-columns-repeated="4" table:style-name="ce28"/>
          <table:table-cell office:value-type="date" office:date-value="2023-08-08T00:00:00" table:style-name="ce92">
            <text:p>08/08/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05.4000000000001" table:style-name="ce69">
            <text:p><text:s/>R$ 1.205,40<text:s/></text:p>
          </table:table-cell>
          <table:table-cell office:value-type="string" table:style-name="ce100">
            <text:p>CONCUÍDO</text:p>
          </table:table-cell>
          <table:table-cell table:number-columns-repeated="16362"/>
        </table:table-row>
        <table:table-row table:style-name="ro124">
          <table:table-cell table:style-name="ce93"/>
          <table:table-cell office:value-type="string" table:style-name="ce28">
            <text:p>REFERENTE AOS SERVIÇOS PRESTADOS, NA CONSTRUÇÃO DA BUEIRA LOCALIZADA NO SÍTIO TABOQUINHAS, ZONA RURAL DESTE MUNICÍPIO, ATENDENDO À DEMANDA DOS AGRICULTORES LOCAIS. CONFORME OFÍCIO</text:p>
          </table:table-cell>
          <table:table-cell table:number-columns-repeated="4" table:style-name="ce28"/>
          <table:table-cell office:value-type="string" table:style-name="ce28">
            <text:p>013.524.004-21</text:p>
          </table:table-cell>
          <table:table-cell office:value-type="string" table:style-name="ce28">
            <text:p>JOSÉ ALEXANDRE DO CARMO PEREIRA SANTOS</text:p>
          </table:table-cell>
          <table:table-cell table:number-columns-repeated="4" table:style-name="ce28"/>
          <table:table-cell office:value-type="date" office:date-value="2023-08-11T00:00:00" table:style-name="ce92">
            <text:p>11/08/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3528" table:style-name="ce69">
            <text:p><text:s/>R$ 3.528,00<text:s/></text:p>
          </table:table-cell>
          <table:table-cell office:value-type="string" table:style-name="ce100">
            <text:p>CONCUÍDO</text:p>
          </table:table-cell>
          <table:table-cell table:number-columns-repeated="16362"/>
        </table:table-row>
        <table:table-row table:style-name="ro125">
          <table:table-cell table:style-name="ce105"/>
          <table:table-cell office:value-type="string" table:style-name="ce28">
            <text:p>REFERENTE AOS PRESTADOS,NA PINTURA DOS MEIO FIOS DAS RUAS DESTE MUNICÍPIO, DURANTE O PERÍODO DE 01 A 10 DE AGOSTO DO CORRENTE ANO. CONFORME OFÍCIO ANEXO</text:p>
          </table:table-cell>
          <table:table-cell table:number-columns-repeated="4" table:style-name="ce28"/>
          <table:table-cell office:value-type="string" table:style-name="ce28">
            <text:p>093.848.174-65</text:p>
          </table:table-cell>
          <table:table-cell office:value-type="string" table:style-name="ce28">
            <text:p>ROBERTO CHAGAS DA CONCEIÇÃO</text:p>
          </table:table-cell>
          <table:table-cell table:number-columns-repeated="4" table:style-name="ce28"/>
          <table:table-cell office:value-type="date" office:date-value="2023-08-17T00:00:00" table:style-name="ce92">
            <text:p>17/08/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833" table:style-name="ce69">
            <text:p><text:s/>R$ 833,00<text:s/></text:p>
          </table:table-cell>
          <table:table-cell office:value-type="string" table:style-name="ce100">
            <text:p>CONCUÍDO</text:p>
          </table:table-cell>
          <table:table-cell table:number-columns-repeated="16362"/>
        </table:table-row>
        <table:table-row table:style-name="ro120">
          <table:table-cell table:style-name="ce104"/>
          <table:table-cell office:value-type="string" table:style-name="ce28">
            <text:p>REFERENTE SERVIÇOS PRESTADOS, COMO PEDREIRO A DISPOSIÇÃO DA SECRETARIA DE EDUCAÇÃO NA CONSTRUÇÃO DE UMA SALA DE ATENDIMENTO NA ESCOLA MUNICIPAL JOÃO FAUSTINO DE QUEIROZ, DURANTE OPERÍODO DE DE JULHO A 18 DE AGOSTO DO CORRENTE ANO.</text:p>
          </table:table-cell>
          <table:table-cell table:number-columns-repeated="4" table:style-name="ce28"/>
          <table:table-cell office:value-type="string" table:style-name="ce28">
            <text:p>033.938.774-29</text:p>
          </table:table-cell>
          <table:table-cell office:value-type="string" table:style-name="ce28">
            <text:p>SEVERINO MANUEL BATISTA</text:p>
          </table:table-cell>
          <table:table-cell table:number-columns-repeated="4" table:style-name="ce28"/>
          <table:table-cell office:value-type="date" office:date-value="2023-08-23T00:00:00" table:style-name="ce92">
            <text:p>23/08/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666" table:style-name="ce69">
            <text:p><text:s/>R$ 1.666,00<text:s/></text:p>
          </table:table-cell>
          <table:table-cell office:value-type="string" table:style-name="ce100">
            <text:p>CONCUÍDO</text:p>
          </table:table-cell>
          <table:table-cell table:number-columns-repeated="16362"/>
        </table:table-row>
        <table:table-row table:style-name="ro126">
          <table:table-cell table:style-name="ce93"/>
          <table:table-cell office:value-type="string" table:style-name="ce28">
            <text:p>REFERENTE AOS SERVIÇOS PRESTADOS, NA EMPREITADA DA REFORMA DO PRÉDIO DO CCI, NA PINTURA GERAL, TROCA DE ILUMINAÇÃO , REVISA NA PARTE ELÉRTICA E HIDRÁULICA E TROCA DE PORTAS. CONFORMEFOTOS ANEXA</text:p>
          </table:table-cell>
          <table:table-cell table:number-columns-repeated="4" table:style-name="ce28"/>
          <table:table-cell office:value-type="string" table:style-name="ce28">
            <text:p>135.014.414-28</text:p>
          </table:table-cell>
          <table:table-cell office:value-type="string" table:style-name="ce28">
            <text:p>EDUARDO HELENO DA CRUZ</text:p>
          </table:table-cell>
          <table:table-cell table:number-columns-repeated="4" table:style-name="ce28"/>
          <table:table-cell office:value-type="date" office:date-value="2023-08-23T00:00:00" table:style-name="ce92">
            <text:p>23/08/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450" table:style-name="ce69">
            <text:p><text:s/>R$ 2.450,00<text:s/></text:p>
          </table:table-cell>
          <table:table-cell office:value-type="string" table:style-name="ce100">
            <text:p>CONCUÍDO</text:p>
          </table:table-cell>
          <table:table-cell table:number-columns-repeated="16362"/>
        </table:table-row>
        <table:table-row table:style-name="ro41">
          <table:table-cell table:style-name="ce93"/>
          <table:table-cell office:value-type="string" table:style-name="ce28">
            <text:p>REFERENTE AOS SERVIÇOS PRESTADOS, NA PINTURA GERAL DO PRÉDIO DA PREFEITURA MUNICIPAL, DESTE MUNICÍPIO. CONFORME OFÍCIO ANEXO</text:p>
          </table:table-cell>
          <table:table-cell table:number-columns-repeated="4" table:style-name="ce28"/>
          <table:table-cell office:value-type="string" table:style-name="ce28">
            <text:p>353.384.744-68</text:p>
          </table:table-cell>
          <table:table-cell office:value-type="string" table:style-name="ce28">
            <text:p>SEVERINO HELENO DA SILVA</text:p>
          </table:table-cell>
          <table:table-cell table:number-columns-repeated="4" table:style-name="ce28"/>
          <table:table-cell office:value-type="date" office:date-value="2023-08-23T00:00:00" table:style-name="ce92">
            <text:p>23/08/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940" table:style-name="ce69">
            <text:p><text:s/>R$ 2.940,00<text:s/></text:p>
          </table:table-cell>
          <table:table-cell office:value-type="string" table:style-name="ce100">
            <text:p>CONCUÍDO</text:p>
          </table:table-cell>
          <table:table-cell table:number-columns-repeated="16362"/>
        </table:table-row>
        <table:table-row table:style-name="ro84">
          <table:table-cell table:style-name="ce93"/>
          <table:table-cell office:value-type="string" table:style-name="ce28">
            <text:p>REFERENTE AOS SERVIÇOS PRESTADOS, NA CONSTRUÇÃO DA DA BUEIRA LOCALIZADA NO SÍTIO ÁGUA FRIA, ZONA RURAL DESTE MUNICÍPIO, ATENDENDO À DEMANDA DOS AGRICULTORES DA REGIÃO. CONFORME OFÍCIOANEXO</text:p>
          </table:table-cell>
          <table:table-cell table:number-columns-repeated="4" table:style-name="ce28"/>
          <table:table-cell office:value-type="string" table:style-name="ce28">
            <text:p>125.335.717-09</text:p>
          </table:table-cell>
          <table:table-cell office:value-type="string" table:style-name="ce28">
            <text:p>JOSENILDO VALDOMIRO DA SILVA</text:p>
          </table:table-cell>
          <table:table-cell table:number-columns-repeated="4" table:style-name="ce28"/>
          <table:table-cell office:value-type="date" office:date-value="2023-08-24T00:00:00" table:style-name="ce92">
            <text:p>24/08/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832.6" table:style-name="ce69">
            <text:p><text:s/>R$ 1.832,60<text:s/></text:p>
          </table:table-cell>
          <table:table-cell office:value-type="string" table:style-name="ce100">
            <text:p>CONCUÍDO</text:p>
          </table:table-cell>
          <table:table-cell table:number-columns-repeated="16362"/>
        </table:table-row>
        <table:table-row table:style-name="ro115">
          <table:table-cell table:style-name="ce93"/>
          <table:table-cell office:value-type="string" table:style-name="ce28">
            <text:p>REFERENTE AOS SERVIÇOS PRESTADOS, NO COMPLEMENTO DO PISO INTERTRAVADO, NA PRAÇA EM CONSTRUÇÃO SR. PERGENTINO SOARES, NESTE MUNICÍPIO</text:p>
          </table:table-cell>
          <table:table-cell table:number-columns-repeated="4" table:style-name="ce28"/>
          <table:table-cell office:value-type="string" table:style-name="ce28">
            <text:p>27.207.615/0001-40</text:p>
          </table:table-cell>
          <table:table-cell office:value-type="string" table:style-name="ce28">
            <text:p>LIMDIBERG FERNANDO BEZERRA</text:p>
          </table:table-cell>
          <table:table-cell table:number-columns-repeated="4" table:style-name="ce28"/>
          <table:table-cell office:value-type="date" office:date-value="2023-08-24T00:00:00" table:style-name="ce92">
            <text:p>24/08/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150" table:style-name="ce69">
            <text:p><text:s/>R$ 2.150,00<text:s/></text:p>
          </table:table-cell>
          <table:table-cell office:value-type="string" table:style-name="ce100">
            <text:p>CONCUÍDO</text:p>
          </table:table-cell>
          <table:table-cell table:number-columns-repeated="16362"/>
        </table:table-row>
        <table:table-row table:style-name="ro101">
          <table:table-cell table:style-name="ce93"/>
          <table:table-cell office:value-type="string" table:style-name="ce28">
            <text:p>REFERENTE AOS SERVIÇOS PRESTADOS, NO COMPLEMENTO COM 90 METROS DO PISO INTERTRAVADO, NA PRAÇA EM CONSTRUÇÃO SR. PERGENTINO SOARES DA SILVA, NESTE MUNICÍPIO. CONFORME NOTA FISCAL DENº 62.</text:p>
          </table:table-cell>
          <table:table-cell table:number-columns-repeated="4" table:style-name="ce28"/>
          <table:table-cell office:value-type="string" table:style-name="ce28">
            <text:p>27.207.615/0001-40</text:p>
          </table:table-cell>
          <table:table-cell office:value-type="string" table:style-name="ce28">
            <text:p>LIMDIBERG FERNANDO BEZERRA</text:p>
          </table:table-cell>
          <table:table-cell table:number-columns-repeated="4" table:style-name="ce28"/>
          <table:table-cell office:value-type="date" office:date-value="2023-08-29T00:00:00" table:style-name="ce92">
            <text:p>29/08/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3780" table:style-name="ce69">
            <text:p><text:s/>R$ 3.780,00<text:s/></text:p>
          </table:table-cell>
          <table:table-cell office:value-type="string" table:style-name="ce100">
            <text:p>CONCUÍDO</text:p>
          </table:table-cell>
          <table:table-cell table:number-columns-repeated="16362"/>
        </table:table-row>
        <table:table-row table:style-name="ro61">
          <table:table-cell table:style-name="ce93"/>
          <table:table-cell office:value-type="string" table:style-name="ce28">
            <text:p>REFERENTE AOS SERVIÇOS PRESTADOS, NA MANUTENÇÃO DDA BUEIRA LOCALIZADA NO SÍTIO JAPARANDUBA, ZONA RURAL DESTE MUNICÍPIO, ATENDENDO A DEMANDA DOS AGRICULTORES DA REGIÃO , ONDE A MESMASE ENCONTRAVA DANIFICADA, SENDO NECESSÁRIA A INTERVENÇÃO EM TODA BUEIRA</text:p>
          </table:table-cell>
          <table:table-cell table:number-columns-repeated="4" table:style-name="ce28"/>
          <table:table-cell office:value-type="string" table:style-name="ce28">
            <text:p>117.107.154-05</text:p>
          </table:table-cell>
          <table:table-cell office:value-type="string" table:style-name="ce28">
            <text:p>JOAO PEREIRA DA SILVA</text:p>
          </table:table-cell>
          <table:table-cell table:number-columns-repeated="4" table:style-name="ce28"/>
          <table:table-cell office:value-type="date" office:date-value="2023-08-29T00:00:00" table:style-name="ce92">
            <text:p>29/08/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960" table:style-name="ce69">
            <text:p><text:s/>R$ 1.960,00<text:s/></text:p>
          </table:table-cell>
          <table:table-cell office:value-type="string" table:style-name="ce100">
            <text:p>CONCUÍDO</text:p>
          </table:table-cell>
          <table:table-cell table:number-columns-repeated="16362"/>
        </table:table-row>
        <table:table-row table:style-name="ro56">
          <table:table-cell table:style-name="ce93"/>
          <table:table-cell office:value-type="string" table:style-name="ce28">
            <text:p>REFERENTE AOS SERVIÇOS PRESTADOS, NA IMPLANTAÇÃO DE PAREDES DIVISÓRIAS EM GESSO E MANUTENÇÃO DO FORRO DO PRÉDIO , DESTA SECRETARIA.( MATERIAL INCLUSO) CONFORME OFÍCIO E DOCUMENTO ANEXO</text:p>
          </table:table-cell>
          <table:table-cell table:number-columns-repeated="4" table:style-name="ce28"/>
          <table:table-cell office:value-type="string" table:style-name="ce28">
            <text:p>713.630.024-06</text:p>
          </table:table-cell>
          <table:table-cell office:value-type="string" table:style-name="ce28">
            <text:p>ALEX PAULINO DA SILVA</text:p>
          </table:table-cell>
          <table:table-cell table:number-columns-repeated="4" table:style-name="ce28"/>
          <table:table-cell office:value-type="date" office:date-value="2023-09-11T00:00:00" table:style-name="ce91">
            <text:p>11/09/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091.98" table:style-name="ce69">
            <text:p><text:s/>R$ 1.091,98<text:s/></text:p>
          </table:table-cell>
          <table:table-cell office:value-type="string" table:style-name="ce100">
            <text:p>CONCUÍDO</text:p>
          </table:table-cell>
          <table:table-cell table:number-columns-repeated="16362"/>
        </table:table-row>
        <table:table-row table:style-name="ro68">
          <table:table-cell table:style-name="ce93"/>
          <table:table-cell office:value-type="string" table:style-name="ce28">
            <text:p>REFERENTE AOS SERVIÇOS PRESTADOS, NO DESMONTE MANUAL DE ROCHAS PARA PROSSEGUIMENTO DOS SERVIÇOS DE PAVIMENTAÇAO DA ROTA ECOTURÍSTICA, DESTE MUNICÍPIO</text:p>
          </table:table-cell>
          <table:table-cell table:number-columns-repeated="4" table:style-name="ce28"/>
          <table:table-cell office:value-type="string" table:style-name="ce28">
            <text:p>044.474.624-27</text:p>
          </table:table-cell>
          <table:table-cell office:value-type="string" table:style-name="ce28">
            <text:p>JANDILSON RAIMUNDO DA SILVA</text:p>
          </table:table-cell>
          <table:table-cell table:number-columns-repeated="4" table:style-name="ce28"/>
          <table:table-cell office:value-type="date" office:date-value="2023-09-01T00:00:00" table:style-name="ce92">
            <text:p>01/09/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568" table:style-name="ce69">
            <text:p><text:s/>R$ 1.568,00<text:s/></text:p>
          </table:table-cell>
          <table:table-cell office:value-type="string" table:style-name="ce100">
            <text:p>CONCUÍDO</text:p>
          </table:table-cell>
          <table:table-cell table:number-columns-repeated="16362"/>
        </table:table-row>
        <table:table-row table:style-name="ro8">
          <table:table-cell table:style-name="ce93"/>
          <table:table-cell office:value-type="string" table:style-name="ce28">
            <text:p>REFERENTE AOS SERVIÇOS PRESTADOS, COMO SERVENTE DE PEDREIRO NA MANUTENÇÃO DOS BANHEIRO , CAIXAS DE DESCARGAS, TORNEIRAS, RALOS E SIFFÕES DE PIA E DA REDE HIDRÁULICA DA ESCOLA MUNICIPALJOÃO FAUSTINO DE QUEIROZ, LOCALIZADA NESTE MUNICÍPIO. DURANTE O MÊS DE AGOSTO DO CORRENTE ANO. CONFORME OFÍCIO ANEXO.</text:p>
          </table:table-cell>
          <table:table-cell table:number-columns-repeated="4" table:style-name="ce28"/>
          <table:table-cell office:value-type="string" table:style-name="ce28">
            <text:p>795.117.084-49</text:p>
          </table:table-cell>
          <table:table-cell office:value-type="string" table:style-name="ce28">
            <text:p>JOSÉ EDVALDO GOMES</text:p>
          </table:table-cell>
          <table:table-cell table:number-columns-repeated="4" table:style-name="ce28"/>
          <table:table-cell office:value-type="date" office:date-value="2023-09-01T00:00:00" table:style-name="ce92">
            <text:p>01/09/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5999999999999" table:style-name="ce69">
            <text:p><text:s/>R$ 1.293,60<text:s/></text:p>
          </table:table-cell>
          <table:table-cell office:value-type="string" table:style-name="ce100">
            <text:p>CONCUÍDO</text:p>
          </table:table-cell>
          <table:table-cell table:number-columns-repeated="16362"/>
        </table:table-row>
        <table:table-row table:style-name="ro127">
          <table:table-cell table:style-name="ce93"/>
          <table:table-cell office:value-type="string" table:style-name="ce28">
            <text:p>REFERENTE AOS SERVIÇOS PRESTADOS, COMO PEDREIRO NA MANUTENÇÃO DA COBERTA DE REDE DE ESGOTO E DA REDE HIDRÁULICA ( BANHEIROS, TORNEIRAS E TUBULAÇÕES), NASNO SÍTIO MALHADINHA E NA SANTA LUZIA, LOCALIZDA NA VILA SANTA LUZIA , NESTE MUNICIPIO. DURANTE O MÊS DE AGOSTO DO CORRENTE ANO ESCOLAS MUNICIPAIS JACI ROQUE,</text:p>
          </table:table-cell>
          <table:table-cell table:number-columns-repeated="4" table:style-name="ce28"/>
          <table:table-cell office:value-type="string" table:style-name="ce28">
            <text:p>849.337.984-00</text:p>
          </table:table-cell>
          <table:table-cell office:value-type="string" table:style-name="ce28">
            <text:p>EUCLIDES ALVES DOS SANTOS</text:p>
          </table:table-cell>
          <table:table-cell table:number-columns-repeated="4" table:style-name="ce28"/>
          <table:table-cell office:value-type="date" office:date-value="2023-09-01T00:00:00" table:style-name="ce92">
            <text:p>01/09/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009" table:style-name="ce69">
            <text:p><text:s/>R$ 2.009,00<text:s/></text:p>
          </table:table-cell>
          <table:table-cell office:value-type="string" table:style-name="ce100">
            <text:p>CONCUÍDO</text:p>
          </table:table-cell>
          <table:table-cell table:number-columns-repeated="16362"/>
        </table:table-row>
        <table:table-row table:style-name="ro39">
          <table:table-cell table:style-name="ce93"/>
          <table:table-cell office:value-type="string" table:style-name="ce28">
            <text:p>REFERENTE AOS SERVIÇOS PRESTADOS, COMO PEDREIRO NA MANUTENÇÃO DOS BANHEIRO ( CAIXAS DE DESCARGAS, TORNEIRAS, RALOS E SIFFÕES DE PIA) E DA REDE HIDRÁULICA DA ESCOLA MUNICIPAL JOÃOFAUSTINO DE QUEIROZ, LOCALIZADA NESTE MUNICÍPIO. DURANTE O MÊS DE AGOSTO DO CORRENTE ANO. CONFORME OFÍCIO ANEXO.</text:p>
          </table:table-cell>
          <table:table-cell table:number-columns-repeated="4" table:style-name="ce28"/>
          <table:table-cell office:value-type="string" table:style-name="ce98">
            <text:p>110.483.694-71</text:p>
          </table:table-cell>
          <table:table-cell office:value-type="string" table:style-name="ce28">
            <text:p>ROBERTO ESTEVÃO DA SILVA FILHO</text:p>
          </table:table-cell>
          <table:table-cell table:number-columns-repeated="4" table:style-name="ce28"/>
          <table:table-cell office:value-type="date" office:date-value="2023-09-01T00:00:00" table:style-name="ce92">
            <text:p>01/09/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666" table:style-name="ce69">
            <text:p><text:s/>R$ 1.666,00<text:s/></text:p>
          </table:table-cell>
          <table:table-cell office:value-type="string" table:style-name="ce100">
            <text:p>CONCUÍDO</text:p>
          </table:table-cell>
          <table:table-cell table:number-columns-repeated="16362"/>
        </table:table-row>
        <table:table-row table:style-name="ro125">
          <table:table-cell table:style-name="ce93"/>
          <table:table-cell office:value-type="string" table:style-name="ce28">
            <text:p>REFERENTE AOS SERVIÇOS PRESTADOS, NA COLOCAÇÃO DE 184M² DE INTERTRAVADO ( PAV) DA PRAÇA DE PERGENTINO SOARES DA SILVA, NESTA CIDADE.CONFORME PLANILHA ORÇAMENTÁRIA ANEXA.</text:p>
          </table:table-cell>
          <table:table-cell table:number-columns-repeated="4" table:style-name="ce28"/>
          <table:table-cell office:value-type="string" table:style-name="ce98">
            <text:p>013.524.004-21</text:p>
          </table:table-cell>
          <table:table-cell office:value-type="string" table:style-name="ce28">
            <text:p>JOSÉ ALEXANDRE DO CARMO PEREIRA SANTOS</text:p>
          </table:table-cell>
          <table:table-cell table:number-columns-repeated="4" table:style-name="ce28"/>
          <table:table-cell office:value-type="date" office:date-value="2023-09-01T00:00:00" table:style-name="ce92">
            <text:p>01/09/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5880" table:style-name="ce69">
            <text:p><text:s/>R$ 5.880,00<text:s/></text:p>
          </table:table-cell>
          <table:table-cell office:value-type="string" table:style-name="ce100">
            <text:p>CONCUÍDO</text:p>
          </table:table-cell>
          <table:table-cell table:number-columns-repeated="16362"/>
        </table:table-row>
        <table:table-row table:style-name="ro128">
          <table:table-cell table:style-name="ce93"/>
          <table:table-cell office:value-type="string" table:style-name="ce28">
            <text:p>REFERENTE AOS SERVIÇOS PRESTADOS, COMO SERVENTE DE PEDREIRO NA MANUTENÇÃO DA COBERTA DE REDE DE ESGOTO E DA REDE HIDRÁULICA ( BANHEIROS, TORNEIRAS E TUBULAÇÕES), NAS ESCOLAS MUNICIPAISJACI ROQUE, NO SÍTIO MALHADINHA E NA SANTA LUZIA, LOCALIZDA NA VILA SANTA LUZIA , NESTE MUNICIPIO. DURANTE O MÊS DE AGOSTO DO CORRENTE ANO.</text:p>
          </table:table-cell>
          <table:table-cell table:number-columns-repeated="4" table:style-name="ce28"/>
          <table:table-cell office:value-type="string" table:style-name="ce28">
            <text:p>092.773.274-21</text:p>
          </table:table-cell>
          <table:table-cell office:value-type="string" table:style-name="ce28">
            <text:p>ADRIANO FAUSTINO DOS SANTOS</text:p>
          </table:table-cell>
          <table:table-cell table:number-columns-repeated="4" table:style-name="ce28"/>
          <table:table-cell office:value-type="date" office:date-value="2023-09-01T00:00:00" table:style-name="ce92">
            <text:p>01/09/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5999999999999" table:style-name="ce69">
            <text:p><text:s/>R$ 1.293,60<text:s/></text:p>
          </table:table-cell>
          <table:table-cell office:value-type="string" table:style-name="ce100">
            <text:p>CONCUÍDO</text:p>
          </table:table-cell>
          <table:table-cell table:number-columns-repeated="16362"/>
        </table:table-row>
        <table:table-row table:style-name="ro84">
          <table:table-cell table:style-name="ce93"/>
          <table:table-cell office:value-type="string" table:style-name="ce28">
            <text:p>REFERENTE AOS SERVIÇOS PRESTADOS, NA PINTURA DE PRAÇAS E PRÉDIOS PÚBLICOS DESTE MUNICÍPIO, DURANTE O PERÍODO DE 30 DE JULHO A 30 DE AGOSTO DO CORRENTE ANO</text:p>
          </table:table-cell>
          <table:table-cell table:number-columns-repeated="4" table:style-name="ce28"/>
          <table:table-cell office:value-type="string" table:style-name="ce28">
            <text:p>114.173.974-70</text:p>
          </table:table-cell>
          <table:table-cell office:value-type="string" table:style-name="ce28">
            <text:p>GERLANIO DA SILVA FERREIRA</text:p>
          </table:table-cell>
          <table:table-cell table:number-columns-repeated="4" table:style-name="ce28"/>
          <table:table-cell office:value-type="date" office:date-value="2023-09-01T00:00:00" table:style-name="ce92">
            <text:p>01/09/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5999999999999" table:style-name="ce69">
            <text:p><text:s/>R$ 1.293,60<text:s/></text:p>
          </table:table-cell>
          <table:table-cell office:value-type="string" table:style-name="ce100">
            <text:p>CONCUÍDO</text:p>
          </table:table-cell>
          <table:table-cell table:number-columns-repeated="16362"/>
        </table:table-row>
        <table:table-row table:style-name="ro107">
          <table:table-cell table:style-name="ce93"/>
          <table:table-cell office:value-type="string" table:style-name="ce28">
            <text:p>REFERENTE AOS SERVIÇOS PRESTADOS, À DISPOSIÇÃO DA SECRETARIA DE URBANISMO NA RETIRADA DE METRALHAS DE RUAS E AVENIDAS DESTE MUNICÍPIO. CONFORME OFÍCIO ANEXO.</text:p>
          </table:table-cell>
          <table:table-cell table:number-columns-repeated="4" table:style-name="ce28"/>
          <table:table-cell office:value-type="string" table:style-name="ce28">
            <text:p>089.255.374-00</text:p>
          </table:table-cell>
          <table:table-cell office:value-type="string" table:style-name="ce92">
            <text:p>JOSE LUIS DA SILVA</text:p>
          </table:table-cell>
          <table:table-cell table:number-columns-repeated="4" table:style-name="ce28"/>
          <table:table-cell office:value-type="date" office:date-value="2023-09-01T00:00:00" table:style-name="ce92">
            <text:p>01/09/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5999999999999" table:style-name="ce69">
            <text:p><text:s/>R$ 1.293,60<text:s/></text:p>
          </table:table-cell>
          <table:table-cell office:value-type="string" table:style-name="ce100">
            <text:p>CONCUÍDO</text:p>
          </table:table-cell>
          <table:table-cell table:number-columns-repeated="16362"/>
        </table:table-row>
        <table:table-row table:style-name="ro79">
          <table:table-cell table:style-name="ce93"/>
          <table:table-cell office:value-type="string" table:style-name="ce28">
            <text:p>REFERENTE AOS SERVIÇOS PRESTADOS, NO RETELHAMENTO E REPOSIÇÃO DE CAIBROS E RIPAS, NA ESCOLA AMÁLIA JUREMA, LOCALIZADA NO SÍTIO LAJEDO GRANDE, TAMBÉM NA ESCOLA LAERTE PEDROSA DE MELO,LOCALIZADA NESTE MUNICÍPIO</text:p>
          </table:table-cell>
          <table:table-cell table:number-columns-repeated="4" table:style-name="ce28"/>
          <table:table-cell office:value-type="string" table:style-name="ce98">
            <text:p>095.167.464-11</text:p>
          </table:table-cell>
          <table:table-cell office:value-type="string" table:style-name="ce28">
            <text:p>DANILO PATRICIO BEZERRA DA SILVA</text:p>
          </table:table-cell>
          <table:table-cell table:number-columns-repeated="4" table:style-name="ce28"/>
          <table:table-cell office:value-type="date" office:date-value="2023-09-01T00:00:00" table:style-name="ce92">
            <text:p>01/09/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764" table:style-name="ce69">
            <text:p><text:s/>R$ 1.764,00<text:s/></text:p>
          </table:table-cell>
          <table:table-cell office:value-type="string" table:style-name="ce100">
            <text:p>CONCUÍDO</text:p>
          </table:table-cell>
          <table:table-cell table:number-columns-repeated="16362"/>
        </table:table-row>
        <table:table-row table:style-name="ro129">
          <table:table-cell table:style-name="ce93"/>
          <table:table-cell office:value-type="string" table:style-name="ce28">
            <text:p>REFERENTE AOS SERVIÇOS PRESTADOS NA FABRICAÇÃO DE 06 (SEIS BANCOS DE PRAÇA COM ESTRUTURA EM FERRO E APOIO EM MADEIRA E 06 (SEIS) POSTES EM FERRO, COM MATERIAL INCLUSO, PARA SEREMUTILIZADOS NA PRAÇA PEGENTINO SOARES DA SILVA, NESTE MUNICÍPIO, CONFORME OFÍCIO EM ANEXO</text:p>
          </table:table-cell>
          <table:table-cell table:number-columns-repeated="4" table:style-name="ce28"/>
          <table:table-cell office:value-type="string" table:style-name="ce28">
            <text:p>111.632.434-26</text:p>
          </table:table-cell>
          <table:table-cell office:value-type="string" table:style-name="ce28">
            <text:p>ELIOM RODRIGUES CARNEIRO</text:p>
          </table:table-cell>
          <table:table-cell table:number-columns-repeated="4" table:style-name="ce28"/>
          <table:table-cell office:value-type="date" office:date-value="2023-09-04T00:00:00" table:style-name="ce92">
            <text:p>04/09/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5488" table:style-name="ce69">
            <text:p><text:s/>R$ 5.488,00<text:s/></text:p>
          </table:table-cell>
          <table:table-cell office:value-type="string" table:style-name="ce100">
            <text:p>CONCUÍDO</text:p>
          </table:table-cell>
          <table:table-cell table:number-columns-repeated="16362"/>
        </table:table-row>
        <table:table-row table:style-name="ro102">
          <table:table-cell table:style-name="ce93"/>
          <table:table-cell office:value-type="string" table:style-name="ce28">
            <text:p>REFERENTE AOS SERVIÇOS PRESTADOS, NA RESTAURAÇÃO DE CERCAS,PARA A CONSTRUÇÃO DA ROTA ECOTURÍSTICA. NO TRECHO DO SÍTIO VALADO, NESTE MUNICÍPIO</text:p>
          </table:table-cell>
          <table:table-cell table:number-columns-repeated="4" table:style-name="ce28"/>
          <table:table-cell office:value-type="string" table:style-name="ce28">
            <text:p>079.173.264-97</text:p>
          </table:table-cell>
          <table:table-cell office:value-type="string" table:style-name="ce28">
            <text:p>JOSEILDO RODRIGUES DA CUNHA</text:p>
          </table:table-cell>
          <table:table-cell table:number-columns-repeated="4" table:style-name="ce28"/>
          <table:table-cell office:value-type="date" office:date-value="2023-09-04T00:00:00" table:style-name="ce92">
            <text:p>04/09/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5999999999999" table:style-name="ce69">
            <text:p><text:s/>R$ 1.293,60<text:s/></text:p>
          </table:table-cell>
          <table:table-cell office:value-type="string" table:style-name="ce100">
            <text:p>CONCUÍDO</text:p>
          </table:table-cell>
          <table:table-cell table:number-columns-repeated="16362"/>
        </table:table-row>
        <table:table-row table:style-name="ro56">
          <table:table-cell table:style-name="ce93"/>
          <table:table-cell office:value-type="string" table:style-name="ce28">
            <text:p>REFERENTE AO SERVIÇOS PRESTADOS, REFERENTE AOS SERVIÇOS PRESTADOS NA RECUPERAÇÃO FA TUBULAÇÃO E CONSERTO DA PLATAFORMA DA CAIXA D' ÁGUA QUE ABASTECE A ESCOLA DA VILA DE SANTA LUZIAESTES DANOS FORAM CAUSADAS PELA ÚLTIMAS CHUVAS. CONFORME OFÍCIO ANEXO,</text:p>
          </table:table-cell>
          <table:table-cell table:number-columns-repeated="4" table:style-name="ce28"/>
          <table:table-cell office:value-type="string" table:style-name="ce28">
            <text:p>105.081.824-50</text:p>
          </table:table-cell>
          <table:table-cell office:value-type="string" table:style-name="ce28">
            <text:p>RICARDO SEBASTIÃO DA SILVA</text:p>
          </table:table-cell>
          <table:table-cell table:number-columns-repeated="4" table:style-name="ce28"/>
          <table:table-cell office:value-type="date" office:date-value="2023-09-11T00:00:00" table:style-name="ce92">
            <text:p>11/09/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8.5" table:style-name="ce69">
            <text:p><text:s/>R$ 1.298,50<text:s/></text:p>
          </table:table-cell>
          <table:table-cell office:value-type="string" table:style-name="ce100">
            <text:p>CONCUÍDO</text:p>
          </table:table-cell>
          <table:table-cell table:number-columns-repeated="16362"/>
        </table:table-row>
        <table:table-row table:style-name="ro129">
          <table:table-cell table:style-name="ce93"/>
          <table:table-cell office:value-type="string" table:style-name="ce28">
            <text:p>REFERENTE AOS SERVIÇOS PRESTADOS, NO LEVANTAMENTO TOPOGRÁFICO PLANIALTIMÉTRICO DE DIVERSAS ESTRADAS NA ZONA RURAL DESTE MUNICÍPIO, PARA ELABORAÇÃO DO PROJETO DA PROPOSTA 48431/2023,FIRMADO ENTRE O MINICTÉRIO DA INTEGRAÇÃO E DO DESENVOLVIMENTO REGIONAL E A PREFEITURA MUNICIPAL</text:p>
          </table:table-cell>
          <table:table-cell table:number-columns-repeated="4" table:style-name="ce28"/>
          <table:table-cell office:value-type="string" table:style-name="ce28">
            <text:p>087.128.384-03</text:p>
          </table:table-cell>
          <table:table-cell office:value-type="string" table:style-name="ce28">
            <text:p>WAGNER FILIPE SILVA</text:p>
          </table:table-cell>
          <table:table-cell table:number-columns-repeated="4" table:style-name="ce28"/>
          <table:table-cell office:value-type="date" office:date-value="2023-09-11T00:00:00" table:style-name="ce92">
            <text:p>11/09/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0049.959999999999" table:style-name="ce69">
            <text:p><text:s/>R$ 10.049,96<text:s/></text:p>
          </table:table-cell>
          <table:table-cell office:value-type="string" table:style-name="ce100">
            <text:p>CONCUÍDO</text:p>
          </table:table-cell>
          <table:table-cell table:number-columns-repeated="16362"/>
        </table:table-row>
        <table:table-row table:style-name="ro44">
          <table:table-cell table:style-name="ce93"/>
          <table:table-cell office:value-type="string" table:style-name="ce28">
            <text:p>REFERENTE AOS SERVIÇOS PRESTADOS, EMERGENCIAL NA CONSTRUÇÃO DA DA BUEIRA LOCALIZADA NO SÍTIO MATIAS, ZONA RURAL DESTE MUNICÍPIO, QUE DEVIDO AS FORTES CHUVAS E O VOLUME D'ÁGUA, A MESMANÃO SUPORTOU, IMPEDINDO TRÁFEGO DOS CARROS DA POPULAÇÃO LOCAL</text:p>
          </table:table-cell>
          <table:table-cell table:number-columns-repeated="4" table:style-name="ce28"/>
          <table:table-cell office:value-type="string" table:style-name="ce28">
            <text:p>125.335.717-09</text:p>
          </table:table-cell>
          <table:table-cell office:value-type="string" table:style-name="ce28">
            <text:p>JOSENILDO VALDOMIRO DA SILVA</text:p>
          </table:table-cell>
          <table:table-cell table:number-columns-repeated="4" table:style-name="ce28"/>
          <table:table-cell office:value-type="date" office:date-value="2023-09-06T00:00:00" table:style-name="ce92">
            <text:p>06/09/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3528" table:style-name="ce69">
            <text:p><text:s/>R$ 3.528,00<text:s/></text:p>
          </table:table-cell>
          <table:table-cell office:value-type="string" table:style-name="ce100">
            <text:p>CONCUÍDO</text:p>
          </table:table-cell>
          <table:table-cell table:number-columns-repeated="16362"/>
        </table:table-row>
        <table:table-row table:style-name="ro117">
          <table:table-cell table:style-name="ce93"/>
          <table:table-cell office:value-type="string" table:style-name="ce28">
            <text:p>REFERENTE AOS SERVIÇOS PRESTADOS, NA CONSTRUÇÃO DE BUEIRAS PARA RECEPTAÇÃO DA ÁGUA FLUVIAIS LOCALIZADO NA RUA MARIA LUCIA GOMES DA SILVA NO BAIRRO MANOEL SIMÕES BARBOSA</text:p>
          </table:table-cell>
          <table:table-cell table:number-columns-repeated="4" table:style-name="ce28"/>
          <table:table-cell office:value-type="string" table:style-name="ce28">
            <text:p>425.646.204-00</text:p>
          </table:table-cell>
          <table:table-cell office:value-type="string" table:style-name="ce28">
            <text:p>JOSE LUIS DE FRANÇA</text:p>
          </table:table-cell>
          <table:table-cell table:number-columns-repeated="4" table:style-name="ce28"/>
          <table:table-cell office:value-type="date" office:date-value="2023-09-11T00:00:00" table:style-name="ce92">
            <text:p>11/09/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891" table:style-name="ce69">
            <text:p><text:s/>R$ 2.891,00<text:s/></text:p>
          </table:table-cell>
          <table:table-cell office:value-type="string" table:style-name="ce100">
            <text:p>CONCUÍDO</text:p>
          </table:table-cell>
          <table:table-cell table:number-columns-repeated="16362"/>
        </table:table-row>
        <table:table-row table:style-name="ro130">
          <table:table-cell table:style-name="ce93"/>
          <table:table-cell office:value-type="string" table:style-name="ce28">
            <text:p>REFERENTE AOS SERVIÇOS PRESTADOS, NA CONSTRUÇÃO DO MURO DE CONTENÇÃO DA BARREIRA LOCALIZADO NA RUA AFONSO FRANCISCO DA SILVA, BAIRRO JOÃO INÁCIO. CONFORME OFÍCIO ANEXO</text:p>
          </table:table-cell>
          <table:table-cell table:number-columns-repeated="4" table:style-name="ce28"/>
          <table:table-cell office:value-type="string" table:style-name="ce28">
            <text:p>025.532.074-41</text:p>
          </table:table-cell>
          <table:table-cell office:value-type="string" table:style-name="ce28">
            <text:p>JOSE SEVERINO MONTEIRO</text:p>
          </table:table-cell>
          <table:table-cell table:number-columns-repeated="4" table:style-name="ce28"/>
          <table:table-cell office:value-type="date" office:date-value="2023-09-15T00:00:00" table:style-name="ce92">
            <text:p>15/09/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803.2" table:style-name="ce69">
            <text:p><text:s/>R$ 1.803,20<text:s/></text:p>
          </table:table-cell>
          <table:table-cell office:value-type="string" table:style-name="ce100">
            <text:p>CONCUÍDO</text:p>
          </table:table-cell>
          <table:table-cell table:number-columns-repeated="16362"/>
        </table:table-row>
        <table:table-row table:style-name="ro131">
          <table:table-cell table:style-name="ce93"/>
          <table:table-cell office:value-type="string" table:style-name="ce28">
            <text:p>REFERENTE AOS SERVIÇOS PRESTADOS, NA PINTURA GERAL DO PRÉDIO DA RODOVIÁRIA EM REPAROS DA REDE HIDRÁULICA, TROCA DE LÂMPADAS E REVISÃO NO TELHADO.</text:p>
          </table:table-cell>
          <table:table-cell table:number-columns-repeated="4" table:style-name="ce28"/>
          <table:table-cell office:value-type="string" table:style-name="ce28">
            <text:p>449.292.004-82</text:p>
          </table:table-cell>
          <table:table-cell office:value-type="string" table:style-name="ce28">
            <text:p>JOÃO JOSE DA SILVA</text:p>
          </table:table-cell>
          <table:table-cell table:number-columns-repeated="4" table:style-name="ce28"/>
          <table:table-cell office:value-type="date" office:date-value="2023-09-15T00:00:00" table:style-name="ce92">
            <text:p>15/09/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960" table:style-name="ce69">
            <text:p><text:s/>R$ 1.960,00<text:s/></text:p>
          </table:table-cell>
          <table:table-cell office:value-type="string" table:style-name="ce100">
            <text:p>CONCUÍDO</text:p>
          </table:table-cell>
          <table:table-cell table:number-columns-repeated="16362"/>
        </table:table-row>
        <table:table-row table:style-name="ro124">
          <table:table-cell table:style-name="ce93"/>
          <table:table-cell office:value-type="string" table:style-name="ce28">
            <text:p>REFERENTE AOS SERVIÇOS PRESTADOS, À DSPOSIÇÃO DA SECRETARIA MUNICIPAL DE EDUCAÇÃO, NO RETELHAMENTO, SUBSTITUIÇÃO DE CAIBRO E RIPAS NA ESCOLA JOÃO FAUSTINO DE QUEIROZ, LOCALIZADO NESTEMUNICÍPIO</text:p>
          </table:table-cell>
          <table:table-cell table:number-columns-repeated="4" table:style-name="ce28"/>
          <table:table-cell office:value-type="string" table:style-name="ce28">
            <text:p>117.014.134-00</text:p>
          </table:table-cell>
          <table:table-cell office:value-type="string" table:style-name="ce28">
            <text:p>ALEX PEREIRA DOS SANTOS</text:p>
          </table:table-cell>
          <table:table-cell table:number-columns-repeated="4" table:style-name="ce28"/>
          <table:table-cell office:value-type="date" office:date-value="2023-09-15T00:00:00" table:style-name="ce92">
            <text:p>15/09/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568" table:style-name="ce69">
            <text:p><text:s/>R$ 1.568,00<text:s/></text:p>
          </table:table-cell>
          <table:table-cell office:value-type="string" table:style-name="ce100">
            <text:p>CONCUÍDO</text:p>
          </table:table-cell>
          <table:table-cell table:number-columns-repeated="16362"/>
        </table:table-row>
        <table:table-row table:style-name="ro60">
          <table:table-cell table:style-name="ce93"/>
          <table:table-cell office:value-type="string" table:style-name="ce28">
            <text:p>REFERENTE AOS SERVIÇOS PRESTADOS NA INSTALAÇÃO ELÉTRICA DOS POSTES DE ILUMINAÇÃO DA PRAÇA DE PERGENTINO,LOCALIZADA NO CENTRO DA CIDADE .CONFORME OFÍCIO ANEXO. DESTE MUNICÍPIO.</text:p>
          </table:table-cell>
          <table:table-cell table:number-columns-repeated="4" table:style-name="ce28"/>
          <table:table-cell office:value-type="string" table:style-name="ce28">
            <text:p>066.820.874-03</text:p>
          </table:table-cell>
          <table:table-cell office:value-type="string" table:style-name="ce28">
            <text:p>JOSIVALDO BARBOSA DA SILVA</text:p>
          </table:table-cell>
          <table:table-cell table:number-columns-repeated="4" table:style-name="ce28"/>
          <table:table-cell office:value-type="date" office:date-value="2023-09-22T00:00:00" table:style-name="ce92">
            <text:p>22/09/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166.2" table:style-name="ce69">
            <text:p><text:s/>R$ 1.166,20<text:s/></text:p>
          </table:table-cell>
          <table:table-cell office:value-type="string" table:style-name="ce100">
            <text:p>CONCUÍDO</text:p>
          </table:table-cell>
          <table:table-cell table:number-columns-repeated="16362"/>
        </table:table-row>
        <table:table-row table:style-name="ro8">
          <table:table-cell table:style-name="ce93"/>
          <table:table-cell office:value-type="string" table:style-name="ce28">
            <text:p>REFERENTE AOS SERVIÇOS PRESTADOS, NA CONSTRUÇÃO DA BUEIRA LOCALIZADA NO SÍTIO FREXEIRAS, PARA PASSAGEM DA ROTA ECCOTURÍSTICA. CONFORME OFÍCIO ANEXO.</text:p>
          </table:table-cell>
          <table:table-cell table:number-columns-repeated="4" table:style-name="ce28"/>
          <table:table-cell office:value-type="string" table:style-name="ce98">
            <text:p>110.483.694-71</text:p>
          </table:table-cell>
          <table:table-cell office:value-type="string" table:style-name="ce28">
            <text:p>ROBERTO ESTEVÃO DA SILVA FILHO</text:p>
          </table:table-cell>
          <table:table-cell table:number-columns-repeated="4" table:style-name="ce28"/>
          <table:table-cell office:value-type="date" office:date-value="2023-09-29T00:00:00" table:style-name="ce92">
            <text:p>29/09/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666" table:style-name="ce69">
            <text:p><text:s/>R$ 1.666,00<text:s/></text:p>
          </table:table-cell>
          <table:table-cell office:value-type="string" table:style-name="ce100">
            <text:p>CONCUÍDO</text:p>
          </table:table-cell>
          <table:table-cell table:number-columns-repeated="16362"/>
        </table:table-row>
        <table:table-row table:style-name="ro88">
          <table:table-cell table:style-name="ce93"/>
          <table:table-cell office:value-type="string" table:style-name="ce28">
            <text:p>REFERENTE AOS SERVIÇOS PRESTADOS, NA CONSTRUÇÃO DA BUEIRA LOCALIZADA NO SÍTIO MALHADINHA, PARA PASSAGEM DO CALÇAMENTO DA ROTA ECCOTURÍSTICA. CONFORME OFÍCIO ANEXO.</text:p>
          </table:table-cell>
          <table:table-cell table:number-columns-repeated="4" table:style-name="ce28"/>
          <table:table-cell office:value-type="string" table:style-name="ce28">
            <text:p>849.337.984-00</text:p>
          </table:table-cell>
          <table:table-cell office:value-type="string" table:style-name="ce28">
            <text:p>EUCLIDES ALVES DOS SANTOS</text:p>
          </table:table-cell>
          <table:table-cell table:number-columns-repeated="4" table:style-name="ce28"/>
          <table:table-cell office:value-type="date" office:date-value="2023-09-29T00:00:00" table:style-name="ce92">
            <text:p>29/09/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009" table:style-name="ce69">
            <text:p><text:s/>R$ 2.009,00<text:s/></text:p>
          </table:table-cell>
          <table:table-cell office:value-type="string" table:style-name="ce100">
            <text:p>CONCUÍDO</text:p>
          </table:table-cell>
          <table:table-cell table:number-columns-repeated="16362"/>
        </table:table-row>
        <table:table-row table:style-name="ro87">
          <table:table-cell table:style-name="ce93"/>
          <table:table-cell office:value-type="string" table:style-name="ce28">
            <text:p>REFERENTE AOS SERVIÇOS PRESTADOS, NO REPARO DE CAIXAS COLETORAS DE SANEAMENTO, EM VÁRIAS RUAS DESTE MUNICÍPIO. CONFORME OFÍCIO E FOTOS ANEXO</text:p>
          </table:table-cell>
          <table:table-cell table:number-columns-repeated="4" table:style-name="ce28"/>
          <table:table-cell office:value-type="string" table:style-name="ce28">
            <text:p>092.773.274-21</text:p>
          </table:table-cell>
          <table:table-cell office:value-type="string" table:style-name="ce28">
            <text:p>ADRIANO FAUSTINO DOS SANTOS</text:p>
          </table:table-cell>
          <table:table-cell table:number-columns-repeated="4" table:style-name="ce28"/>
          <table:table-cell office:value-type="date" office:date-value="2023-09-29T00:00:00" table:style-name="ce92">
            <text:p>29/09/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5999999999999" table:style-name="ce69">
            <text:p><text:s/>R$ 1.293,60<text:s/></text:p>
          </table:table-cell>
          <table:table-cell office:value-type="string" table:style-name="ce100">
            <text:p>CONCUÍDO</text:p>
          </table:table-cell>
          <table:table-cell table:number-columns-repeated="16362"/>
        </table:table-row>
        <table:table-row table:style-name="ro80">
          <table:table-cell table:style-name="ce90"/>
          <table:table-cell office:value-type="string" table:style-name="ce28">
            <text:p>REFERENTE AOS SERVIÇOS PRESTADOS, NA ESCAVAÇÃO E ENCANAÇÃO DE 290 METROS DE ADITIVO DA REDE COLETORA DE SANEAMENTO DA RUA JOSÉ PEREIRA LINS, NA RUA QUE DÁ ACESSO AO ESTÁDIO BARBOSÃOCONFORME COMPROVANTES ANEXO.</text:p>
          </table:table-cell>
          <table:table-cell table:number-columns-repeated="4" table:style-name="ce28"/>
          <table:table-cell office:value-type="string" table:style-name="ce28">
            <text:p>129.413.704-20</text:p>
          </table:table-cell>
          <table:table-cell office:value-type="string" table:style-name="ce28">
            <text:p>ALESON ROBERTO DE LIMA</text:p>
          </table:table-cell>
          <table:table-cell table:number-columns-repeated="4" table:style-name="ce28"/>
          <table:table-cell office:value-type="date" office:date-value="2023-09-29T00:00:00" table:style-name="ce92">
            <text:p>29/09/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450" table:style-name="ce69">
            <text:p><text:s/>R$ 2.450,00<text:s/></text:p>
          </table:table-cell>
          <table:table-cell office:value-type="string" table:style-name="ce100">
            <text:p>CONCUÍDO</text:p>
          </table:table-cell>
          <table:table-cell table:number-columns-repeated="16362"/>
        </table:table-row>
        <table:table-row table:style-name="ro37">
          <table:table-cell table:style-name="ce90"/>
          <table:table-cell office:value-type="string" table:style-name="ce37">
            <text:p>REFERENTE AOS SERVIÇOS PRESTADOS, NA PINTURA DA SECRETARIA DE EDUCAÇÃO DESTE MUNICÍPIO, DURANTE O PERÍODO DE 01 A 30 DE SETEMBRO DO CORRENTE ANO. CONFORME OFÍCIO EM ANEXO.</text:p>
          </table:table-cell>
          <table:table-cell table:number-columns-repeated="4" table:style-name="ce90"/>
          <table:table-cell office:value-type="string" table:style-name="ce37">
            <text:p>114.173.974-70</text:p>
          </table:table-cell>
          <table:table-cell office:value-type="string" table:style-name="ce37">
            <text:p>GERLANIO DA SILVA FERREIRA</text:p>
          </table:table-cell>
          <table:table-cell table:number-columns-repeated="4" table:style-name="ce90"/>
          <table:table-cell office:value-type="date" office:date-value="2023-10-02T00:00:00" table:style-name="ce91">
            <text:p>02/10/2023</text:p>
          </table:table-cell>
          <table:table-cell table:number-columns-repeated="3" table:style-name="ce90"/>
          <table:table-cell office:value-type="string" table:style-name="ce35">
            <text:p>3.3.90.39.</text:p>
          </table:table-cell>
          <table:table-cell table:number-columns-repeated="3" table:style-name="ce90"/>
          <table:table-cell office:value-type="currency" office:value="1293.5999999999999" table:style-name="ce41">
            <text:p><text:s/>R$ 1.293,60<text:s/></text:p>
          </table:table-cell>
          <table:table-cell office:value-type="string" table:style-name="ce65">
            <text:p>CONCUÍDO</text:p>
          </table:table-cell>
          <table:table-cell table:number-columns-repeated="16362"/>
        </table:table-row>
        <table:table-row table:style-name="ro74">
          <table:table-cell table:style-name="ce93"/>
          <table:table-cell office:value-type="string" table:style-name="ce37">
            <text:p>REFERENTE AOS SERVIÇOS PRESTADOS, NO REPARO DE CAIXAS COLETORAS DE SANEAMENTO, EM VÁRIAS RUAS DESTE MUNICÍPIO. CONFORME OFÍCIO E FOTOS ANEXO.</text:p>
          </table:table-cell>
          <table:table-cell table:number-columns-repeated="4" table:style-name="ce90"/>
          <table:table-cell office:value-type="string" table:style-name="ce37">
            <text:p>449.292.004-82</text:p>
          </table:table-cell>
          <table:table-cell office:value-type="string" table:style-name="ce37">
            <text:p>JOSÉ JOÃO DA SILVA</text:p>
          </table:table-cell>
          <table:table-cell table:number-columns-repeated="4" table:style-name="ce90"/>
          <table:table-cell office:value-type="date" office:date-value="2023-10-03T00:00:00" table:style-name="ce92">
            <text:p>03/10/2023</text:p>
          </table:table-cell>
          <table:table-cell table:number-columns-repeated="3" table:style-name="ce90"/>
          <table:table-cell office:value-type="string" table:style-name="ce35">
            <text:p>3.3.90.39.</text:p>
          </table:table-cell>
          <table:table-cell table:number-columns-repeated="3" table:style-name="ce90"/>
          <table:table-cell office:value-type="currency" office:value="1293.5999999999999" table:style-name="ce41">
            <text:p><text:s/>R$ 1.293,60<text:s/></text:p>
          </table:table-cell>
          <table:table-cell office:value-type="string" table:style-name="ce65">
            <text:p>CONCUÍDO</text:p>
          </table:table-cell>
          <table:table-cell table:number-columns-repeated="16362"/>
        </table:table-row>
        <table:table-row table:style-name="ro76">
          <table:table-cell table:style-name="ce93"/>
          <table:table-cell office:value-type="string" table:style-name="ce28">
            <text:p>REFERENTE AOS SERVIÇOS PRESTADOS, NA RESTAURAÇÃO, PINTURA E SOLDA DE POSTES DA ILUINAÇÃO PÚBLICA, LOCALIZADA NAS DIVERSAS PRAÇAS DESTE MUNICÍPIO. CONFORME FOTOS ANEXA</text:p>
          </table:table-cell>
          <table:table-cell table:number-columns-repeated="4" table:style-name="ce28"/>
          <table:table-cell office:value-type="string" table:style-name="ce28">
            <text:p>136.501.564-58</text:p>
          </table:table-cell>
          <table:table-cell office:value-type="string" table:style-name="ce28">
            <text:p>FERNANDO JOSE RODRIGUES</text:p>
          </table:table-cell>
          <table:table-cell table:number-columns-repeated="4" table:style-name="ce28"/>
          <table:table-cell office:value-type="date" office:date-value="2023-10-04T00:00:00" table:style-name="ce92">
            <text:p>04/10/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254" table:style-name="ce69">
            <text:p><text:s/>R$ 2.254,00<text:s/></text:p>
          </table:table-cell>
          <table:table-cell office:value-type="string" table:style-name="ce67">
            <text:p>CONCUÍDO</text:p>
          </table:table-cell>
          <table:table-cell table:number-columns-repeated="16362"/>
        </table:table-row>
        <table:table-row table:style-name="ro41">
          <table:table-cell table:style-name="ce93"/>
          <table:table-cell office:value-type="string" table:style-name="ce28">
            <text:p>REFERENTE AOS SERVIÇOS PRESTADOS, NA TROCA DOS VASOS SANITÁRIOS, RERELHAMENTO GERAL, RETOQUE E CONCLUSÃO DA PINTURA DA ESCOLA MUNICIPAL MARIA AMÉLIA, DURANTE O CORRENTE ANO.</text:p>
          </table:table-cell>
          <table:table-cell table:number-columns-repeated="4" table:style-name="ce28"/>
          <table:table-cell office:value-type="string" table:style-name="ce28">
            <text:p>399.577.564-00</text:p>
          </table:table-cell>
          <table:table-cell office:value-type="string" table:style-name="ce28">
            <text:p>GERALDO VICENTE DA SILVA</text:p>
          </table:table-cell>
          <table:table-cell table:number-columns-repeated="4" table:style-name="ce28"/>
          <table:table-cell office:value-type="date" office:date-value="2023-10-04T00:00:00" table:style-name="ce92">
            <text:p>04/10/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372" table:style-name="ce69">
            <text:p><text:s/>R$ 1.372,00<text:s/></text:p>
          </table:table-cell>
          <table:table-cell office:value-type="string" table:style-name="ce67">
            <text:p>CONCUÍDO</text:p>
          </table:table-cell>
          <table:table-cell table:number-columns-repeated="16362"/>
        </table:table-row>
        <table:table-row table:style-name="ro105">
          <table:table-cell table:style-name="ce93"/>
          <table:table-cell office:value-type="string" table:style-name="ce28">
            <text:p>REFERENTE AOS SERVIÇOS PRESTADOS, COMO MARCENEIRO NO CONSERTO DAS PORTAS DOS PRÉDIOS PERTENCENTES A SECRETARIA DE EDUCAÇÃO, DURANTE O PERÍODO DE 10 DE SETEMBRO A 10 DE OUTUBRO DOCORRENTE ANO.</text:p>
          </table:table-cell>
          <table:table-cell table:number-columns-repeated="4" table:style-name="ce28"/>
          <table:table-cell office:value-type="string" table:style-name="ce28">
            <text:p>103.378.414-11</text:p>
          </table:table-cell>
          <table:table-cell office:value-type="string" table:style-name="ce28">
            <text:p>DOUGLAS NASIOSENO DE ARAUJO CORDEIRO</text:p>
          </table:table-cell>
          <table:table-cell table:number-columns-repeated="4" table:style-name="ce28"/>
          <table:table-cell office:value-type="date" office:date-value="2023-10-06T00:00:00" table:style-name="ce92">
            <text:p>06/10/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764" table:style-name="ce69">
            <text:p><text:s/>R$ 1.764,00<text:s/></text:p>
          </table:table-cell>
          <table:table-cell office:value-type="string" table:style-name="ce67">
            <text:p>CONCUÍDO</text:p>
          </table:table-cell>
          <table:table-cell table:number-columns-repeated="16362"/>
        </table:table-row>
        <table:table-row table:style-name="ro51">
          <table:table-cell table:style-name="ce93"/>
          <table:table-cell office:value-type="string" table:style-name="ce28">
            <text:p>REFERENTE AOS SERVIÇOS PRESTADOS,À DISPOSIÇÃO DA SECRETARIA DE EDUCAÇÃO PARA REALIZAR SERVIÇOS DE MANUTENÇÃO, INSTALAÇÃO DE VENTILADORES, REPOSIÇÃO E TROCA DE LÂMPADAS, DURANTE OPERÍODO DE 04 DE SETEMBRO A 04 DE OUTRUBRO DO CORRENTE ANO</text:p>
          </table:table-cell>
          <table:table-cell table:number-columns-repeated="4" table:style-name="ce28"/>
          <table:table-cell office:value-type="string" table:style-name="ce28">
            <text:p>719.782.364-17</text:p>
          </table:table-cell>
          <table:table-cell office:value-type="string" table:style-name="ce28">
            <text:p>JOSE ROBERTO GOMES DA SILVA</text:p>
          </table:table-cell>
          <table:table-cell table:number-columns-repeated="4" table:style-name="ce28"/>
          <table:table-cell office:value-type="date" office:date-value="2023-10-06T00:00:00" table:style-name="ce92">
            <text:p>06/10/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980" table:style-name="ce69">
            <text:p><text:s/>R$ 980,00<text:s/></text:p>
          </table:table-cell>
          <table:table-cell office:value-type="string" table:style-name="ce67">
            <text:p>CONCUÍDO</text:p>
          </table:table-cell>
          <table:table-cell table:number-columns-repeated="16362"/>
        </table:table-row>
        <table:table-row table:style-name="ro82">
          <table:table-cell table:style-name="ce94"/>
          <table:table-cell office:value-type="string" table:style-name="ce28">
            <text:p>REFERENTE AOS SERVIÇOS PRESTADOS, COMO AJUDANTE DE ESTRADA, DURANTE O MÊS DE SETMBRO DO CORRENTE ANO. CONFORME OFÍCIO ANEXO.</text:p>
          </table:table-cell>
          <table:table-cell table:number-columns-repeated="4" table:style-name="ce28"/>
          <table:table-cell office:value-type="string" table:style-name="ce28">
            <text:p>035.157.604-58</text:p>
          </table:table-cell>
          <table:table-cell office:value-type="string" table:style-name="ce28">
            <text:p>JOEL LUCAS ANTÃO DA SILVA</text:p>
          </table:table-cell>
          <table:table-cell table:number-columns-repeated="4" table:style-name="ce28"/>
          <table:table-cell office:value-type="date" office:date-value="2023-10-11T00:00:00" table:style-name="ce92">
            <text:p>11/10/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960" table:style-name="ce69">
            <text:p><text:s/>R$ 1.960,00<text:s/></text:p>
          </table:table-cell>
          <table:table-cell office:value-type="string" table:style-name="ce67">
            <text:p>CONCUÍDO</text:p>
          </table:table-cell>
          <table:table-cell table:number-columns-repeated="16362"/>
        </table:table-row>
        <table:table-row table:style-name="ro47">
          <table:table-cell table:style-name="ce93"/>
          <table:table-cell office:value-type="string" table:style-name="ce28">
            <text:p>REFERENTE AOS SERVIÇOS PRESTADOS, NO ADITIVO DE 123M DA REDE COLETORA DE SANEAMENTO DA RUA MANOEL PEDRO DOS SANTOS, NESTE MUNICÍPIO</text:p>
          </table:table-cell>
          <table:table-cell table:number-columns-repeated="4" table:style-name="ce145"/>
          <table:table-cell office:value-type="string" table:style-name="ce28">
            <text:p>013.524.004-21</text:p>
          </table:table-cell>
          <table:table-cell office:value-type="string" table:style-name="ce28">
            <text:p>JOSÉ ALEXANDRE DO CARMO PEREIRA SANTOS</text:p>
          </table:table-cell>
          <table:table-cell table:number-columns-repeated="4" table:style-name="ce145"/>
          <table:table-cell office:value-type="date" office:date-value="2023-10-11T00:00:00" table:style-name="ce92">
            <text:p>11/10/2023</text:p>
          </table:table-cell>
          <table:table-cell table:number-columns-repeated="3" table:style-name="ce145"/>
          <table:table-cell office:value-type="string" table:style-name="ce35">
            <text:p>3.3.90.39.</text:p>
          </table:table-cell>
          <table:table-cell table:number-columns-repeated="3" table:style-name="ce145"/>
          <table:table-cell office:value-type="currency" office:value="1813" table:style-name="ce95">
            <text:p><text:s/>R$ 1.813,00<text:s/></text:p>
          </table:table-cell>
          <table:table-cell office:value-type="string" table:style-name="ce96">
            <text:p>CONCUÍDO</text:p>
          </table:table-cell>
          <table:table-cell table:number-columns-repeated="16362"/>
        </table:table-row>
        <table:table-row table:style-name="ro107">
          <table:table-cell table:style-name="ce93"/>
          <table:table-cell office:value-type="string" table:style-name="ce28">
            <text:p>REFERENTE AOS SERVIÇOS PRESTADOS, NA MANUTENÇÃO DA CALHA LOCALIZADA NA ESCOLA MUNICIPAL SANDRA SIQUEIRA DE MACEDO, NESTE MUNICÍPIO</text:p>
          </table:table-cell>
          <table:table-cell table:number-columns-repeated="4" table:style-name="ce28"/>
          <table:table-cell office:value-type="string" table:style-name="ce28">
            <text:p>117.107.154-05</text:p>
          </table:table-cell>
          <table:table-cell office:value-type="string" table:style-name="ce28">
            <text:p>JOAO PEREIRA DA SILVA</text:p>
          </table:table-cell>
          <table:table-cell table:number-columns-repeated="4" table:style-name="ce28"/>
          <table:table-cell office:value-type="date" office:date-value="2023-10-11T00:00:00" table:style-name="ce92">
            <text:p>11/10/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17.6" table:style-name="ce69">
            <text:p><text:s/>R$ 117,60<text:s/></text:p>
          </table:table-cell>
          <table:table-cell office:value-type="string" table:style-name="ce67">
            <text:p>CONCUÍDO</text:p>
          </table:table-cell>
          <table:table-cell table:number-columns-repeated="16362"/>
        </table:table-row>
        <table:table-row table:style-name="ro106">
          <table:table-cell table:style-name="ce93"/>
          <table:table-cell office:value-type="string" table:style-name="ce28">
            <text:p>REFEENTE AOS SERVIÇOS PRESTADOS , NA LIMPEZA DE FOSSA, CAIXAS DE GORDURA E DESNTUPIMENTO NOS RAMAIS DE ESGOTO DA ESCOLA MUNICIPAL SANTA LUZIA, LOCALIZADA NA VILA SANTA LUZIA,NESTEMUNICÍPIO.</text:p>
          </table:table-cell>
          <table:table-cell table:number-columns-repeated="4" table:style-name="ce28"/>
          <table:table-cell office:value-type="string" table:style-name="ce28">
            <text:p>04.247.883/0001-90</text:p>
          </table:table-cell>
          <table:table-cell office:value-type="string" table:style-name="ce28">
            <text:p>FERNANDO A BEZERRA JÚNIOR PROMOÇÕES - ME</text:p>
          </table:table-cell>
          <table:table-cell table:number-columns-repeated="4" table:style-name="ce28"/>
          <table:table-cell office:value-type="date" office:date-value="2023-10-11T00:00:00" table:style-name="ce92">
            <text:p>11/10/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3850" table:style-name="ce69">
            <text:p><text:s/>R$ 3.850,00<text:s/></text:p>
          </table:table-cell>
          <table:table-cell office:value-type="string" table:style-name="ce67">
            <text:p>CONCUÍDO</text:p>
          </table:table-cell>
          <table:table-cell table:number-columns-repeated="16362"/>
        </table:table-row>
        <table:table-row table:style-name="ro55">
          <table:table-cell table:style-name="ce93"/>
          <table:table-cell office:value-type="string" table:style-name="ce28">
            <text:p>REFERENTE SERVIÇOS PRESTADOS, NA MANUTENÇÃO E REPAROS DOS MUROS DE CONTENÇÃO DE BARREIRA, QUE ESTAVAM COM RISCO DE DESABAR, LOCALIZADO AS RUAS AFONSO FRANCISCO DA SILVA E RUA JOAQUIM TEOTONIO.</text:p>
          </table:table-cell>
          <table:table-cell table:number-columns-repeated="4" table:style-name="ce28"/>
          <table:table-cell office:value-type="string" table:style-name="ce28">
            <text:p>113.796.824-95</text:p>
          </table:table-cell>
          <table:table-cell office:value-type="string" table:style-name="ce28">
            <text:p>DANIEL DE LIRA DOS SANTOS</text:p>
          </table:table-cell>
          <table:table-cell table:number-columns-repeated="4" table:style-name="ce28"/>
          <table:table-cell office:value-type="date" office:date-value="2023-10-20T00:00:00" table:style-name="ce92">
            <text:p>20/10/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568" table:style-name="ce69">
            <text:p><text:s/>R$ 1.568,00<text:s/></text:p>
          </table:table-cell>
          <table:table-cell office:value-type="string" table:style-name="ce67">
            <text:p>CONCUÍDO</text:p>
          </table:table-cell>
          <table:table-cell table:number-columns-repeated="16362"/>
        </table:table-row>
        <table:table-row table:style-name="ro74">
          <table:table-cell table:style-name="ce97"/>
          <table:table-cell office:value-type="string" table:style-name="ce28">
            <text:p>REFERENTE AOS SERVIÇOS PRESTADOS, NA MANUTENÇÃO ELÉTRICA DA ESCOLA MUNICIPAL JOÃO FAUSTINO DE QUEIROZ, LOCALIZADA NESTE MUNICÍPIO, DURANTE O MÊS DE OUTUBRO DO CORRENTE ANO.</text:p>
          </table:table-cell>
          <table:table-cell table:number-columns-repeated="4" table:style-name="ce28"/>
          <table:table-cell office:value-type="string" table:style-name="ce28">
            <text:p>028.880.444-98</text:p>
          </table:table-cell>
          <table:table-cell office:value-type="string" table:style-name="ce28">
            <text:p>WILSON DA SILVA LIRA</text:p>
          </table:table-cell>
          <table:table-cell table:number-columns-repeated="4" table:style-name="ce28"/>
          <table:table-cell office:value-type="date" office:date-value="2023-10-20T00:00:00" table:style-name="ce92">
            <text:p>20/10/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5999999999999" table:style-name="ce69">
            <text:p><text:s/>R$ 1.293,60<text:s/></text:p>
          </table:table-cell>
          <table:table-cell office:value-type="string" table:style-name="ce67">
            <text:p>CONCUÍDO</text:p>
          </table:table-cell>
          <table:table-cell table:number-columns-repeated="16362"/>
        </table:table-row>
        <table:table-row table:style-name="ro55">
          <table:table-cell table:style-name="ce93"/>
          <table:table-cell office:value-type="string" table:style-name="ce98">
            <text:p>REFERENTE AOS SERVIÇOS PRESTADOS, NA MANUTENÇÃO E CONSTRUÇÃO DE CAIXAS COLETORAS DE ESGOTO CONDOMINAL, MEDINDO 0,50 X 0,50CM, LOCALIZADAS NAS RUAS SÃO JOSÉ, COSME AMORIM E SÃO JOÃO. CONFORME OFÍCIO EM ANEXO</text:p>
          </table:table-cell>
          <table:table-cell table:number-columns-repeated="4" table:style-name="ce98"/>
          <table:table-cell office:value-type="string" table:style-name="ce98">
            <text:p>129.413.704-20</text:p>
          </table:table-cell>
          <table:table-cell office:value-type="string" table:style-name="ce98">
            <text:p>ALESON ROBERTO DE LIMA</text:p>
          </table:table-cell>
          <table:table-cell table:number-columns-repeated="4" table:style-name="ce98"/>
          <table:table-cell office:value-type="date" office:date-value="2023-10-27T00:00:00" table:style-name="ce92">
            <text:p>27/10/2023</text:p>
          </table:table-cell>
          <table:table-cell table:number-columns-repeated="3" table:style-name="ce98"/>
          <table:table-cell office:value-type="string" table:style-name="ce35">
            <text:p>3.3.90.39.</text:p>
          </table:table-cell>
          <table:table-cell table:number-columns-repeated="3" table:style-name="ce98"/>
          <table:table-cell office:value-type="currency" office:value="1822.8" table:style-name="ce99">
            <text:p><text:s/>R$ 1.822,80<text:s/></text:p>
          </table:table-cell>
          <table:table-cell office:value-type="string" table:style-name="ce100">
            <text:p>CONCUÍDO</text:p>
          </table:table-cell>
          <table:table-cell table:number-columns-repeated="16362"/>
        </table:table-row>
        <table:table-row table:style-name="ro120">
          <table:table-cell table:style-name="ce93"/>
          <table:table-cell office:value-type="string" table:style-name="ce28">
            <text:p>REFERENTE AOS SERVIÇOS PRESTADOS, NA RESTAURAÇÃO DO PORTAL DE ENTRADA DO CEMITÉRIO PÚBLICO DESTE MUNICÍPIO, INCLUIDO PINTURA GERAL E RESTAURAÇÃO DAS LETRAS.</text:p>
          </table:table-cell>
          <table:table-cell table:number-columns-repeated="4" table:style-name="ce28"/>
          <table:table-cell office:value-type="string" table:style-name="ce28">
            <text:p>240.873.328-61</text:p>
          </table:table-cell>
          <table:table-cell office:value-type="string" table:style-name="ce28">
            <text:p>GABRIEL DA SILVA GUEDES</text:p>
          </table:table-cell>
          <table:table-cell table:number-columns-repeated="4" table:style-name="ce28"/>
          <table:table-cell office:value-type="date" office:date-value="2023-10-27T00:00:00" table:style-name="ce92">
            <text:p>27/10/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568" table:style-name="ce69">
            <text:p><text:s/>R$ 1.568,00<text:s/></text:p>
          </table:table-cell>
          <table:table-cell office:value-type="string" table:style-name="ce100">
            <text:p>CONCUÍDO</text:p>
          </table:table-cell>
          <table:table-cell table:number-columns-repeated="16362"/>
        </table:table-row>
        <table:table-row table:style-name="ro107">
          <table:table-cell table:style-name="ce93"/>
          <table:table-cell office:value-type="string" table:style-name="ce28">
            <text:p>REFERENTE AOS SERVIÇOS PRESTADOS, COMO PEDREIRO À DISPOSIÇÃO DA SECRETARIA MUNICIPAL DE EDUCAÇÃO, CONFORME OFÍCIO ANEXO.</text:p>
          </table:table-cell>
          <table:table-cell table:number-columns-repeated="4" table:style-name="ce28"/>
          <table:table-cell office:value-type="string" table:style-name="ce28">
            <text:p>052.302.114-31</text:p>
          </table:table-cell>
          <table:table-cell office:value-type="string" table:style-name="ce28">
            <text:p>JOÃO ANTÔNIO DOS SANTOS</text:p>
          </table:table-cell>
          <table:table-cell table:number-columns-repeated="4" table:style-name="ce28"/>
          <table:table-cell office:value-type="date" office:date-value="2023-10-27T00:00:00" table:style-name="ce92">
            <text:p>27/10/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980" table:style-name="ce101">
            <text:p><text:s/>R$ 980,00<text:s/></text:p>
          </table:table-cell>
          <table:table-cell office:value-type="string" table:style-name="ce100">
            <text:p>CONCUÍDO</text:p>
          </table:table-cell>
          <table:table-cell table:number-columns-repeated="16362"/>
        </table:table-row>
        <table:table-row table:style-name="ro60">
          <table:table-cell table:style-name="ce93"/>
          <table:table-cell office:value-type="string" table:style-name="ce28">
            <text:p>REFERENTE AOS SERVIÇOS PRESTADOS NA PINTURA GERAL DO ESTÁDIO MUNICIPAL DE FUTEBOL NA PODA DO GRAMADO E COLOCAÇÃO DE ADUBOS</text:p>
          </table:table-cell>
          <table:table-cell table:number-columns-repeated="4" table:style-name="ce28"/>
          <table:table-cell office:value-type="string" table:style-name="ce28">
            <text:p>163.663.174-61</text:p>
          </table:table-cell>
          <table:table-cell office:value-type="string" table:style-name="ce28">
            <text:p>JOSE ROBERTO CORREIA DA SILVA</text:p>
          </table:table-cell>
          <table:table-cell table:number-columns-repeated="4" table:style-name="ce28"/>
          <table:table-cell office:value-type="date" office:date-value="2023-10-27T00:00:00" table:style-name="ce92">
            <text:p>27/10/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74" table:style-name="ce69">
            <text:p><text:s/>R$ 1.274,00<text:s/></text:p>
          </table:table-cell>
          <table:table-cell office:value-type="string" table:style-name="ce100">
            <text:p>CONCUÍDO</text:p>
          </table:table-cell>
          <table:table-cell table:number-columns-repeated="16362"/>
        </table:table-row>
        <table:table-row table:style-name="ro83">
          <table:table-cell table:style-name="ce93"/>
          <table:table-cell office:value-type="string" table:style-name="ce28">
            <text:p>REFERENTE AOS SERVIÇOS PRESTADOS NA REQUALIFICAÇÃO DA CAIXA QUE ABASTECE A ESCOLA MUNICIOAL LAERTE PEDROSA DE MELO ZONA RURAL DESTE MUNICÍPIO.</text:p>
          </table:table-cell>
          <table:table-cell table:number-columns-repeated="4" table:style-name="ce28"/>
          <table:table-cell office:value-type="string" table:style-name="ce28">
            <text:p>163.889.784-01</text:p>
          </table:table-cell>
          <table:table-cell office:value-type="string" table:style-name="ce28">
            <text:p>RICARDO DA SILVA SANTOS</text:p>
          </table:table-cell>
          <table:table-cell table:number-columns-repeated="4" table:style-name="ce28"/>
          <table:table-cell office:value-type="date" office:date-value="2023-10-31T00:00:00" table:style-name="ce68">
            <text:p>31/10/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009" table:style-name="ce69">
            <text:p><text:s/>R$ 2.009,00<text:s/></text:p>
          </table:table-cell>
          <table:table-cell office:value-type="string" table:style-name="ce100">
            <text:p>CONCUÍDO</text:p>
          </table:table-cell>
          <table:table-cell table:number-columns-repeated="16362"/>
        </table:table-row>
        <table:table-row table:style-name="ro116">
          <table:table-cell table:style-name="ce93"/>
          <table:table-cell office:value-type="string" table:style-name="ce28">
            <text:p>REFERENTE AOS SERVIÇOS PRESTADOS, NO REPARO DA REDE DE SANEAMENTO E TROCA DE TUBURLAÇÃO DANIFICADA EM DIVERSOS PONTOS LOCALIZADOS NOS BAIRROS, DOM HELDER E BEATRIZ ALVES</text:p>
          </table:table-cell>
          <table:table-cell table:number-columns-repeated="4" table:style-name="ce28"/>
          <table:table-cell office:value-type="string" table:style-name="ce28">
            <text:p>795.117.084-49</text:p>
          </table:table-cell>
          <table:table-cell office:value-type="string" table:style-name="ce71">
            <text:p>JOSÉ EDVALDO GOMES</text:p>
          </table:table-cell>
          <table:table-cell table:number-columns-repeated="4" table:style-name="ce28"/>
          <table:table-cell office:value-type="date" office:date-value="2023-10-31T00:00:00" table:style-name="ce68">
            <text:p>31/10/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5999999999999" table:style-name="ce69">
            <text:p><text:s/>R$ 1.293,60<text:s/></text:p>
          </table:table-cell>
          <table:table-cell office:value-type="string" table:style-name="ce100">
            <text:p>CONCUÍDO</text:p>
          </table:table-cell>
          <table:table-cell table:number-columns-repeated="16362"/>
        </table:table-row>
        <table:table-row table:style-name="ro25">
          <table:table-cell table:style-name="ce93"/>
          <table:table-cell office:value-type="string" table:style-name="ce28">
            <text:p>REFERENTE AOS SERVIÇOS PRESTADOS, NA COLOCAÇÃO DE TOMADAS, TROCA DE LÂMPADAS E PINTURA DO PRÉDIO ONDE FUNCIONA A BANDA MUSICAL PEDRO JORGE FRASSATI, DURANTE O PERÍODO DE 01 A 31 DEOUTUBRO DO CORRENTE ANO</text:p>
          </table:table-cell>
          <table:table-cell table:number-columns-repeated="4" table:style-name="ce28"/>
          <table:table-cell office:value-type="string" table:style-name="ce28">
            <text:p>163.167.764-03</text:p>
          </table:table-cell>
          <table:table-cell office:value-type="string" table:style-name="ce28">
            <text:p>EDUARDO VANDERLEI DA SILVA</text:p>
          </table:table-cell>
          <table:table-cell table:number-columns-repeated="4" table:style-name="ce28"/>
          <table:table-cell office:value-type="date" office:date-value="2023-10-31T00:00:00" table:style-name="ce68">
            <text:p>31/10/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568" table:style-name="ce102">
            <text:p><text:s/>R$ 1.568,00<text:s/></text:p>
          </table:table-cell>
          <table:table-cell office:value-type="string" table:style-name="ce100">
            <text:p>CONCUÍDO</text:p>
          </table:table-cell>
          <table:table-cell table:number-columns-repeated="16362"/>
        </table:table-row>
        <table:table-row table:style-name="ro132">
          <table:table-cell table:style-name="ce93"/>
          <table:table-cell office:value-type="string" table:style-name="ce28">
            <text:p>RENTE AOS SERVIÇOS PRESTADOS, NA MANUTENÇÃO E REPOSIÇÃO DE PISO EM TIJOLOS INTERTRAVADOS, LOCALIZADO NAS PRAÇAS EDUARDO CAMPOS, NEWTON PEREIRA RAMOS, PRAÇA DA BIBLIA E PADRE CÍCERO, NESTE MUNICÍPIO.</text:p>
          </table:table-cell>
          <table:table-cell table:number-columns-repeated="4" table:style-name="ce28"/>
          <table:table-cell office:value-type="string" table:style-name="ce28">
            <text:p>780.495.394-15</text:p>
          </table:table-cell>
          <table:table-cell office:value-type="string" table:style-name="ce28">
            <text:p>JOSÉ NIVALDO GOMES DA SILVA</text:p>
          </table:table-cell>
          <table:table-cell table:number-columns-repeated="4" table:style-name="ce28"/>
          <table:table-cell office:value-type="date" office:date-value="2023-11-01T00:00:00" table:style-name="ce91">
            <text:p>01/11/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699.9" table:style-name="ce69">
            <text:p><text:s/>R$ 2.699,90<text:s/></text:p>
          </table:table-cell>
          <table:table-cell office:value-type="string" table:style-name="ce100">
            <text:p>CONCUÍDO</text:p>
          </table:table-cell>
          <table:table-cell table:number-columns-repeated="16362"/>
        </table:table-row>
        <table:table-row table:style-name="ro133">
          <table:table-cell table:style-name="ce93"/>
          <table:table-cell office:value-type="string" table:style-name="ce28">
            <text:p>REFERENTE AO PAGAMENTO DOS SERVIÇOS PRESTADOS, NA MANUTENÇÃO E CONSTRUÇÃO DE 04 ( QUATRO) CAIXAS DE PASSAGEM DE ESGOTO EM ALVENARIA, MEDINDO 0,50X0,50CM, E NA SUBSTITUIÇÃO DE 40 (QUARENTA) METROS DE TUBULAÇÃO DE ESGOTO EM CANO DE PVC DM 150MM, COMPREENDENDO: ESCAVAÇÃO REMOÇÃO E ASSENTAMENTO, LOCALIZADAS NAS RUAS SÃO SILVESTRE E JOÃO BATISTA DE VASCONCELOS, NESTE MUNICÍPIO</text:p>
          </table:table-cell>
          <table:table-cell table:number-columns-repeated="4" table:style-name="ce28"/>
          <table:table-cell office:value-type="string" table:style-name="ce28">
            <text:p>154.618.144-09</text:p>
          </table:table-cell>
          <table:table-cell office:value-type="string" table:style-name="ce28">
            <text:p>JOSE VITOR ESTEVAO</text:p>
          </table:table-cell>
          <table:table-cell table:number-columns-repeated="4" table:style-name="ce28"/>
          <table:table-cell office:value-type="date" office:date-value="2023-11-01T00:00:00" table:style-name="ce92">
            <text:p>01/11/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5999999999999" table:style-name="ce69">
            <text:p><text:s/>R$ 1.293,60<text:s/></text:p>
          </table:table-cell>
          <table:table-cell office:value-type="string" table:style-name="ce100">
            <text:p>CONCUÍDO</text:p>
          </table:table-cell>
          <table:table-cell table:number-columns-repeated="16362"/>
        </table:table-row>
        <table:table-row table:style-name="ro134">
          <table:table-cell table:style-name="ce93"/>
          <table:table-cell office:value-type="string" table:style-name="ce28">
            <text:p>REFERENTE AO PAGAMENTO DOS SERVIÇOS PRESTADOS, NA MANUTENÇÃO DE 05 ( CINCO ) DE POÇOS DE VISITA EM ANÉIS CIRCULARES, MEDINDO 0,60X0,60CM, DO SISTEMA DE ESGOTO CONDOMINAL, E NA SUBSTITUIÇÃO DE 30 ( TRINTA ) METROS DE TURBULAÇÃO DE ESGOTO EM CANO PVC DM 100MM, COMPREENDENDO: ESCAVAÇÃO, REMOÇÃO E ASSENTAMENTO, LOCALIZADAS NAS RUAS MARIA DO SOCORRO ALVES PEREIRA, MANOEL ANTONIO RODRIGUES E ROBERTO BERTOLDO CAMPOS, NESTE MUNICÍPIO.</text:p>
          </table:table-cell>
          <table:table-cell table:number-columns-repeated="4" table:style-name="ce28"/>
          <table:table-cell office:value-type="string" table:style-name="ce28">
            <text:p>135.014.414-28</text:p>
          </table:table-cell>
          <table:table-cell office:value-type="string" table:style-name="ce28">
            <text:p>EDUARDO HELENO DA CRUZ</text:p>
          </table:table-cell>
          <table:table-cell table:number-columns-repeated="4" table:style-name="ce28"/>
          <table:table-cell office:value-type="date" office:date-value="2023-11-01T00:00:00" table:style-name="ce92">
            <text:p>01/11/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5999999999999" table:style-name="ce69">
            <text:p><text:s/>R$ 1.293,60<text:s/></text:p>
          </table:table-cell>
          <table:table-cell office:value-type="string" table:style-name="ce100">
            <text:p>CONCUÍDO</text:p>
          </table:table-cell>
          <table:table-cell table:number-columns-repeated="16362"/>
        </table:table-row>
        <table:table-row table:style-name="ro135">
          <table:table-cell table:style-name="ce104"/>
          <table:table-cell office:value-type="string" table:style-name="ce103">
            <text:p>REFERENTE AO PAGAMENTO DOS SERVIÇOS PRESTADOS, NA MANUTENÇÃO E CONSTRUÇÃO DE 03 ( TRÊS) CAIXAS DE PASSAGEM DE ESGOTO EM ALVENARIA, MEDINDO 0,60X0,60CM, E NA SUBSTITUIÇÃO DE 20 ( VINTE) METROS DE TUBULAÇÃO DE ESGOTO EM CANO DE PVC DM 150MM, COMPREENDENDO: ESCAVAÇÃO REMOÇÃO E ASSENTAMENTO, LOCALIZADAS NAS RUAS ROQUE FRANCISCO DOS SANTOS E EUCLÉCIO JOSÉ DOS SANTOS, NESTE MUNICÍPIO.</text:p>
          </table:table-cell>
          <table:table-cell table:number-columns-repeated="4" table:style-name="ce28"/>
          <table:table-cell office:value-type="string" table:style-name="ce28">
            <text:p>111.632.434-26</text:p>
          </table:table-cell>
          <table:table-cell office:value-type="string" table:style-name="ce28">
            <text:p>ELIOM RODRIGUES CARNEIRO</text:p>
          </table:table-cell>
          <table:table-cell table:number-columns-repeated="4" table:style-name="ce28"/>
          <table:table-cell office:value-type="date" office:date-value="2023-11-06T00:00:00" table:style-name="ce68">
            <text:p>06/11/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470" table:style-name="ce69">
            <text:p><text:s/>R$ 1.470,00<text:s/></text:p>
          </table:table-cell>
          <table:table-cell office:value-type="string" table:style-name="ce100">
            <text:p>CONCUÍDO</text:p>
          </table:table-cell>
          <table:table-cell table:number-columns-repeated="16362"/>
        </table:table-row>
        <table:table-row table:style-name="ro98">
          <table:table-cell table:style-name="ce93"/>
          <table:table-cell office:value-type="string" table:style-name="ce28">
            <text:p>REFERENTE AQUISIÇÃO DE UM QUADRO DE ENERGIA ELÉTRICA PARA ATENDER AS NECESSIDADES DA SECRETARIA MUNICIPAL DE URBANISMO, CONFORME NOTA FISCAL ANEXA.</text:p>
          </table:table-cell>
          <table:table-cell table:number-columns-repeated="4" table:style-name="ce28"/>
          <table:table-cell office:value-type="string" table:style-name="ce28">
            <text:p>29.988.655/0001-00</text:p>
          </table:table-cell>
          <table:table-cell office:value-type="string" table:style-name="ce28">
            <text:p>CENTER MATERIAL ELETRICO EIRELLI</text:p>
          </table:table-cell>
          <table:table-cell table:number-columns-repeated="4" table:style-name="ce28"/>
          <table:table-cell office:value-type="date" office:date-value="2023-11-01T00:00:00" table:style-name="ce68">
            <text:p>01/11/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1550" table:style-name="ce69">
            <text:p><text:s/>R$ 11.550,00<text:s/></text:p>
          </table:table-cell>
          <table:table-cell office:value-type="string" table:style-name="ce100">
            <text:p>CONCUÍDO</text:p>
          </table:table-cell>
          <table:table-cell table:number-columns-repeated="16362"/>
        </table:table-row>
        <table:table-row table:style-name="ro92">
          <table:table-cell table:style-name="ce93"/>
          <table:table-cell office:value-type="string" table:style-name="ce28">
            <text:p>REFERENTE AOS SERVIÇOS PRESTADOS, EM ENGENHARIA CIVIL DE FISCALIZAÇÃO EM DIVERSAS OBRAS DESTE MUNICÍPIO, DURANTE O PERÍODO DE 02 DE OUTUBRO A 06 DE NOVEMBRO DO CORRENTE ANO. CONFORME COMPROVANTES ANEXO</text:p>
          </table:table-cell>
          <table:table-cell table:number-columns-repeated="4" table:style-name="ce28"/>
          <table:table-cell office:value-type="string" table:style-name="ce28">
            <text:p>064.844.244-62</text:p>
          </table:table-cell>
          <table:table-cell office:value-type="string" table:style-name="ce28">
            <text:p>THIAGO DE MELO PIMENTEL</text:p>
          </table:table-cell>
          <table:table-cell table:number-columns-repeated="4" table:style-name="ce28"/>
          <table:table-cell office:value-type="string" table:style-name="ce68">
            <text:p>21/11/202</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3430" table:style-name="ce69">
            <text:p><text:s/>R$ 3.430,00<text:s/></text:p>
          </table:table-cell>
          <table:table-cell office:value-type="string" table:style-name="ce100">
            <text:p>CONCUÍDO</text:p>
          </table:table-cell>
          <table:table-cell table:number-columns-repeated="16362"/>
        </table:table-row>
        <table:table-row table:style-name="ro119">
          <table:table-cell table:style-name="ce93"/>
          <table:table-cell office:value-type="string" table:style-name="ce28">
            <text:p>REFERENTE AOS SERVIÇOS , NA MANUTENÇÃO E DESOBSTRUÇÃO DE CALHA DE ÁGUAS PLUVIAISI DO CENTRO CULTURAL MARIA MADALENA DE VASCONCELOS, LOCALIZADO NESTE MUNICÍPIO.</text:p>
          </table:table-cell>
          <table:table-cell table:number-columns-repeated="4" table:style-name="ce28"/>
          <table:table-cell office:value-type="string" table:style-name="ce28">
            <text:p>036.063.654-38</text:p>
          </table:table-cell>
          <table:table-cell office:value-type="string" table:style-name="ce28">
            <text:p>ISAIAS CÂNDIDO DA SILVA</text:p>
          </table:table-cell>
          <table:table-cell table:number-columns-repeated="4" table:style-name="ce28"/>
          <table:table-cell office:value-type="string" table:style-name="ce68">
            <text:p>21/11/202</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47" table:style-name="ce69">
            <text:p><text:s/>R$ 147,00<text:s/></text:p>
          </table:table-cell>
          <table:table-cell office:value-type="string" table:style-name="ce100">
            <text:p>CONCUÍDO</text:p>
          </table:table-cell>
          <table:table-cell table:number-columns-repeated="16362"/>
        </table:table-row>
        <table:table-row table:style-name="ro36">
          <table:table-cell table:style-name="ce93"/>
          <table:table-cell office:value-type="string" table:style-name="ce28">
            <text:p>REFERENTE AOS SERVIÇOS PRESTADOS, NA DESOBSTRUÇÃO E MANUTENÇÃO DE 04 ( QUATRO) CAIXAS DE PASSAGEM DE ESGOTO CONDOMINAL, NAS RUAS ANTONIO BARBOSA SOARES E JERUSINHA BARBOSA DE OLIVEIRA, LOCALIZADA NO BAIRRO NEWTON CARNEIRO II, NESTE MUNICÍPIO.</text:p>
          </table:table-cell>
          <table:table-cell table:number-columns-repeated="4" table:style-name="ce28"/>
          <table:table-cell office:value-type="string" table:style-name="ce28">
            <text:p>437.455.714-87</text:p>
          </table:table-cell>
          <table:table-cell office:value-type="string" table:style-name="ce28">
            <text:p>JOSE MAXIMIANO DA SILVA</text:p>
          </table:table-cell>
          <table:table-cell table:number-columns-repeated="4" table:style-name="ce28"/>
          <table:table-cell office:value-type="string" table:style-name="ce68">
            <text:p>21/11/202</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47" table:style-name="ce69">
            <text:p><text:s/>R$ 147,00<text:s/></text:p>
          </table:table-cell>
          <table:table-cell office:value-type="string" table:style-name="ce100">
            <text:p>CONCUÍDO</text:p>
          </table:table-cell>
          <table:table-cell table:number-columns-repeated="16362"/>
        </table:table-row>
        <table:table-row table:style-name="ro93">
          <table:table-cell table:style-name="ce93"/>
          <table:table-cell office:value-type="string" table:style-name="ce28">
            <text:p>REFERENTE AOS SERVIÇOS PRESTADOS, NA MANUTENÇÃO ELÉTRICA DAS ESCOLAS MUNICIPAIS RURAIS, LOCALIZADA NESTE MUNICÍPIO, DURANTE O MÊS DE NOVEMBRO DO CORRENTE ANO.</text:p>
          </table:table-cell>
          <table:table-cell table:number-columns-repeated="4" table:style-name="ce28"/>
          <table:table-cell office:value-type="string" table:style-name="ce28">
            <text:p>028.880.444-98</text:p>
          </table:table-cell>
          <table:table-cell office:value-type="string" table:style-name="ce28">
            <text:p>WILSON DA SILVA LIRA</text:p>
          </table:table-cell>
          <table:table-cell table:number-columns-repeated="4" table:style-name="ce28"/>
          <table:table-cell office:value-type="string" table:style-name="ce68">
            <text:p>21/11/202</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5999999999999" table:style-name="ce69">
            <text:p><text:s/>R$ 1.293,60<text:s/></text:p>
          </table:table-cell>
          <table:table-cell office:value-type="string" table:style-name="ce100">
            <text:p>CONCUÍDO</text:p>
          </table:table-cell>
          <table:table-cell table:number-columns-repeated="16362"/>
        </table:table-row>
        <table:table-row table:style-name="ro126">
          <table:table-cell table:style-name="ce93"/>
          <table:table-cell office:value-type="string" table:style-name="ce28">
            <text:p>REFERENTE AOS SERVIÇOS PRESTADOS, NA RESTAURAÇÃO DOS JARDINS DAS PRAÇAS DO MUNICÍPIO, DURANTE O MÊS DE NOVEMBRO DO CORRENTE ANO.</text:p>
          </table:table-cell>
          <table:table-cell table:number-columns-repeated="4" table:style-name="ce28"/>
          <table:table-cell office:value-type="string" table:style-name="ce28">
            <text:p>025.532.074-41</text:p>
          </table:table-cell>
          <table:table-cell office:value-type="string" table:style-name="ce28">
            <text:p>JOSE SEVERINO MONTEIRO</text:p>
          </table:table-cell>
          <table:table-cell table:number-columns-repeated="4" table:style-name="ce28"/>
          <table:table-cell office:value-type="date" office:date-value="2023-11-24T00:00:00" table:style-name="ce68">
            <text:p>24/11/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470" table:style-name="ce69">
            <text:p><text:s/>R$ 1.470,00<text:s/></text:p>
          </table:table-cell>
          <table:table-cell office:value-type="string" table:style-name="ce100">
            <text:p>CONCUÍDO</text:p>
          </table:table-cell>
          <table:table-cell table:number-columns-repeated="16362"/>
        </table:table-row>
        <table:table-row table:style-name="ro124">
          <table:table-cell table:style-name="ce93"/>
          <table:table-cell office:value-type="string" table:style-name="ce28">
            <text:p>REFERENTE AOS SERVIÇOS PRESTADOS, NO FORNECIMENTO E CONSTRUÇÃO DE PAREDES DIVISÓRIAS EM PLACAS DE GESSO PRÉ-MOLDADAS, NO CEMITÉRIO PÚBLICO MUNICIPAL.</text:p>
          </table:table-cell>
          <table:table-cell table:number-columns-repeated="4" table:style-name="ce28"/>
          <table:table-cell office:value-type="string" table:style-name="ce28">
            <text:p>713.630.024-06</text:p>
          </table:table-cell>
          <table:table-cell office:value-type="string" table:style-name="ce28">
            <text:p>ALEX PAULINO DA SILVA</text:p>
          </table:table-cell>
          <table:table-cell table:number-columns-repeated="4" table:style-name="ce28"/>
          <table:table-cell office:value-type="date" office:date-value="2023-11-30T00:00:00" table:style-name="ce68">
            <text:p>30/11/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760.48" table:style-name="ce69">
            <text:p><text:s/>R$ 760,48<text:s/></text:p>
          </table:table-cell>
          <table:table-cell office:value-type="string" table:style-name="ce100">
            <text:p>CONCUÍDO</text:p>
          </table:table-cell>
          <table:table-cell table:number-columns-repeated="16362"/>
        </table:table-row>
        <table:table-row table:style-name="ro93">
          <table:table-cell table:style-name="ce93"/>
          <table:table-cell office:value-type="string" table:style-name="ce28">
            <text:p>REFERENTE AOS SERVIÇOS PRESTADOS, NO REPARO DA REDE DE SANEAMENTO E TROCA DE TURBULAÇÃO DANIFICADA EM DIVERSOS PONTOS LOCALIZADOS NO BAIRRO, DA CAMELA, MON. SENHOR E BEATRIZ ALVES, NESTE MUNICÍPIO.</text:p>
          </table:table-cell>
          <table:table-cell table:number-columns-repeated="4" table:style-name="ce28"/>
          <table:table-cell office:value-type="string" table:style-name="ce28">
            <text:p>092.773.274-21</text:p>
          </table:table-cell>
          <table:table-cell office:value-type="string" table:style-name="ce28">
            <text:p>ADRIANO FAUSTINO DOS SANTOS</text:p>
          </table:table-cell>
          <table:table-cell table:number-columns-repeated="4" table:style-name="ce28"/>
          <table:table-cell office:value-type="date" office:date-value="2023-11-30T00:00:00" table:style-name="ce68">
            <text:p>30/11/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5999999999999" table:style-name="ce69">
            <text:p><text:s/>R$ 1.293,60<text:s/></text:p>
          </table:table-cell>
          <table:table-cell office:value-type="string" table:style-name="ce100">
            <text:p>CONCUÍDO</text:p>
          </table:table-cell>
          <table:table-cell table:number-columns-repeated="16362"/>
        </table:table-row>
        <table:table-row table:style-name="ro136">
          <table:table-cell table:style-name="ce93"/>
          <table:table-cell office:value-type="string" table:style-name="ce28">
            <text:p>REFERENTE AOS SERVIÇOS PRESTADOS, NA REQUALIFICAÇÃO DA CAIXA DE RECEBIMENTO DE ÁGUAS FLUVIAIS LOCALIZADA NA VILA SANTA LUZIA.</text:p>
          </table:table-cell>
          <table:table-cell table:number-columns-repeated="4" table:style-name="ce28"/>
          <table:table-cell office:value-type="string" table:style-name="ce98">
            <text:p>721.149.874-93</text:p>
          </table:table-cell>
          <table:table-cell office:value-type="string" table:style-name="ce28">
            <text:p>SAVIO JOSE DA CONCEIÇÃO</text:p>
          </table:table-cell>
          <table:table-cell table:number-columns-repeated="4" table:style-name="ce28"/>
          <table:table-cell office:value-type="date" office:date-value="2023-11-30T00:00:00" table:style-name="ce68">
            <text:p>30/11/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5999999999999" table:style-name="ce69">
            <text:p><text:s/>R$ 1.293,60<text:s/></text:p>
          </table:table-cell>
          <table:table-cell office:value-type="string" table:style-name="ce100">
            <text:p>CONCUÍDO</text:p>
          </table:table-cell>
          <table:table-cell table:number-columns-repeated="16362"/>
        </table:table-row>
        <table:table-row table:style-name="ro137">
          <table:table-cell table:style-name="ce93"/>
          <table:table-cell office:value-type="string" table:style-name="ce68">
            <text:p>REFERENTE AOS SERVIÇOS PRESTADOS, NO REPARO DA REDE DE SANEAMENTO E TROCA DE TURBULAÇÃO DANIFICADA EM DIVERSOS PONTOS LOCALIZADOS NOS BAIRROS, DA CAMELA, MON. SENHOR E BEATRIZ ALVES, NESTE MUNICÍPIO.</text:p>
          </table:table-cell>
          <table:table-cell table:number-columns-repeated="4" table:style-name="ce28"/>
          <table:table-cell office:value-type="string" table:style-name="ce28">
            <text:p>449.292.004-82</text:p>
          </table:table-cell>
          <table:table-cell office:value-type="string" table:style-name="ce28">
            <text:p>JOSÉ JOÃO DA SILVA</text:p>
          </table:table-cell>
          <table:table-cell table:number-columns-repeated="4" table:style-name="ce28"/>
          <table:table-cell office:value-type="date" office:date-value="2023-11-30T00:00:00" table:style-name="ce68">
            <text:p>30/11/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5999999999999" table:style-name="ce69">
            <text:p><text:s/>R$ 1.293,60<text:s/></text:p>
          </table:table-cell>
          <table:table-cell office:value-type="string" table:style-name="ce100">
            <text:p>CONCUÍDO</text:p>
          </table:table-cell>
          <table:table-cell table:number-columns-repeated="16362"/>
        </table:table-row>
        <table:table-row table:style-name="ro138">
          <table:table-cell table:style-name="ce93"/>
          <table:table-cell office:value-type="string" table:style-name="ce28">
            <text:p>REFERENTE AOS SERVIÇOS PRESTADOS, NO REPARO DE CALÇADAS DANIFICADAS NOS BAIRROS, MANOEL SIMÕES BARBOSA E DOM HELDER CÂMARA, NESTE MUNICÍPIO.</text:p>
          </table:table-cell>
          <table:table-cell table:number-columns-repeated="4" table:style-name="ce28"/>
          <table:table-cell office:value-type="string" table:style-name="ce28">
            <text:p>065.331.884-70</text:p>
          </table:table-cell>
          <table:table-cell office:value-type="string" table:style-name="ce28">
            <text:p>ADRIANO FRANCISCO SOARES</text:p>
          </table:table-cell>
          <table:table-cell table:number-columns-repeated="4" table:style-name="ce28"/>
          <table:table-cell office:value-type="date" office:date-value="2023-11-30T00:00:00" table:style-name="ce68">
            <text:p>30/11/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715" table:style-name="ce69">
            <text:p><text:s/>R$ 1.715,00<text:s/></text:p>
          </table:table-cell>
          <table:table-cell office:value-type="string" table:style-name="ce100">
            <text:p>CONCUÍDO</text:p>
          </table:table-cell>
          <table:table-cell table:number-columns-repeated="16362"/>
        </table:table-row>
        <table:table-row table:style-name="ro20">
          <table:table-cell table:style-name="ce93"/>
          <table:table-cell office:value-type="string" table:style-name="ce28">
            <text:p>REFERENTE AOS SERVIÇOS PRESTADOS NA REQUALIFICAÇÃO DA CAIXA DE RECEBIMENTO DE ÁGUAS FLUVIAISI LOCALIZADA NA VILA SANTA LUZIA, AS MARGENS DA PE-71.</text:p>
          </table:table-cell>
          <table:table-cell table:number-columns-repeated="4" table:style-name="ce28"/>
          <table:table-cell office:value-type="string" table:style-name="ce28">
            <text:p>163.889.784-01</text:p>
          </table:table-cell>
          <table:table-cell office:value-type="string" table:style-name="ce28">
            <text:p>RICARDO DA SILVA SANTOS</text:p>
          </table:table-cell>
          <table:table-cell table:number-columns-repeated="4" table:style-name="ce28"/>
          <table:table-cell office:value-type="date" office:date-value="2023-11-30T00:00:00" table:style-name="ce68">
            <text:p>30/11/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009" table:style-name="ce69">
            <text:p><text:s/>R$ 2.009,00<text:s/></text:p>
          </table:table-cell>
          <table:table-cell office:value-type="string" table:style-name="ce100">
            <text:p>CONCUÍDO</text:p>
          </table:table-cell>
          <table:table-cell table:number-columns-repeated="16362"/>
        </table:table-row>
        <table:table-row table:style-name="ro105">
          <table:table-cell table:style-name="ce93"/>
          <table:table-cell office:value-type="string" table:style-name="ce28">
            <text:p>REFERENTE AOS SERVIÇOS PRESTADOS, NO REPARO DE CALÇADAS DANIFICADAS NOS BAIRROS, MANOEL SIMÕES BARBOSA E DOM HELDER CÂMARA, NESTE MUNICÍPIO.</text:p>
          </table:table-cell>
          <table:table-cell table:number-columns-repeated="4" table:style-name="ce28"/>
          <table:table-cell office:value-type="string" table:style-name="ce28">
            <text:p>795.117.084-49</text:p>
          </table:table-cell>
          <table:table-cell office:value-type="string" table:style-name="ce28">
            <text:p>JOSÉ EDVALDO GOMES</text:p>
          </table:table-cell>
          <table:table-cell table:number-columns-repeated="4" table:style-name="ce28"/>
          <table:table-cell office:value-type="date" office:date-value="2023-11-30T00:00:00" table:style-name="ce68">
            <text:p>30/11/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352.4" table:style-name="ce69">
            <text:p><text:s/>R$ 1.352,40<text:s/></text:p>
          </table:table-cell>
          <table:table-cell office:value-type="string" table:style-name="ce100">
            <text:p>CONCUÍDO</text:p>
          </table:table-cell>
          <table:table-cell table:number-columns-repeated="16362"/>
        </table:table-row>
        <table:table-row table:style-name="ro139">
          <table:table-cell table:style-name="ce93"/>
          <table:table-cell office:value-type="string" table:style-name="ce103">
            <text:p>REFERENTE AOS SERVIÇOS PRESTADOS,NA REQUALIFICAÇÃO DA ESCADARIA LOCALIZADA NA RUA DO SOL, NO BAIRRO DOM HELDER CÂMARA, NESTE MUNICÍIO.</text:p>
          </table:table-cell>
          <table:table-cell table:number-columns-repeated="4" table:style-name="ce28"/>
          <table:table-cell office:value-type="string" table:style-name="ce28">
            <text:p>800.721.604-97</text:p>
          </table:table-cell>
          <table:table-cell office:value-type="string" table:style-name="ce28">
            <text:p>MANOEL SANTOS DE ASSIS</text:p>
          </table:table-cell>
          <table:table-cell table:number-columns-repeated="4" table:style-name="ce28"/>
          <table:table-cell office:value-type="date" office:date-value="2023-11-30T00:00:00" table:style-name="ce68">
            <text:p>30/11/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960" table:style-name="ce69">
            <text:p><text:s/>R$ 1.960,00<text:s/></text:p>
          </table:table-cell>
          <table:table-cell office:value-type="string" table:style-name="ce100">
            <text:p>CONCUÍDO</text:p>
          </table:table-cell>
          <table:table-cell table:number-columns-repeated="16362"/>
        </table:table-row>
        <table:table-row table:style-name="ro91">
          <table:table-cell table:style-name="ce93"/>
          <table:table-cell office:value-type="string" table:style-name="ce28">
            <text:p>REFERENTE AOS SERVIÇOS PRESTADOS, NA ESCAVAÇÃO E PREPARAÇÃO DO ALICERCE DO MURO DE ARRIMO QUE IRÁ SER CONSTRUÍDO PARA CONTENÇÃO DA BARREIRA E CALÇAMENTO NA RUA ROBERTO BERTOLDO CAMPOS, NO BAIRRO BEATRIZ ALVES, NO MUNICÍPIO DE CHÃ GRANDE. CONFORME OFÍCIO EM ANEXO</text:p>
          </table:table-cell>
          <table:table-cell table:number-columns-repeated="4" table:style-name="ce28"/>
          <table:table-cell office:value-type="string" table:style-name="ce28">
            <text:p>583.703.154-53</text:p>
          </table:table-cell>
          <table:table-cell office:value-type="string" table:style-name="ce28">
            <text:p>EZEQUIAS GOMES DA SILVA</text:p>
          </table:table-cell>
          <table:table-cell table:number-columns-repeated="4" table:style-name="ce28"/>
          <table:table-cell office:value-type="date" office:date-value="2023-11-29T00:00:00" table:style-name="ce92">
            <text:p>29/11/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960" table:style-name="ce69">
            <text:p><text:s/>R$ 1.960,00<text:s/></text:p>
          </table:table-cell>
          <table:table-cell office:value-type="string" table:style-name="ce100">
            <text:p>CONCUÍDO</text:p>
          </table:table-cell>
          <table:table-cell table:number-columns-repeated="16362"/>
        </table:table-row>
        <table:table-row table:style-name="ro123">
          <table:table-cell table:style-name="ce93"/>
          <table:table-cell office:value-type="string" table:style-name="ce28">
            <text:p>REFERENTE AOS SERVIÇOS NA LIMPEZA E DESOBSTRUÇÃO DO CANAL DE DRENAGEM PLUVIAL LOCALIZADO NO BAIRRO PADRE CÍCERO, ZONA URBANA , DESTE MUNICÍPIO</text:p>
          </table:table-cell>
          <table:table-cell table:number-columns-repeated="4" table:style-name="ce28"/>
          <table:table-cell office:value-type="string" table:style-name="ce28">
            <text:p>048.926.194-93</text:p>
          </table:table-cell>
          <table:table-cell office:value-type="string" table:style-name="ce28">
            <text:p>DJALMA VERAS MESQUITA NETO</text:p>
          </table:table-cell>
          <table:table-cell table:number-columns-repeated="4" table:style-name="ce28"/>
          <table:table-cell office:value-type="date" office:date-value="2023-12-01T00:00:00" table:style-name="ce91">
            <text:p>01/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568" table:style-name="ce69">
            <text:p><text:s/>R$ 1.568,00<text:s/></text:p>
          </table:table-cell>
          <table:table-cell office:value-type="string" table:style-name="ce100">
            <text:p>CONCUÍDO</text:p>
          </table:table-cell>
          <table:table-cell table:number-columns-repeated="16362"/>
        </table:table-row>
        <table:table-row table:style-name="ro53">
          <table:table-cell table:style-name="ce93"/>
          <table:table-cell office:value-type="string" table:style-name="ce28">
            <text:p>REFERENTE AOS SERVIÇOS PRESTADOS, NA EXECUÇÃO DOS SERVIÇOS DE ESCAVAÇÃO, MOVIMENTAÇÃO DE TERRA, ROÇO DE ÁRVORES, ABERTURA DE VALAS E MANUTENÇÃO DE BUEIROS PARA VIABILIZAR A PAVIMENTAÇÃO DA VIA DE ACESSO AO PARQUE SERRA DAS RUSSAS ( ROTA ECOTURÍSTICA) CONFORME COMPROVANTES ANEXO</text:p>
          </table:table-cell>
          <table:table-cell table:number-columns-repeated="4" table:style-name="ce28"/>
          <table:table-cell office:value-type="string" table:style-name="ce28">
            <text:p>109.041.694-64</text:p>
          </table:table-cell>
          <table:table-cell office:value-type="string" table:style-name="ce28">
            <text:p>IURY DA SILA NUNES</text:p>
          </table:table-cell>
          <table:table-cell table:number-columns-repeated="4" table:style-name="ce28"/>
          <table:table-cell office:value-type="date" office:date-value="2023-12-01T00:00:00" table:style-name="ce92">
            <text:p>01/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553.3" table:style-name="ce69">
            <text:p><text:s/>R$ 1.553,30<text:s/></text:p>
          </table:table-cell>
          <table:table-cell office:value-type="string" table:style-name="ce100">
            <text:p>CONCUÍDO</text:p>
          </table:table-cell>
          <table:table-cell table:number-columns-repeated="16362"/>
        </table:table-row>
        <table:table-row table:style-name="ro85">
          <table:table-cell table:style-name="ce93"/>
          <table:table-cell office:value-type="string" table:style-name="ce28">
            <text:p>REFERENTE AOS SERVIÇOS PRESTADOS NO ASSENTAMENTO DE TUBOS COM 0,80M DE DIÂMETRO EM CIMENTO PARA CONSTRUÇÃO DE BUEIRO LOCALIZADO NO SÍTIO MATIAS, ZONA RURAL DESTE MUNICÍPIO.</text:p>
          </table:table-cell>
          <table:table-cell table:number-columns-repeated="4" table:style-name="ce28"/>
          <table:table-cell office:value-type="string" table:style-name="ce28">
            <text:p>068.710.404-12</text:p>
          </table:table-cell>
          <table:table-cell office:value-type="string" table:style-name="ce28">
            <text:p>DAVI MEDEIROS DE LIMA</text:p>
          </table:table-cell>
          <table:table-cell table:number-columns-repeated="4" table:style-name="ce28"/>
          <table:table-cell office:value-type="date" office:date-value="2023-12-01T00:00:00" table:style-name="ce92">
            <text:p>01/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744" table:style-name="ce69">
            <text:p><text:s/>R$ 2.744,00<text:s/></text:p>
          </table:table-cell>
          <table:table-cell office:value-type="string" table:style-name="ce100">
            <text:p>CONCUÍDO</text:p>
          </table:table-cell>
          <table:table-cell table:number-columns-repeated="16362"/>
        </table:table-row>
        <table:table-row table:style-name="ro36">
          <table:table-cell table:style-name="ce93"/>
          <table:table-cell office:value-type="string" table:style-name="ce28">
            <text:p>REFERENTE AOS SERVIIÇOS PRESTADOS, NA EXECUÇÃO E MANUTENÇÃO DE REDE DE ESGOTO EM TUBOS DE PVC DE 100 E 150MM NAS RUAS: GERUZINHA BARBOSA DE OLIVEIRA, ROBERTO BERTOLDO CAMPOS E RUA MANOEL GONÇALVES DA SILVA, ZONA URBANA DESTE MUNICÍPIO.</text:p>
          </table:table-cell>
          <table:table-cell table:number-columns-repeated="4" table:style-name="ce28"/>
          <table:table-cell office:value-type="string" table:style-name="ce28">
            <text:p>073.052.084-69</text:p>
          </table:table-cell>
          <table:table-cell office:value-type="string" table:style-name="ce28">
            <text:p>SILVANO MANOEL DA SILVA</text:p>
          </table:table-cell>
          <table:table-cell table:number-columns-repeated="4" table:style-name="ce28"/>
          <table:table-cell office:value-type="date" office:date-value="2023-12-01T00:00:00" table:style-name="ce92">
            <text:p>01/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960" table:style-name="ce69">
            <text:p><text:s/>R$ 1.960,00<text:s/></text:p>
          </table:table-cell>
          <table:table-cell office:value-type="string" table:style-name="ce100">
            <text:p>CONCUÍDO</text:p>
          </table:table-cell>
          <table:table-cell table:number-columns-repeated="16362"/>
        </table:table-row>
        <table:table-row table:style-name="ro34">
          <table:table-cell table:style-name="ce105"/>
          <table:table-cell office:value-type="string" table:style-name="ce28">
            <text:p>REFERENTE AOS SERVVIÇOS PRESTADOS, À DISPOSIÇÃO DA SECRETARIA DE URBANISMO, COMO PINTOR NA PINTURA DE PRÉDIOS PÚBLICOS DESTE MUNICÍPIO. DURANTE O MÊS DE NOVEMBRO DO CORRENTE ANO.</text:p>
          </table:table-cell>
          <table:table-cell table:number-columns-repeated="4" table:style-name="ce28"/>
          <table:table-cell office:value-type="string" table:style-name="ce28">
            <text:p>038.227.404-03</text:p>
          </table:table-cell>
          <table:table-cell office:value-type="string" table:style-name="ce28">
            <text:p>BENJAMIN PONTUAL DA SILVA</text:p>
          </table:table-cell>
          <table:table-cell table:number-columns-repeated="4" table:style-name="ce28"/>
          <table:table-cell office:value-type="date" office:date-value="2023-12-01T00:00:00" table:style-name="ce92">
            <text:p>01/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5999999999999" table:style-name="ce69">
            <text:p><text:s/>R$ 1.293,60<text:s/></text:p>
          </table:table-cell>
          <table:table-cell office:value-type="string" table:style-name="ce100">
            <text:p>CONCUÍDO</text:p>
          </table:table-cell>
          <table:table-cell table:number-columns-repeated="16362"/>
        </table:table-row>
        <table:table-row table:style-name="ro31">
          <table:table-cell table:style-name="ce104"/>
          <table:table-cell office:value-type="string" table:style-name="ce28">
            <text:p>REFERENTE AOS SERVIÇOS PRESTADOS, COMO PEDREIRO, À DSPOSIÇÃO DA SECRETARIA MUNICIPAL DE URBANISMO, EFETUANDO PEQUENOS CONSERTOS EM DIVERSOS PRÉDIOS PÚBLICOS DESTE MUNICÍPIO, DURANTE 30 DEE NOVEMBRO DO CORRENTE ANO.</text:p>
          </table:table-cell>
          <table:table-cell table:number-columns-repeated="4" table:style-name="ce28"/>
          <table:table-cell office:value-type="string" table:style-name="ce28">
            <text:p>087.493.634-92</text:p>
          </table:table-cell>
          <table:table-cell office:value-type="string" table:style-name="ce28">
            <text:p>WILLAMES MOURA DA SILVA</text:p>
          </table:table-cell>
          <table:table-cell table:number-columns-repeated="4" table:style-name="ce28"/>
          <table:table-cell office:value-type="date" office:date-value="2023-12-01T00:00:00" table:style-name="ce92">
            <text:p>01/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5999999999999" table:style-name="ce69">
            <text:p><text:s/>R$ 1.293,60<text:s/></text:p>
          </table:table-cell>
          <table:table-cell office:value-type="string" table:style-name="ce100">
            <text:p>CONCUÍDO</text:p>
          </table:table-cell>
          <table:table-cell table:number-columns-repeated="16362"/>
        </table:table-row>
        <table:table-row table:style-name="ro140">
          <table:table-cell table:style-name="ce93"/>
          <table:table-cell office:value-type="string" table:style-name="ce28">
            <text:p>REFERENTE AOS SERVIÇOS PRESTADOS,NA MANUTENÇÃO DA REDE COLETORA DE ESGOTO COMPREENDENDO OS SERVIÇOS : DESOBSTRUÇÃO E MANUTENÇÃO DE CAIXAS COLETORAS, DISTRIBUIÇÃO DE TUBULAÇÃO EM CANOS DE PVC DE 150MM, LOCALIZADO NO SISTEMA DE TRATAMENTO DE ESGOTO DA RUATIAGO BARBOSA SOARES , NESTA CIDADE.</text:p>
          </table:table-cell>
          <table:table-cell table:number-columns-repeated="4" table:style-name="ce28"/>
          <table:table-cell office:value-type="string" table:style-name="ce28">
            <text:p>109.775.844-37</text:p>
          </table:table-cell>
          <table:table-cell office:value-type="string" table:style-name="ce28">
            <text:p>DOUGLAS HENRIQUE SANTOS DO NASCIMENTO</text:p>
          </table:table-cell>
          <table:table-cell table:number-columns-repeated="4" table:style-name="ce28"/>
          <table:table-cell office:value-type="date" office:date-value="2023-12-01T00:00:00" table:style-name="ce92">
            <text:p>01/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940" table:style-name="ce69">
            <text:p><text:s/>R$ 2.940,00<text:s/></text:p>
          </table:table-cell>
          <table:table-cell office:value-type="string" table:style-name="ce100">
            <text:p>CONCUÍDO</text:p>
          </table:table-cell>
          <table:table-cell table:number-columns-repeated="16362"/>
        </table:table-row>
        <table:table-row table:style-name="ro46">
          <table:table-cell table:style-name="ce93"/>
          <table:table-cell office:value-type="string" table:style-name="ce28">
            <text:p>REFERENTE AOS SERVIÇOS PRESTADOS, NO ASSENTAMENTO DE TUBULAÇÃO COM CANOS DE DE 1,00M DE DIÂMETRO EM CIMENTO PARA MANUTENÇÃO DE BUEIROS LOCALIZADO NO SÍTIO PALMEIRAS, ZONA RURAL DESTE MUNICÍPIO.</text:p>
          </table:table-cell>
          <table:table-cell table:number-columns-repeated="4" table:style-name="ce28"/>
          <table:table-cell office:value-type="string" table:style-name="ce28">
            <text:p>050.515.884-17</text:p>
          </table:table-cell>
          <table:table-cell office:value-type="string" table:style-name="ce28">
            <text:p>LUCAS VINICIUS LIRA SILVA</text:p>
          </table:table-cell>
          <table:table-cell table:number-columns-repeated="4" table:style-name="ce28"/>
          <table:table-cell office:value-type="date" office:date-value="2023-12-01T00:00:00" table:style-name="ce92">
            <text:p>01/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3136" table:style-name="ce69">
            <text:p><text:s/>R$ 3.136,00<text:s/></text:p>
          </table:table-cell>
          <table:table-cell office:value-type="string" table:style-name="ce100">
            <text:p>CONCUÍDO</text:p>
          </table:table-cell>
          <table:table-cell table:number-columns-repeated="16362"/>
        </table:table-row>
        <table:table-row table:style-name="ro10">
          <table:table-cell table:style-name="ce93"/>
          <table:table-cell office:value-type="string" table:style-name="ce28">
            <text:p>REFERENTE AOS SERVIÇOS PRESTADOS,NA MANUTENÇÃO DA REDE COLETORA DE ESGOTO COMPREENDENDO OS SERVIÇOS : DESOBSTRUÇÃO E MANUTENÇÃO DE CAIXAS COLETORAS, DISTRIBUIÇÃO DE TUBULAÇÃO EM CANOS DE PVC DE 100MM, LOCALIZADO NO SISTEMA DE TRATAMENTO DE ESGOTO DA RUA JOÃO PRUDENTE DE SANTANA, NESTA CIDADE</text:p>
          </table:table-cell>
          <table:table-cell table:number-columns-repeated="4" table:style-name="ce28"/>
          <table:table-cell office:value-type="string" table:style-name="ce28">
            <text:p>103.378.414-11</text:p>
          </table:table-cell>
          <table:table-cell office:value-type="string" table:style-name="ce28">
            <text:p>DOUGLAS NASIOSENO DE ARAUJO CORDEIRO</text:p>
          </table:table-cell>
          <table:table-cell table:number-columns-repeated="4" table:style-name="ce28"/>
          <table:table-cell office:value-type="date" office:date-value="2023-12-01T00:00:00" table:style-name="ce92">
            <text:p>01/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852" table:style-name="ce69">
            <text:p><text:s/>R$ 2.852,00<text:s/></text:p>
          </table:table-cell>
          <table:table-cell office:value-type="string" table:style-name="ce100">
            <text:p>CONCUÍDO</text:p>
          </table:table-cell>
          <table:table-cell table:number-columns-repeated="16362"/>
        </table:table-row>
        <table:table-row table:style-name="ro103">
          <table:table-cell table:style-name="ce93"/>
          <table:table-cell office:value-type="string" table:style-name="ce28">
            <text:p>REFERENTE AOS SERVIÇOS PRESTADOS, NA EXECUÇÃO DE REDE COLETORA DE ESGOTO, INCLUSIVE COM CAIXAS COLETORAS, EM TUBOS DE CONCRETO COM DIÂMETRO DE 0,30MM NA RUA SÃO SILVESTRE E NA RUA JOÃO BATISTA DE VASCONCELOS, ZONA URBANA DESTE MUNICÍPIO.</text:p>
          </table:table-cell>
          <table:table-cell table:number-columns-repeated="4" table:style-name="ce28"/>
          <table:table-cell office:value-type="string" table:style-name="ce28">
            <text:p>780.499.894-53</text:p>
          </table:table-cell>
          <table:table-cell office:value-type="string" table:style-name="ce28">
            <text:p>JAILSON MANOEL DE LIMA</text:p>
          </table:table-cell>
          <table:table-cell table:number-columns-repeated="4" table:style-name="ce28"/>
          <table:table-cell office:value-type="date" office:date-value="2023-12-01T00:00:00" table:style-name="ce92">
            <text:p>01/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557.8000000000002" table:style-name="ce69">
            <text:p><text:s/>R$ 2.557,80<text:s/></text:p>
          </table:table-cell>
          <table:table-cell office:value-type="string" table:style-name="ce100">
            <text:p>CONCUÍDO</text:p>
          </table:table-cell>
          <table:table-cell table:number-columns-repeated="16362"/>
        </table:table-row>
        <table:table-row table:style-name="ro79">
          <table:table-cell table:style-name="ce93"/>
          <table:table-cell office:value-type="string" table:style-name="ce28">
            <text:p>REFERENTE AOS SERVIÇOS PRESTADOS, NA CONSTRUÇÃO DE MURO DE ARRIMO PARA SUSTENTAÇÃO DE MEIO FIO PARA VIABILIZAR A PAVIMENTAÇÃO DA VIA DE ACESSO AO PARQUE SERRA DAS RUSSAS ( ROTA ECOTURÍSTICA) LOCALIZADA NO TRECHO DO SÍTIO BALANÇO, ZONA RURAL DESTE MUNICÍPIO.</text:p>
          </table:table-cell>
          <table:table-cell table:number-columns-repeated="4" table:style-name="ce28"/>
          <table:table-cell office:value-type="string" table:style-name="ce28">
            <text:p>256.492.994-04</text:p>
          </table:table-cell>
          <table:table-cell office:value-type="string" table:style-name="ce28">
            <text:p>MANUEL CEZAR DE ARAÚJO</text:p>
          </table:table-cell>
          <table:table-cell table:number-columns-repeated="4" table:style-name="ce28"/>
          <table:table-cell office:value-type="date" office:date-value="2023-12-01T00:00:00" table:style-name="ce92">
            <text:p>01/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568" table:style-name="ce69">
            <text:p><text:s/>R$ 1.568,00<text:s/></text:p>
          </table:table-cell>
          <table:table-cell office:value-type="string" table:style-name="ce100">
            <text:p>CONCUÍDO</text:p>
          </table:table-cell>
          <table:table-cell table:number-columns-repeated="16362"/>
        </table:table-row>
        <table:table-row table:style-name="ro107">
          <table:table-cell table:style-name="ce93"/>
          <table:table-cell office:value-type="string" table:style-name="ce28">
            <text:p>REFERENTE OS SERVIÇOS PRESTADOS, NA MANUTENÇÃO E LIMPEZA DO ESGOTO DA VILA SANTA LUZIA, LOCALIZADA NESTE MUNICÍPIO.</text:p>
          </table:table-cell>
          <table:table-cell table:number-columns-repeated="4" table:style-name="ce28"/>
          <table:table-cell office:value-type="string" table:style-name="ce28">
            <text:p>131.453.924-84</text:p>
          </table:table-cell>
          <table:table-cell office:value-type="string" table:style-name="ce28">
            <text:p>VENICIUS FRANCISCO DE FARIAS</text:p>
          </table:table-cell>
          <table:table-cell table:number-columns-repeated="4" table:style-name="ce28"/>
          <table:table-cell office:value-type="date" office:date-value="2023-12-06T00:00:00" table:style-name="ce68">
            <text:p>06/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348" table:style-name="ce69">
            <text:p><text:s/>R$ 348,00<text:s/></text:p>
          </table:table-cell>
          <table:table-cell office:value-type="string" table:style-name="ce100">
            <text:p>CONCUÍDO</text:p>
          </table:table-cell>
          <table:table-cell table:number-columns-repeated="16362"/>
        </table:table-row>
        <table:table-row table:style-name="ro57">
          <table:table-cell table:style-name="ce93"/>
          <table:table-cell office:value-type="string" table:style-name="ce28">
            <text:p>REFERENTE AOS SERVIÇOS PRESTADOS, NA MANUTENÇÃO E REPARO DA BUEIRA LOCALIZADA NO SÍTIO MATIAS, ONDE DEVIDO AS FORTES CHUVA DECORRENTES DOS ÚLTIMOS DIAS, IMPOSSIBILITOU A PASSAGEM DA POPULAÇÃO LOCAL QUE TRANSITA POR ELA.</text:p>
          </table:table-cell>
          <table:table-cell table:number-columns-repeated="4" table:style-name="ce28"/>
          <table:table-cell office:value-type="string" table:style-name="ce28">
            <text:p>129.413.704-20</text:p>
          </table:table-cell>
          <table:table-cell office:value-type="string" table:style-name="ce28">
            <text:p>ALESON ROBERTO DE LIMA</text:p>
          </table:table-cell>
          <table:table-cell table:number-columns-repeated="4" table:style-name="ce28"/>
          <table:table-cell office:value-type="date" office:date-value="2023-12-06T00:00:00" table:style-name="ce68">
            <text:p>06/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421" table:style-name="ce69">
            <text:p><text:s/>R$ 1.421,00<text:s/></text:p>
          </table:table-cell>
          <table:table-cell office:value-type="string" table:style-name="ce100">
            <text:p>CONCUÍDO</text:p>
          </table:table-cell>
          <table:table-cell table:number-columns-repeated="16362"/>
        </table:table-row>
        <table:table-row table:style-name="ro130">
          <table:table-cell table:style-name="ce93"/>
          <table:table-cell office:value-type="string" table:style-name="ce28">
            <text:p>REFERENTE AOS SERVIÇOS PRESTADOS, NA RESTAURAÇÃO GERAL DE POSTES LOCALIZADOS NAS DIVEERSAS PRAÇAS DESTE MUNICÍPIO. CONFORME OFÍCIO ANEXO</text:p>
          </table:table-cell>
          <table:table-cell table:number-columns-repeated="4" table:style-name="ce28"/>
          <table:table-cell office:value-type="string" table:style-name="ce28">
            <text:p>113.687.734-78</text:p>
          </table:table-cell>
          <table:table-cell office:value-type="string" table:style-name="ce28">
            <text:p>WILLIAN JÚNIOR DA SILVA OLIVEIRA</text:p>
          </table:table-cell>
          <table:table-cell table:number-columns-repeated="4" table:style-name="ce28"/>
          <table:table-cell office:value-type="date" office:date-value="2023-12-06T00:00:00" table:style-name="ce68">
            <text:p>06/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3393" table:style-name="ce69">
            <text:p><text:s/>R$ 3.393,00<text:s/></text:p>
          </table:table-cell>
          <table:table-cell office:value-type="string" table:style-name="ce100">
            <text:p>CONCUÍDO</text:p>
          </table:table-cell>
          <table:table-cell table:number-columns-repeated="16362"/>
        </table:table-row>
        <table:table-row table:style-name="ro126">
          <table:table-cell table:style-name="ce93"/>
          <table:table-cell office:value-type="string" table:style-name="ce28">
            <text:p>REFERENTE AOS SERVIÇOS PRESTADOS, NA PINTURA DAS FERRAGENS DA QUADRA DA ESCOLA MUNICIPAL LAERTE PEDROSA DE QUEIROZ, LOCALIZADA NO SÍTIO MANGUEIRA, NESTE MUNICÍPIO.</text:p>
          </table:table-cell>
          <table:table-cell table:number-columns-repeated="4" table:style-name="ce28"/>
          <table:table-cell office:value-type="string" table:style-name="ce28">
            <text:p>119.986.754-32</text:p>
          </table:table-cell>
          <table:table-cell office:value-type="string" table:style-name="ce28">
            <text:p>LEANDRO RODRIGUES DE SOUZA</text:p>
          </table:table-cell>
          <table:table-cell table:number-columns-repeated="4" table:style-name="ce28"/>
          <table:table-cell office:value-type="date" office:date-value="2023-12-08T00:00:00" table:style-name="ce92">
            <text:p>08/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827" table:style-name="ce69">
            <text:p><text:s/>R$ 1.827,00<text:s/></text:p>
          </table:table-cell>
          <table:table-cell office:value-type="string" table:style-name="ce100">
            <text:p>CONCUÍDO</text:p>
          </table:table-cell>
          <table:table-cell table:number-columns-repeated="16362"/>
        </table:table-row>
        <table:table-row table:style-name="ro141">
          <table:table-cell table:style-name="ce93"/>
          <table:table-cell office:value-type="string" table:style-name="ce28">
            <text:p>REFERENTE AOS SERVIÇOS PRESTADOS, NA PINTURA DAS FERRAGENS DA QUADRA DA ESCOLA MUNICIPAL JOÃO FAUSTINO DE QUEIROZ, LOCALIZADA NESTE MUNICÍPIO.</text:p>
          </table:table-cell>
          <table:table-cell table:number-columns-repeated="4" table:style-name="ce28"/>
          <table:table-cell office:value-type="string" table:style-name="ce98">
            <text:p>129.413.704-20</text:p>
          </table:table-cell>
          <table:table-cell office:value-type="string" table:style-name="ce28">
            <text:p>ALESON ROBERTO DE LIMA</text:p>
          </table:table-cell>
          <table:table-cell table:number-columns-repeated="4" table:style-name="ce28"/>
          <table:table-cell office:value-type="date" office:date-value="2023-12-08T00:00:00" table:style-name="ce92">
            <text:p>08/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827" table:style-name="ce69">
            <text:p><text:s/>R$ 1.827,00<text:s/></text:p>
          </table:table-cell>
          <table:table-cell office:value-type="string" table:style-name="ce100">
            <text:p>CONCUÍDO</text:p>
          </table:table-cell>
          <table:table-cell table:number-columns-repeated="16362"/>
        </table:table-row>
        <table:table-row table:style-name="ro98">
          <table:table-cell table:style-name="ce93"/>
          <table:table-cell office:value-type="string" table:style-name="ce28">
            <text:p>REFERENTE AOS SERVIÇOS PRESTADOS, NA REPOSIÇÃO DE PEDESTAIS PARA EXPOR PLACAS IDENTICATIVA DAS OBRAS, DESTE MUNICÍPIO.</text:p>
          </table:table-cell>
          <table:table-cell table:number-columns-repeated="4" table:style-name="ce28"/>
          <table:table-cell office:value-type="string" table:style-name="ce98">
            <text:p>020.821.884-00</text:p>
          </table:table-cell>
          <table:table-cell office:value-type="string" table:style-name="ce28">
            <text:p>LUCIANO DA SILVA PEREIRA</text:p>
          </table:table-cell>
          <table:table-cell table:number-columns-repeated="4" table:style-name="ce28"/>
          <table:table-cell office:value-type="date" office:date-value="2023-12-11T00:00:00" table:style-name="ce92">
            <text:p>11/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000" table:style-name="ce69">
            <text:p><text:s/>R$ 1.000,00<text:s/></text:p>
          </table:table-cell>
          <table:table-cell office:value-type="string" table:style-name="ce100">
            <text:p>CONCUÍDO</text:p>
          </table:table-cell>
          <table:table-cell table:number-columns-repeated="16362"/>
        </table:table-row>
        <table:table-row table:style-name="ro77">
          <table:table-cell table:style-name="ce93"/>
          <table:table-cell office:value-type="string" table:style-name="ce28">
            <text:p>REFERENTE AO FORNECIMENTO DE DE 88 METROS DO PISO INTERTRAVADO, PARA MANUTENÇÃO DA PRAÇA DA VILA SANTA LUZIA . NESTE MUNICÍPIO. CONFORME NOTA FISCAL DE Nº 68.</text:p>
          </table:table-cell>
          <table:table-cell table:number-columns-repeated="4" table:style-name="ce28"/>
          <table:table-cell office:value-type="string" table:style-name="ce28">
            <text:p>27.207.615/0001-40</text:p>
          </table:table-cell>
          <table:table-cell office:value-type="string" table:style-name="ce103">
            <text:p>LIMDIBERG FERNANDO BEZERRA</text:p>
          </table:table-cell>
          <table:table-cell table:number-columns-repeated="4" table:style-name="ce28"/>
          <table:table-cell office:value-type="date" office:date-value="2023-12-11T00:00:00" table:style-name="ce92">
            <text:p>11/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3960" table:style-name="ce69">
            <text:p><text:s/>R$ 3.960,00<text:s/></text:p>
          </table:table-cell>
          <table:table-cell office:value-type="string" table:style-name="ce100">
            <text:p>CONCUÍDO</text:p>
          </table:table-cell>
          <table:table-cell table:number-columns-repeated="16362"/>
        </table:table-row>
        <table:table-row table:style-name="ro80">
          <table:table-cell table:style-name="ce93"/>
          <table:table-cell office:value-type="string" table:style-name="ce28">
            <text:p>REFERENTE AOS SERVIÇOS PRESTADOS, NA MANUTENÇÃO E REPARO DA REDE DE SANEAMENTO QUE LIGA ATÉ A ESCOLA MUNICIPAL SANTA LUZIA, LOCALIZADA NA VILA SANTA LUZIA , NESTE MUNICÍPIO.</text:p>
          </table:table-cell>
          <table:table-cell table:number-columns-repeated="4" table:style-name="ce28"/>
          <table:table-cell office:value-type="string" table:style-name="ce28">
            <text:p>066.820.874-03</text:p>
          </table:table-cell>
          <table:table-cell office:value-type="string" table:style-name="ce28">
            <text:p>JOSIVALDO BARBOSA DA SILVA</text:p>
          </table:table-cell>
          <table:table-cell table:number-columns-repeated="4" table:style-name="ce28"/>
          <table:table-cell office:value-type="date" office:date-value="2023-12-14T00:00:00" table:style-name="ce92">
            <text:p>14/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784" table:style-name="ce69">
            <text:p><text:s/>R$ 784,00<text:s/></text:p>
          </table:table-cell>
          <table:table-cell office:value-type="string" table:style-name="ce100">
            <text:p>CONCUÍDO</text:p>
          </table:table-cell>
          <table:table-cell table:number-columns-repeated="16362"/>
        </table:table-row>
        <table:table-row table:style-name="ro23">
          <table:table-cell table:style-name="ce93"/>
          <table:table-cell office:value-type="string" table:style-name="ce28">
            <text:p>REFERENTE AOS SERVIÇOS PRESTADOS, NA EMPREITADA DA LIMPEZA DO CANAL DA VILA SANTA LUZIA, QUE DEVIDO AS CHUVAS FORTES DOS ÚLTIMOS DIAS , O NÍVEL DE ACUMULAÇÃO DE LIXO AUMENTOU, NECESSITANDO DA LIMPEZA DO PRÓPRIO PARA DESOBSTRUÇÃO DO CANAL. CONFORME OFÍCIO ANEXO.</text:p>
          </table:table-cell>
          <table:table-cell table:number-columns-repeated="4" table:style-name="ce28"/>
          <table:table-cell office:value-type="string" table:style-name="ce28">
            <text:p>063.597.094-57</text:p>
          </table:table-cell>
          <table:table-cell office:value-type="string" table:style-name="ce92">
            <text:p>JOSE JOBSON DE LIMA</text:p>
          </table:table-cell>
          <table:table-cell table:number-columns-repeated="4" table:style-name="ce28"/>
          <table:table-cell office:value-type="date" office:date-value="2023-12-15T00:00:00" table:style-name="ce92">
            <text:p>15/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803.2" table:style-name="ce69">
            <text:p><text:s/>R$ 1.803,20<text:s/></text:p>
          </table:table-cell>
          <table:table-cell office:value-type="string" table:style-name="ce100">
            <text:p>CONCUÍDO</text:p>
          </table:table-cell>
          <table:table-cell table:number-columns-repeated="16362"/>
        </table:table-row>
        <table:table-row table:style-name="ro42">
          <table:table-cell table:style-name="ce93"/>
          <table:table-cell office:value-type="string" table:style-name="ce28">
            <text:p>REFERENTE AOS SERVIÇOS PRESTADOS À DISPOSIÇÃO DA SECRETARIA MUNICIPAL DE URBANISMO, EFETUANDO DIVERSOS SERVIÇOS NAS PINTURAS DE PRÉDIOS PÚBLICOS DESTE MUNICÍPIO DURANTE NOVEMBRO E DEZEMBRO DO CORRENTE ANO, CONFORME OFÍCIO EM ANEXO.</text:p>
          </table:table-cell>
          <table:table-cell table:number-columns-repeated="4" table:style-name="ce28"/>
          <table:table-cell office:value-type="string" table:style-name="ce98">
            <text:p>103.304.684-13</text:p>
          </table:table-cell>
          <table:table-cell office:value-type="string" table:style-name="ce28">
            <text:p>ALEX DA SILVA</text:p>
          </table:table-cell>
          <table:table-cell table:number-columns-repeated="4" table:style-name="ce28"/>
          <table:table-cell office:value-type="date" office:date-value="2023-12-15T00:00:00" table:style-name="ce92">
            <text:p>15/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862" table:style-name="ce69">
            <text:p><text:s/>R$ 1.862,00<text:s/></text:p>
          </table:table-cell>
          <table:table-cell office:value-type="string" table:style-name="ce100">
            <text:p>CONCUÍDO</text:p>
          </table:table-cell>
          <table:table-cell table:number-columns-repeated="16362"/>
        </table:table-row>
        <table:table-row table:style-name="ro55">
          <table:table-cell table:style-name="ce93"/>
          <table:table-cell office:value-type="string" table:style-name="ce28">
            <text:p>REFERENTE AOS SERVIÇOS PRESTADOS, NA LIMPEZA GERAL DE CALHAS, DESOBSTRUÇÃO DAS REDES HIDRÁULICAS E SANITÁRIAS DE DIVERSAS ESCOLAS DESTE MUNICÍPIIO, DURANTE O MÊS DE DEZEMBRO DO CORRENTE ANO.</text:p>
          </table:table-cell>
          <table:table-cell table:number-columns-repeated="4" table:style-name="ce28"/>
          <table:table-cell office:value-type="string" table:style-name="ce28">
            <text:p>715.215.634-46</text:p>
          </table:table-cell>
          <table:table-cell office:value-type="string" table:style-name="ce28">
            <text:p>EWERTON SANTIAGO INOCÊNCIO BESERRA</text:p>
          </table:table-cell>
          <table:table-cell table:number-columns-repeated="4" table:style-name="ce28"/>
          <table:table-cell office:value-type="date" office:date-value="2023-12-22T00:00:00" table:style-name="ce92">
            <text:p>22/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5999999999999" table:style-name="ce69">
            <text:p><text:s/>R$ 1.293,60<text:s/></text:p>
          </table:table-cell>
          <table:table-cell office:value-type="string" table:style-name="ce100">
            <text:p>CONCUÍDO</text:p>
          </table:table-cell>
          <table:table-cell table:number-columns-repeated="16362"/>
        </table:table-row>
        <table:table-row table:style-name="ro142">
          <table:table-cell table:style-name="ce93"/>
          <table:table-cell office:value-type="string" table:style-name="ce28">
            <text:p>REFERENTE AOS SERVIÇOS PRESTADOS, COMO ELETRICISTA A DISPOSIÇÃO DA SECRETARIA DE EDUCAÇÃO, NA TROCA DE TOMAADAS, INTERRUPTORES, COLOCAÇÃO DE VENTILADORES E TROCA DE LÂMPADAS EM ALGUMAS ESCOLAS DA ZONA RURAL E URBANA DESTE MUNICÍPIO, DURANTE O PERÍODO DE 04 DE NOVEMBRO A 22 DE DEZEMBRO DO CORRENTE ANO. CONFORME OFÍCIO ANEXO.</text:p>
          </table:table-cell>
          <table:table-cell table:number-columns-repeated="4" table:style-name="ce28"/>
          <table:table-cell office:value-type="string" table:style-name="ce28">
            <text:p>095.167.464-11</text:p>
          </table:table-cell>
          <table:table-cell office:value-type="string" table:style-name="ce28">
            <text:p>DANILO PATRICIO BEZERRA DA SILVA</text:p>
          </table:table-cell>
          <table:table-cell table:number-columns-repeated="4" table:style-name="ce28"/>
          <table:table-cell office:value-type="date" office:date-value="2023-12-22T00:00:00" table:style-name="ce92">
            <text:p>22/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5999999999999" table:style-name="ce69">
            <text:p><text:s/>R$ 1.293,60<text:s/></text:p>
          </table:table-cell>
          <table:table-cell office:value-type="string" table:style-name="ce100">
            <text:p>CONCUÍDO</text:p>
          </table:table-cell>
          <table:table-cell table:number-columns-repeated="16362"/>
        </table:table-row>
        <table:table-row table:style-name="ro101">
          <table:table-cell table:style-name="ce93"/>
          <table:table-cell office:value-type="string" table:style-name="ce28">
            <text:p>REFERENTE AOS SERVIÇOS PRESTADOS, À DISPOSIÇÃO DA SECRETARIA DE URBANISMO NA RESTAURAÇÃO NA RESTAURAÇÃO DE BANCOS E LUMINÁRIAS DE DE PRAÇAS COM MATERIAL E MÃO DE OBRA INCLUSO.</text:p>
          </table:table-cell>
          <table:table-cell table:number-columns-repeated="4" table:style-name="ce28"/>
          <table:table-cell office:value-type="string" table:style-name="ce28">
            <text:p>163.663.174-61</text:p>
          </table:table-cell>
          <table:table-cell office:value-type="string" table:style-name="ce28">
            <text:p>JOSE ROBERTO CORREIA DA SILVA</text:p>
          </table:table-cell>
          <table:table-cell table:number-columns-repeated="4" table:style-name="ce28"/>
          <table:table-cell office:value-type="date" office:date-value="2023-12-22T00:00:00" table:style-name="ce92">
            <text:p>22/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3136" table:style-name="ce69">
            <text:p><text:s/>R$ 3.136,00<text:s/></text:p>
          </table:table-cell>
          <table:table-cell office:value-type="string" table:style-name="ce100">
            <text:p>CONCUÍDO</text:p>
          </table:table-cell>
          <table:table-cell table:number-columns-repeated="16362"/>
        </table:table-row>
        <table:table-row table:style-name="ro82">
          <table:table-cell table:style-name="ce93"/>
          <table:table-cell office:value-type="string" table:style-name="ce28">
            <text:p>REFERENTE PINTURA GERAL DAS LIXEIRAS QUE SÃO UTILIZADAS EM RUAS E AVENIDAS DESTE MUNICÍPIO, NA COLETA DE LIXO DOMICILIAR. CONFORME OFÍCIO ANEXO.</text:p>
          </table:table-cell>
          <table:table-cell table:number-columns-repeated="4" table:style-name="ce28"/>
          <table:table-cell office:value-type="string" table:style-name="ce28">
            <text:p>095.099.354-92</text:p>
          </table:table-cell>
          <table:table-cell office:value-type="string" table:style-name="ce28">
            <text:p>FABIANO ALVES DE SOUSA</text:p>
          </table:table-cell>
          <table:table-cell table:number-columns-repeated="4" table:style-name="ce28"/>
          <table:table-cell office:value-type="date" office:date-value="2023-12-22T00:00:00" table:style-name="ce92">
            <text:p>22/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490" table:style-name="ce69">
            <text:p><text:s/>R$ 490,00<text:s/></text:p>
          </table:table-cell>
          <table:table-cell office:value-type="string" table:style-name="ce100">
            <text:p>CONCUÍDO</text:p>
          </table:table-cell>
          <table:table-cell table:number-columns-repeated="16362"/>
        </table:table-row>
        <table:table-row table:style-name="ro86">
          <table:table-cell table:style-name="ce93"/>
          <table:table-cell office:value-type="string" table:style-name="ce28">
            <text:p>REFERENTE AOS SERVIÇOS PRESTADOS COMO PINTOR, EFETUANDO DIVERSAS PINTURAS EM PRÉDIOS PÚBLICOS DESTE MUNICÍPIO, DURANTE O MÊS DE NOVEMBRO A DEZEMBRO DO CORRENTE ANO, CONFORME OFÍCIO EM ANEXO.</text:p>
          </table:table-cell>
          <table:table-cell table:number-columns-repeated="4" table:style-name="ce28"/>
          <table:table-cell office:value-type="string" table:style-name="ce28">
            <text:p>087.493.634.92</text:p>
          </table:table-cell>
          <table:table-cell office:value-type="string" table:style-name="ce28">
            <text:p>WILLAMES MOURA DA SILVA</text:p>
          </table:table-cell>
          <table:table-cell table:number-columns-repeated="4" table:style-name="ce28"/>
          <table:table-cell office:value-type="date" office:date-value="2023-12-22T00:00:00" table:style-name="ce92">
            <text:p>22/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293.5999999999999" table:style-name="ce69">
            <text:p><text:s/>R$ 1.293,60<text:s/></text:p>
          </table:table-cell>
          <table:table-cell office:value-type="string" table:style-name="ce100">
            <text:p>CONCUÍDO</text:p>
          </table:table-cell>
          <table:table-cell table:number-columns-repeated="16362"/>
        </table:table-row>
        <table:table-row table:style-name="ro125">
          <table:table-cell table:style-name="ce93"/>
          <table:table-cell office:value-type="string" table:style-name="ce28">
            <text:p>REFERENTE AOS SERVIÇOS PRESTADOS,NA REQUALIFICAÇÃO DA ESCADARIA LOCALIZADA NA RUA DO SOL, NO BAIRRO DOM HELDER CÂMARA, NESTE MUNICÍPIO.</text:p>
          </table:table-cell>
          <table:table-cell table:number-columns-repeated="4" table:style-name="ce28"/>
          <table:table-cell office:value-type="string" table:style-name="ce28">
            <text:p>800.721.604-97</text:p>
          </table:table-cell>
          <table:table-cell office:value-type="string" table:style-name="ce28">
            <text:p>MANOEL SANTOS DE ASSIS</text:p>
          </table:table-cell>
          <table:table-cell table:number-columns-repeated="4" table:style-name="ce28"/>
          <table:table-cell office:value-type="date" office:date-value="2023-12-26T00:00:00" table:style-name="ce92">
            <text:p>26/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450" table:style-name="ce69">
            <text:p><text:s/>R$ 2.450,00<text:s/></text:p>
          </table:table-cell>
          <table:table-cell office:value-type="string" table:style-name="ce100">
            <text:p>CONCUÍDO</text:p>
          </table:table-cell>
          <table:table-cell table:number-columns-repeated="16362"/>
        </table:table-row>
        <table:table-row table:style-name="ro143">
          <table:table-cell table:style-name="ce93"/>
          <table:table-cell office:value-type="string" table:style-name="ce28">
            <text:p>REFERENTE AOS SERVIÇOS PRESTADOS NO REPARO DA REDE DE SANEAMENTO E TROCA DA TUBULAÇÃO DANIFICADA EM DIVERSOS PONTOS NOS BAIRROS DOM HELDER CÂMARA, BEATRIZ ALVES E MANOEL SIMÕES BARBOSA, CONFORME OFÍCIO EM ANEXO.</text:p>
          </table:table-cell>
          <table:table-cell table:number-columns-repeated="4" table:style-name="ce28"/>
          <table:table-cell office:value-type="string" table:style-name="ce28">
            <text:p>449.292.004-82</text:p>
          </table:table-cell>
          <table:table-cell office:value-type="string" table:style-name="ce28">
            <text:p>JOSÉ JOÃO DA SILVA</text:p>
          </table:table-cell>
          <table:table-cell table:number-columns-repeated="4" table:style-name="ce28"/>
          <table:table-cell office:value-type="date" office:date-value="2023-12-26T00:00:00" table:style-name="ce92">
            <text:p>26/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499.4" table:style-name="ce69">
            <text:p><text:s/>R$ 1.499,40<text:s/></text:p>
          </table:table-cell>
          <table:table-cell office:value-type="string" table:style-name="ce100">
            <text:p>CONCUÍDO</text:p>
          </table:table-cell>
          <table:table-cell table:number-columns-repeated="16362"/>
        </table:table-row>
        <table:table-row table:style-name="ro93">
          <table:table-cell table:style-name="ce93"/>
          <table:table-cell office:value-type="string" table:style-name="ce28">
            <text:p>REFERENTE AOS SERVIÇOS PRESTADOS NA PINTURA DAS SALAS DA SECRETARIA MUNICIPAL DE INFRAESTRUTURA, CONFORME OFÍCIO EM ANEXO.</text:p>
          </table:table-cell>
          <table:table-cell table:number-columns-repeated="4" table:style-name="ce28"/>
          <table:table-cell office:value-type="string" table:style-name="ce28">
            <text:p>097.727.874-31</text:p>
          </table:table-cell>
          <table:table-cell office:value-type="string" table:style-name="ce28">
            <text:p>JOSÉ ROBERTO DA SILVA</text:p>
          </table:table-cell>
          <table:table-cell table:number-columns-repeated="4" table:style-name="ce28"/>
          <table:table-cell office:value-type="date" office:date-value="2023-12-26T00:00:00" table:style-name="ce92">
            <text:p>26/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05.8" table:style-name="ce69">
            <text:p><text:s/>R$ 205,80<text:s/></text:p>
          </table:table-cell>
          <table:table-cell office:value-type="string" table:style-name="ce100">
            <text:p>CONCUÍDO</text:p>
          </table:table-cell>
          <table:table-cell table:number-columns-repeated="16362"/>
        </table:table-row>
        <table:table-row table:style-name="ro41">
          <table:table-cell table:style-name="ce93"/>
          <table:table-cell office:value-type="string" table:style-name="ce28">
            <text:p>REFERENTE AOS SERVIÇOS PRESTADOS NA MANUTENÇÃO DA CALHA DA SECRETARIA MUNICIPAL DE DE INFRAESTRUTURA, CONFORME OFÍCIO EM ANEXO.</text:p>
          </table:table-cell>
          <table:table-cell table:number-columns-repeated="4" table:style-name="ce28"/>
          <table:table-cell office:value-type="string" table:style-name="ce28">
            <text:p>091.036.842-29</text:p>
          </table:table-cell>
          <table:table-cell office:value-type="string" table:style-name="ce28">
            <text:p>ELIAS MANOEL DO NASCIMENTO</text:p>
          </table:table-cell>
          <table:table-cell table:number-columns-repeated="4" table:style-name="ce28"/>
          <table:table-cell office:value-type="date" office:date-value="2023-12-26T00:00:00" table:style-name="ce92">
            <text:p>26/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05.8" table:style-name="ce69">
            <text:p><text:s/>R$ 205,80<text:s/></text:p>
          </table:table-cell>
          <table:table-cell office:value-type="string" table:style-name="ce100">
            <text:p>CONCUÍDO</text:p>
          </table:table-cell>
          <table:table-cell table:number-columns-repeated="16362"/>
        </table:table-row>
        <table:table-row table:style-name="ro75">
          <table:table-cell table:style-name="ce93"/>
          <table:table-cell office:value-type="string" table:style-name="ce28">
            <text:p>REFERENTE AOS SERVIÇOS PRESTADOS NO REPARO DA REDE DE SANEAMENTO E TROCA DE TUBULAÇÃO DANIFICADA EM DIVERSOS PONTOS LOCALIZADOS NOS BAIRROS DOM HELDER CÂMARA, BEATRIZ ALVES E MANOEL SIMÕES BARBOSA, CONFORME OFÍCIO EM ANEXO.</text:p>
          </table:table-cell>
          <table:table-cell table:number-columns-repeated="4" table:style-name="ce28"/>
          <table:table-cell office:value-type="string" table:style-name="ce28">
            <text:p>065.331.884-70</text:p>
          </table:table-cell>
          <table:table-cell office:value-type="string" table:style-name="ce28">
            <text:p>ADRIANO FRANCISCO SOARES</text:p>
          </table:table-cell>
          <table:table-cell table:number-columns-repeated="4" table:style-name="ce28"/>
          <table:table-cell office:value-type="date" office:date-value="2023-12-26T00:00:00" table:style-name="ce92">
            <text:p>26/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911" table:style-name="ce69">
            <text:p><text:s/>R$ 1.911,00<text:s/></text:p>
          </table:table-cell>
          <table:table-cell office:value-type="string" table:style-name="ce100">
            <text:p>CONCUÍDO</text:p>
          </table:table-cell>
          <table:table-cell table:number-columns-repeated="16362"/>
        </table:table-row>
        <table:table-row table:style-name="ro75">
          <table:table-cell table:style-name="ce93"/>
          <table:table-cell office:value-type="string" table:style-name="ce28">
            <text:p>REFERENTE AOS ERVIÇOS PRESTADOS NA REQUALIFICAÇÃO DO MURO DE CONTENÇÃO LOCALIZADO NA RUA GERUZINHA BARBOSA DE OLIVEIRA, NO BAIRRO BEATRIZ ALVES, CONFORME OFÍCIO EM ANEXO.</text:p>
          </table:table-cell>
          <table:table-cell table:number-columns-repeated="4" table:style-name="ce28"/>
          <table:table-cell office:value-type="string" table:style-name="ce98">
            <text:p>795.117.084-49</text:p>
          </table:table-cell>
          <table:table-cell office:value-type="string" table:style-name="ce28">
            <text:p>JOSÉ EDVALDO GOMES</text:p>
          </table:table-cell>
          <table:table-cell table:number-columns-repeated="4" table:style-name="ce28"/>
          <table:table-cell office:value-type="date" office:date-value="2023-12-26T00:00:00" table:style-name="ce92">
            <text:p>26/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499.4" table:style-name="ce69">
            <text:p><text:s/>R$ 1.499,40<text:s/></text:p>
          </table:table-cell>
          <table:table-cell office:value-type="string" table:style-name="ce100">
            <text:p>CONCUÍDO</text:p>
          </table:table-cell>
          <table:table-cell table:number-columns-repeated="16362"/>
        </table:table-row>
        <table:table-row table:style-name="ro101">
          <table:table-cell table:style-name="ce93"/>
          <table:table-cell office:value-type="string" table:style-name="ce28">
            <text:p>REFERENTE AOS SERVIÇOS PRESTADOS NA REQUALIFICAÇÃO DO MURO DE CONTENÇÃO LOCALIZADO NA RUA GERUZINHA BARBOSA DE OLIVEIRA, NO BAIRRO BEATRIZ ALVES, CONFORME OFÍCIO EM ANEXO.</text:p>
          </table:table-cell>
          <table:table-cell table:number-columns-repeated="4" table:style-name="ce28"/>
          <table:table-cell office:value-type="string" table:style-name="ce28">
            <text:p>163.889.784-01</text:p>
          </table:table-cell>
          <table:table-cell office:value-type="string" table:style-name="ce28">
            <text:p>RICARDO DA SILVA SANTOS</text:p>
          </table:table-cell>
          <table:table-cell table:number-columns-repeated="4" table:style-name="ce28"/>
          <table:table-cell office:value-type="date" office:date-value="2023-12-26T00:00:00" table:style-name="ce92">
            <text:p>26/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205" table:style-name="ce69">
            <text:p><text:s/>R$ 2.205,00<text:s/></text:p>
          </table:table-cell>
          <table:table-cell office:value-type="string" table:style-name="ce100">
            <text:p>CONCUÍDO</text:p>
          </table:table-cell>
          <table:table-cell table:number-columns-repeated="16362"/>
        </table:table-row>
        <table:table-row table:style-name="ro121">
          <table:table-cell table:style-name="ce93"/>
          <table:table-cell office:value-type="string" table:style-name="ce28">
            <text:p>REFERENTE AOS SERVIÇOS PRESTADOS NO REPARO DA REDE DE SANEAMENTO E TROCA DA TUBULAÇÃO DANIFICADA EM DIVERSOS PONTOS NOS BAIRROS DOM HELDER CÂMARA, BEATRIZ ALVES E MANOEL SIMÕES BARBOSA, CONFORME OFÍCIO EM ANEXO.</text:p>
          </table:table-cell>
          <table:table-cell table:number-columns-repeated="4" table:style-name="ce28"/>
          <table:table-cell office:value-type="string" table:style-name="ce28">
            <text:p>721.149.874-93</text:p>
          </table:table-cell>
          <table:table-cell office:value-type="string" table:style-name="ce28">
            <text:p>SAVIO JOSE DA CONCEIÇÃO</text:p>
          </table:table-cell>
          <table:table-cell table:number-columns-repeated="4" table:style-name="ce28"/>
          <table:table-cell office:value-type="date" office:date-value="2023-12-26T00:00:00" table:style-name="ce92">
            <text:p>26/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499.4" table:style-name="ce69">
            <text:p><text:s/>R$ 1.499,40<text:s/></text:p>
          </table:table-cell>
          <table:table-cell office:value-type="string" table:style-name="ce100">
            <text:p>CONCUÍDO</text:p>
          </table:table-cell>
          <table:table-cell table:number-columns-repeated="16362"/>
        </table:table-row>
        <table:table-row table:style-name="ro38">
          <table:table-cell table:style-name="ce93"/>
          <table:table-cell office:value-type="string" table:style-name="ce28">
            <text:p>REFERENTE AOS SERVIÇOS PRESTADOS, NA DESSOBTRUÇÃO DO FOSSÃO DA REDE COLETORA DE SANEAMENTO QUE RECEBE DA RUA TIAGO BARBOSA SOARES E DA RUA SEVERINO CAETANO DE DEUS, NESTE MUNICÍPIO.</text:p>
          </table:table-cell>
          <table:table-cell table:number-columns-repeated="4" table:style-name="ce28"/>
          <table:table-cell office:value-type="string" table:style-name="ce28">
            <text:p>092.773.274-21</text:p>
          </table:table-cell>
          <table:table-cell office:value-type="string" table:style-name="ce28">
            <text:p>ANTONIO HENRIQUE DE OLIVEIRA</text:p>
          </table:table-cell>
          <table:table-cell table:number-columns-repeated="4" table:style-name="ce28"/>
          <table:table-cell office:value-type="date" office:date-value="2023-12-27T00:00:00" table:style-name="ce92">
            <text:p>27/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3596.6" table:style-name="ce69">
            <text:p><text:s/>R$ 3.596,60<text:s/></text:p>
          </table:table-cell>
          <table:table-cell office:value-type="string" table:style-name="ce100">
            <text:p>CONCUÍDO</text:p>
          </table:table-cell>
          <table:table-cell table:number-columns-repeated="16362"/>
        </table:table-row>
        <table:table-row table:style-name="ro128">
          <table:table-cell table:style-name="ce93"/>
          <table:table-cell office:value-type="string" table:style-name="ce28">
            <text:p>REFERENTE AOS SERVIÇOS PRESTADOS NO REPARO DA REDE DE SANEAMENTO E TROCA DE TUBULAÇÃO DANIFICADA EM DIVEROS PONTOS LOCALIZADOS NOS BAIRROS DOM HELDER CÂMARA, BEATRIZ ALVES E MANOEL SIMÕES BARBOSA, CONFORME OFÍCIO EM ANEXO.</text:p>
          </table:table-cell>
          <table:table-cell table:number-columns-repeated="4" table:style-name="ce28"/>
          <table:table-cell office:value-type="string" table:style-name="ce28">
            <text:p>092.773.274-21</text:p>
          </table:table-cell>
          <table:table-cell office:value-type="string" table:style-name="ce28">
            <text:p>ADRIANO FAUSTINO DOS SANTOS</text:p>
          </table:table-cell>
          <table:table-cell table:number-columns-repeated="4" table:style-name="ce28"/>
          <table:table-cell office:value-type="date" office:date-value="2023-12-27T00:00:00" table:style-name="ce92">
            <text:p>27/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407.3" table:style-name="ce69">
            <text:p><text:s/>R$ 1.407,30<text:s/></text:p>
          </table:table-cell>
          <table:table-cell office:value-type="string" table:style-name="ce100">
            <text:p>CONCUÍDO</text:p>
          </table:table-cell>
          <table:table-cell table:number-columns-repeated="16362"/>
        </table:table-row>
        <table:table-row table:style-name="ro75">
          <table:table-cell table:style-name="ce93"/>
          <table:table-cell office:value-type="string" table:style-name="ce28">
            <text:p>REFERENTE AOS SERVIÇOS PRESTADOS, À DISPOSIÇÃO DA SECRETARIA DE EDUCAÇÃO NA RESTAURAÇÃO DE CISTERNAS E LIMPEZA NAS ESCOLAS DESTE MUNICÍPIO. DURANTE O MÊS DE NOVEMBRO E DEZEMBRO SO CORRENTE ANO.</text:p>
          </table:table-cell>
          <table:table-cell table:number-columns-repeated="4" table:style-name="ce28"/>
          <table:table-cell office:value-type="string" table:style-name="ce28">
            <text:p>118.264.944-05</text:p>
          </table:table-cell>
          <table:table-cell office:value-type="string" table:style-name="ce28">
            <text:p>JOSENILDO DA SILVA FERREIRA</text:p>
          </table:table-cell>
          <table:table-cell table:number-columns-repeated="4" table:style-name="ce28"/>
          <table:table-cell office:value-type="date" office:date-value="2023-12-27T00:00:00" table:style-name="ce92">
            <text:p>27/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2842" table:style-name="ce69">
            <text:p><text:s/>R$ 2.842,00<text:s/></text:p>
          </table:table-cell>
          <table:table-cell office:value-type="string" table:style-name="ce100">
            <text:p>CONCUÍDO</text:p>
          </table:table-cell>
          <table:table-cell table:number-columns-repeated="16362"/>
        </table:table-row>
        <table:table-row table:style-name="ro59">
          <table:table-cell table:style-name="ce93"/>
          <table:table-cell office:value-type="string" table:style-name="ce28">
            <text:p>ELABORAÇÃO DE PROJETO DE PARCELAMENTO DE TERRENO LOCALIZADO NA MORADA NOVA, BAIRRO BEATRIZ ALVES E TERRENO NO BAIRRO DA CAMELA, COM FINALIDADE DE ATENDER O PROGRAMA DE HABITAÇÃO POPULAR DO MUNICÍPIO, REFERENTE A LEI 813/2023</text:p>
          </table:table-cell>
          <table:table-cell table:number-columns-repeated="4" table:style-name="ce28"/>
          <table:table-cell office:value-type="string" table:style-name="ce28">
            <text:p>40.982.087/0001-64</text:p>
          </table:table-cell>
          <table:table-cell office:value-type="string" table:style-name="ce28">
            <text:p>J.N.J MONTEIRO DOS SANTOS SERVIÇOS DE ENGENHAR</text:p>
          </table:table-cell>
          <table:table-cell table:number-columns-repeated="4" table:style-name="ce28"/>
          <table:table-cell office:value-type="date" office:date-value="2023-12-28T00:00:00" table:style-name="ce92">
            <text:p>28/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4750" table:style-name="ce69">
            <text:p><text:s/>R$ 4.750,00<text:s/></text:p>
          </table:table-cell>
          <table:table-cell office:value-type="string" table:style-name="ce100">
            <text:p>CONCUÍDO</text:p>
          </table:table-cell>
          <table:table-cell table:number-columns-repeated="16362"/>
        </table:table-row>
        <table:table-row table:style-name="ro144">
          <table:table-cell table:style-name="ce147"/>
          <table:table-cell office:value-type="string" table:style-name="ce28">
            <text:p>REFERENTE AOS SERVVIÇOS PRESTADOS, NA MANUTENÇÃO E CONSTRUÇÃO DE 02 ( DUAS ) CAIXAS DE PASSAGEM DE ESGOTO EM ALVENARIA, MEDINDO 0,60X0,60CM, E NA SUBSTITUIÇÃO DE 10 ( DEZ ) METROS DE TURBULAÇÃO DE ESGOTO EM CANO DE PVC DM 150MM, COMPREENDENDO: ESCAVAÇÃO, REMOÇÃO E ASSENTAMENTO, LOCALIZADAS NAS RUAS JOSÉ EDSON DA SILVA E TRAVESSA TIAGO BARBOSA DA SILVA.</text:p>
          </table:table-cell>
          <table:table-cell table:number-columns-repeated="4" table:style-name="ce28"/>
          <table:table-cell office:value-type="string" table:style-name="ce28">
            <text:p>038.227.404-03</text:p>
          </table:table-cell>
          <table:table-cell office:value-type="string" table:style-name="ce28">
            <text:p>BENJAMIN PONTUAL DA SILVA</text:p>
          </table:table-cell>
          <table:table-cell table:number-columns-repeated="4" table:style-name="ce28"/>
          <table:table-cell office:value-type="date" office:date-value="2023-12-28T00:00:00" table:style-name="ce91">
            <text:p>28/12/2023</text:p>
          </table:table-cell>
          <table:table-cell table:number-columns-repeated="3" table:style-name="ce28"/>
          <table:table-cell office:value-type="string" table:style-name="ce35">
            <text:p>3.3.90.39.</text:p>
          </table:table-cell>
          <table:table-cell table:number-columns-repeated="3" table:style-name="ce28"/>
          <table:table-cell office:value-type="currency" office:value="1176" table:style-name="ce69">
            <text:p><text:s/>R$ 1.176,00<text:s/></text:p>
          </table:table-cell>
          <table:table-cell office:value-type="string" table:style-name="ce67">
            <text:p>CONCUÍDO</text:p>
          </table:table-cell>
          <table:table-cell table:number-columns-repeated="16362"/>
        </table:table-row>
        <table:table-row table:number-rows-repeated="1048221" table:style-name="ro5">
          <table:table-cell table:number-columns-repeated="16384"/>
        </table:table-row>
      </table:table>
      <table:table table:name="CONSOLIDADO-FMS" table:style-name="ta2">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8" table:default-cell-style-name="ce1"/>
        <table:table-column table:style-name="co27" table:default-cell-style-name="ce1"/>
        <table:table-column table:style-name="co8" table:default-cell-style-name="ce1"/>
        <table:table-column table:style-name="co28" table:default-cell-style-name="ce1"/>
        <table:table-column table:style-name="co11" table:default-cell-style-name="ce1"/>
        <table:table-column table:style-name="co1" table:default-cell-style-name="ce1"/>
        <table:table-column table:style-name="co22" table:default-cell-style-name="ce1"/>
        <table:table-column table:style-name="co29" table:default-cell-style-name="ce1"/>
        <table:table-column table:style-name="co30" table:default-cell-style-name="ce1"/>
        <table:table-column table:style-name="co10" table:default-cell-style-name="ce1"/>
        <table:table-column table:style-name="co31" table:default-cell-style-name="ce1"/>
        <table:table-column table:style-name="co32" table:default-cell-style-name="ce1"/>
        <table:table-column table:style-name="co33" table:default-cell-style-name="ce1"/>
        <table:table-column table:style-name="co8" table:number-columns-repeated="16362" table:default-cell-style-name="ce1"/>
        <table:table-row table:style-name="ro145">
          <table:table-cell office:value-type="string" table:style-name="ce2">
            <text:p>UNIDADE ORÇAMENTÁRIA:</text:p>
          </table:table-cell>
          <table:table-cell office:value-type="string" table:style-name="ce2">
            <text:p>FUNDO MUNICIPAL DE SAÚDE DE CHÃ GRANDE-PE</text:p>
          </table:table-cell>
          <table:table-cell table:style-name="ce112"/>
          <table:table-cell office:value-type="string" table:number-columns-spanned="4" table:number-rows-spanned="1" table:style-name="ce225">
            <text:p>_________________________________________________________</text:p>
          </table:table-cell>
          <table:covered-table-cell table:number-columns-repeated="3"/>
          <table:table-cell table:number-columns-spanned="3" table:number-rows-spanned="2" table:style-name="ce225"/>
          <table:covered-table-cell table:number-columns-repeated="2"/>
          <table:table-cell office:value-type="string" table:number-columns-spanned="3" table:number-rows-spanned="1" table:style-name="ce225">
            <text:p>__________________________________________________</text:p>
          </table:table-cell>
          <table:covered-table-cell table:number-columns-repeated="2"/>
          <table:table-cell table:number-columns-spanned="3" table:number-rows-spanned="2" table:style-name="ce225"/>
          <table:covered-table-cell table:number-columns-repeated="2"/>
          <table:table-cell office:value-type="string" table:number-columns-spanned="4" table:number-rows-spanned="1" table:style-name="ce225">
            <text:p>____________________________________________________________________</text:p>
          </table:table-cell>
          <table:covered-table-cell table:number-columns-repeated="3"/>
          <table:table-cell table:number-columns-spanned="2" table:number-rows-spanned="2" table:style-name="ce220"/>
          <table:covered-table-cell/>
          <table:table-cell table:number-columns-repeated="16362"/>
        </table:table-row>
        <table:table-row table:style-name="ro146">
          <table:table-cell office:value-type="string" table:style-name="ce113">
            <text:p>EXERCÍCIO:</text:p>
          </table:table-cell>
          <table:table-cell office:value-type="string" table:style-name="ce2">
            <text:p>2023</text:p>
          </table:table-cell>
          <table:table-cell table:style-name="ce114"/>
          <table:table-cell office:value-type="string" table:number-columns-spanned="4" table:number-rows-spanned="1" table:style-name="ce222">
            <text:p><text:s text:c="5"/>Nome: Jaime Veiga Filho <text:s text:c="123"/>CPF:696.774.254-04 <text:s text:c="178"/>Cargo: Diretor de Planejamento</text:p>
          </table:table-cell>
          <table:covered-table-cell table:number-columns-repeated="3"/>
          <table:covered-table-cell/>
          <table:covered-table-cell table:number-columns-repeated="2"/>
          <table:table-cell office:value-type="string" table:number-columns-spanned="3" table:number-rows-spanned="1" table:style-name="ce220">
            <text:p>Nome: Jairo Amorim Paiva <text:s text:c="84"/>Cpf:353.431.684-34 <text:s text:c="107"/>Cargo: Secretário de Saúde<text:s/></text:p>
          </table:table-cell>
          <table:covered-table-cell table:number-columns-repeated="2"/>
          <table:covered-table-cell/>
          <table:covered-table-cell table:number-columns-repeated="2"/>
          <table:table-cell office:value-type="string" table:number-columns-spanned="4" table:number-rows-spanned="1" table:style-name="ce224">
            <text:p><text:s text:c="23"/>Nome: Jairo Amorim Paiva <text:s text:c="139"/>Cpf:353.431.684-34 <text:s text:c="184"/>Cargo: Secretário de Saúde<text:s/></text:p>
          </table:table-cell>
          <table:covered-table-cell table:number-columns-repeated="3"/>
          <table:covered-table-cell/>
          <table:covered-table-cell/>
          <table:table-cell table:number-columns-repeated="16362"/>
        </table:table-row>
        <table:table-row table:style-name="ro147">
          <table:table-cell office:value-type="string" table:style-name="ce2">
            <text:p>PERÍODO REFERENCIAL:</text:p>
          </table:table-cell>
          <table:table-cell office:value-type="string" table:style-name="ce18">
            <text:p>JANEIRO À DEZEMBRO</text:p>
          </table:table-cell>
          <table:table-cell table:style-name="ce113"/>
          <table:table-cell office:value-type="string" table:number-columns-spanned="4" table:number-rows-spanned="1" table:style-name="ce227">
            <text:p>RESPONSÁVEL PELO PREENCHIMENTO</text:p>
          </table:table-cell>
          <table:covered-table-cell table:number-columns-repeated="3"/>
          <table:table-cell table:style-name="ce2"/>
          <table:table-cell table:style-name="ce115"/>
          <table:table-cell office:value-type="string" table:style-name="ce115">
            <text:p><text:s text:c="6"/></text:p>
          </table:table-cell>
          <table:table-cell office:value-type="string" table:number-columns-spanned="3" table:number-rows-spanned="1" table:style-name="ce227">
            <text:p>RESPONSÁVEL PELA UNIDADE</text:p>
          </table:table-cell>
          <table:covered-table-cell table:number-columns-repeated="2"/>
          <table:table-cell table:number-columns-repeated="3" table:style-name="ce115"/>
          <table:table-cell office:value-type="string" table:number-columns-spanned="4" table:number-rows-spanned="1" table:style-name="ce227">
            <text:p>ORDENADOR DE DESPESA</text:p>
          </table:table-cell>
          <table:covered-table-cell table:number-columns-repeated="3"/>
          <table:table-cell table:style-name="ce116"/>
          <table:table-cell table:style-name="ce115"/>
          <table:table-cell table:number-columns-repeated="16362"/>
        </table:table-row>
        <table:table-row table:style-name="ro5">
          <table:table-cell office:value-type="string" table:number-columns-spanned="1" table:number-rows-spanned="2" table:style-name="ce226">
            <text:p>MODALIDADE /</text:p>
            <text:p>Nº LICITAÇÃO</text:p>
          </table:table-cell>
          <table:table-cell office:value-type="string" table:number-columns-spanned="1" table:number-rows-spanned="2" table:style-name="ce226">
            <text:p>IDENTIFICAÇÃO DA OBRA, SERVIÇO OU AQUISIÇÃO</text:p>
          </table:table-cell>
          <table:table-cell office:value-type="string" table:number-columns-spanned="4" table:number-rows-spanned="1" table:style-name="ce226">
            <text:p>CONVÊNIO</text:p>
          </table:table-cell>
          <table:covered-table-cell table:number-columns-repeated="3"/>
          <table:table-cell office:value-type="string" table:number-columns-spanned="2" table:number-rows-spanned="1" table:style-name="ce226">
            <text:p>CONTRATADO</text:p>
          </table:table-cell>
          <table:covered-table-cell/>
          <table:table-cell office:value-type="string" table:number-columns-spanned="5" table:number-rows-spanned="1" table:style-name="ce226">
            <text:p>CONTRATO</text:p>
          </table:table-cell>
          <table:covered-table-cell table:number-columns-repeated="4"/>
          <table:table-cell office:value-type="string" table:number-columns-spanned="2" table:number-rows-spanned="1" table:style-name="ce226">
            <text:p>ADITIVO</text:p>
          </table:table-cell>
          <table:covered-table-cell/>
          <table:table-cell office:value-type="string" table:number-columns-spanned="1" table:number-rows-spanned="2" table:style-name="ce228">
            <text:p>REAJUSTE</text:p>
            <text:p>(R$)</text:p>
          </table:table-cell>
          <table:table-cell office:value-type="string" table:number-columns-spanned="5" table:number-rows-spanned="1" table:style-name="ce226">
            <text:p>EXECUÇÃO</text:p>
          </table:table-cell>
          <table:covered-table-cell table:number-columns-repeated="4"/>
          <table:table-cell office:value-type="string" table:number-columns-spanned="1" table:number-rows-spanned="2" table:style-name="ce226">
            <text:p>SITUAÇÃO</text:p>
          </table:table-cell>
          <table:table-cell table:number-columns-repeated="16362"/>
        </table:table-row>
        <table:table-row table:style-name="ro148">
          <table:covered-table-cell/>
          <table:covered-table-cell/>
          <table:table-cell office:value-type="string" table:style-name="ce2">
            <text:p>Nº/ANO</text:p>
          </table:table-cell>
          <table:table-cell office:value-type="string" table:style-name="ce2">
            <text:p>CONCEDENTE</text:p>
          </table:table-cell>
          <table:table-cell office:value-type="string" table:style-name="ce117">
            <text:p>REPASSE</text:p>
            <text:p>(R$)</text:p>
          </table:table-cell>
          <table:table-cell office:value-type="string" table:style-name="ce117">
            <text:p>CONTRAPARTIDA (R$)</text:p>
          </table:table-cell>
          <table:table-cell office:value-type="string" table:style-name="ce2">
            <text:p>CNPJ/CPF</text:p>
          </table:table-cell>
          <table:table-cell office:value-type="string" table:style-name="ce2">
            <text:p>RAZÃO SOCIAL</text:p>
          </table:table-cell>
          <table:table-cell office:value-type="string" table:style-name="ce2">
            <text:p>Nº/ANO</text:p>
          </table:table-cell>
          <table:table-cell office:value-type="string" table:style-name="ce118">
            <text:p>DATA INÍCIO</text:p>
          </table:table-cell>
          <table:table-cell office:value-type="string" table:style-name="ce2">
            <text:p>PRAZO</text:p>
          </table:table-cell>
          <table:table-cell office:value-type="string" table:style-name="ce119">
            <text:p>VALOR CONTRATADO (R$)</text:p>
          </table:table-cell>
          <table:table-cell office:value-type="string" table:style-name="ce118">
            <text:p>DATA CONCLUSÃO / PARALISAÇÃO</text:p>
          </table:table-cell>
          <table:table-cell office:value-type="string" table:style-name="ce2">
            <text:p>PRAZO ADITADO</text:p>
          </table:table-cell>
          <table:table-cell office:value-type="string" table:style-name="ce117">
            <text:p>VALOR ADITADO ACUMULADO</text:p>
            <text:p>(R$)</text:p>
          </table:table-cell>
          <table:covered-table-cell/>
          <table:table-cell office:value-type="string" table:style-name="ce2">
            <text:p>NATUREZA DA DESPESA</text:p>
          </table:table-cell>
          <table:table-cell office:value-type="string" table:style-name="ce119">
            <text:p>VALOR MEDIDO ACUMULADO</text:p>
            <text:p>(R$)</text:p>
          </table:table-cell>
          <table:table-cell office:value-type="string" table:style-name="ce119">
            <text:p>VALOR PAGO ACUMULADO NO PERÍODO</text:p>
            <text:p>(R$)</text:p>
          </table:table-cell>
          <table:table-cell office:value-type="string" table:style-name="ce119">
            <text:p>VALOR PAGO ACUMULADO NO EXERCÍCIO</text:p>
            <text:p>(R$)</text:p>
          </table:table-cell>
          <table:table-cell office:value-type="string" table:style-name="ce119">
            <text:p>VALOR <text:s/>PAGO ACUMULADO NA OBRA OU SERVIÇO</text:p>
            <text:p>(R$)</text:p>
          </table:table-cell>
          <table:covered-table-cell/>
          <table:table-cell table:number-columns-repeated="16362"/>
        </table:table-row>
        <table:table-row table:style-name="ro149">
          <table:table-cell office:value-type="string" table:style-name="ce120">
            <text:p>PREGÃO ELETÔNICO Nº016/2022</text:p>
          </table:table-cell>
          <table:table-cell office:value-type="string" table:style-name="ce114">
            <text:p><text:s/>FORNECIMENTO PARCELADO DE<text:s/><text:span text:style-name="T1">MATERIAL DE CONSTRUÇÃO HIDROSANITÁRIO, ELÉTRICO, FERRAMENTAS, PROTEÇÃO, FERRAGENS, POSTES, MADEIRAS E ESQUADRIAS DESTINADO AS</text:span><text:span text:style-name="T13"><text:s text:c="2"/>DIVERSAS SECRETARIAS DO MUNICÌPIO DE CHÂ GRANDE E DEMAIS PARTICIPANTES,<text:s/></text:span>CONFORME CONFORME ESPECIFICAÇÕES E QUANTIDADE INDICADAS NO ANEXO II -<text:span text:style-name="T14"><text:s/>PREGÃO DE Nº016/2022 E PROCESSO LICITATÓRIO Nº025/2022</text:span></text:p>
          </table:table-cell>
          <table:table-cell table:number-columns-repeated="3" table:style-name="ce121"/>
          <table:table-cell table:style-name="ce122"/>
          <table:table-cell office:value-type="string" table:style-name="ce114">
            <text:p>41.389.798/0001-92</text:p>
          </table:table-cell>
          <table:table-cell office:value-type="string" table:style-name="ce123">
            <text:p>LUAL EMPREENDIMENTOS LTDA- ME</text:p>
          </table:table-cell>
          <table:table-cell office:value-type="string" table:style-name="ce124">
            <text:p>220/2022 <text:s text:c="3"/>248/2022 <text:s text:c="2"/>260/2022 <text:s text:c="3"/>279/2022 <text:s text:c="2"/>018/2023 <text:s text:c="3"/>048/2023 <text:s text:c="2"/>055/2023<text:s text:c="5"/></text:p>
          </table:table-cell>
          <table:table-cell table:style-name="ce121"/>
          <table:table-cell office:value-type="string" table:style-name="ce125">
            <text:p>ATÉ 31/12/2023</text:p>
          </table:table-cell>
          <table:table-cell table:style-name="ce121"/>
          <table:table-cell office:value-type="string" table:style-name="ce126">
            <text:p>EM ANDAMENTO</text:p>
          </table:table-cell>
          <table:table-cell table:number-columns-repeated="3" table:style-name="ce121"/>
          <table:table-cell office:value-type="string" table:style-name="ce121">
            <text:p>3.3.90.30</text:p>
          </table:table-cell>
          <table:table-cell office:value-type="currency" office:value="151030.09000000003" table:style-name="ce3">
            <text:p><text:s/>R$ 151.030,09<text:s/></text:p>
          </table:table-cell>
          <table:table-cell office:value-type="currency" office:value="108038.79000000001" table:style-name="ce4">
            <text:p><text:s/>R$ 108.038,79<text:s/></text:p>
          </table:table-cell>
          <table:table-cell office:value-type="currency" office:value="108038.79000000001" table:style-name="ce4">
            <text:p><text:s/>R$ 108.038,79<text:s/></text:p>
          </table:table-cell>
          <table:table-cell office:value-type="currency" office:value="151030.09000000003" table:style-name="ce4">
            <text:p><text:s/>R$ 151.030,09<text:s/></text:p>
          </table:table-cell>
          <table:table-cell office:value-type="string" table:style-name="ce127">
            <text:p>EM ANDAMENTO</text:p>
          </table:table-cell>
          <table:table-cell table:number-columns-repeated="16362"/>
        </table:table-row>
        <table:table-row table:style-name="ro150">
          <table:table-cell office:value-type="string" table:style-name="ce120">
            <text:p>PREGÃO ELETÔNICO Nº016/2022</text:p>
          </table:table-cell>
          <table:table-cell office:value-type="string" table:style-name="ce114">
            <text:p><text:s/>FORNECIMENTO PARCELADO DE<text:s/><text:span text:style-name="T1">MATERIAL DE CONSTRUÇÃO HIDROSANITÁRIO, ELÉTRICO, FERRAMENTAS, PROTEÇÃO, FERRAGENS, POSTES, MADEIRAS E ESQUADRIAS DESTINADO AS</text:span><text:span text:style-name="T13"><text:s text:c="2"/>DIVERSAS SECRETARIAS DO MUNICÌPIO DE CHÂ GRANDE E DEMAIS PARTICIPANTES,<text:s/></text:span>CONFORME CONFORME ESPECIFICAÇÕES E QUANTIDADE INDICADAS NO ANEXO II -<text:span text:style-name="T14"><text:s/>PREGÃO DE Nº016/2022 E PROCESSO LICITATÓRIO Nº025/2022</text:span></text:p>
          </table:table-cell>
          <table:table-cell table:number-columns-repeated="3" table:style-name="ce121"/>
          <table:table-cell table:style-name="ce122"/>
          <table:table-cell office:value-type="string" table:style-name="ce125">
            <text:p>20.008.831/0001-17</text:p>
          </table:table-cell>
          <table:table-cell office:value-type="string" table:style-name="ce123">
            <text:p>VIVA DISTRIBUIDORA DE PRODUTOS EIRELI</text:p>
          </table:table-cell>
          <table:table-cell office:value-type="string" table:style-name="ce128">
            <text:p>221/2022 <text:s text:c="7"/>249/2022 <text:s text:c="4"/>017/2023 <text:s text:c="5"/>045/2023</text:p>
          </table:table-cell>
          <table:table-cell table:style-name="ce121"/>
          <table:table-cell office:value-type="string" table:style-name="ce125">
            <text:p>ATÉ 31/12/2023</text:p>
          </table:table-cell>
          <table:table-cell table:style-name="ce121"/>
          <table:table-cell office:value-type="string" table:style-name="ce126">
            <text:p>EM ANDAMENTO</text:p>
          </table:table-cell>
          <table:table-cell table:number-columns-repeated="3" table:style-name="ce121"/>
          <table:table-cell office:value-type="string" table:style-name="ce121">
            <text:p>3.3.90.30</text:p>
          </table:table-cell>
          <table:table-cell office:value-type="currency" office:value="15599.000000000002" table:style-name="ce3">
            <text:p><text:s/>R$ 15.599,00<text:s/></text:p>
          </table:table-cell>
          <table:table-cell office:value-type="currency" office:value="5969.9000000000005" table:style-name="ce5">
            <text:p>R$ 5.969,90</text:p>
          </table:table-cell>
          <table:table-cell office:value-type="currency" office:value="5969.9000000000005" table:style-name="ce5">
            <text:p>R$ 5.969,90</text:p>
          </table:table-cell>
          <table:table-cell office:value-type="currency" office:value="15599.000000000002" table:style-name="ce5">
            <text:p>R$ 15.599,00</text:p>
          </table:table-cell>
          <table:table-cell office:value-type="string" table:style-name="ce127">
            <text:p>EM ANDAMENTO</text:p>
          </table:table-cell>
          <table:table-cell table:number-columns-repeated="16362"/>
        </table:table-row>
        <table:table-row table:style-name="ro150">
          <table:table-cell office:value-type="string" table:style-name="ce122">
            <text:p>PREGÃO ELETRÔNICO Nº 016/2022</text:p>
          </table:table-cell>
          <table:table-cell office:value-type="string" table:style-name="ce125">
            <text:p>FORNECIMENTO PARCELADO DE<text:s/><text:span text:style-name="T13">MATERIAL DE CONSTRUÇÃO HIDROSANITÁRIO, ELÉTRICO, FERRAMENTAS, PROTEÇÃO, FERRAGENS, POSTES, MADEIRAS E ESQUADRIAS DESTINADO AS <text:s/>DIVERSAS SECRETARIAS DO MUNICÌPIO DE CHÂ GRANDE E DEMAIS PARTICIPANTES,</text:span><text:s/>CONFORME CONFORME ESPECIFICAÇÕES E QUANTIDADE INDICADAS NO ANEXO II -<text:s/><text:span text:style-name="T14">PREGÃO DE Nº016/2022 E PROCESSO LICITATÓRIO Nº025/2022</text:span></text:p>
          </table:table-cell>
          <table:table-cell table:number-columns-repeated="4" table:style-name="ce121"/>
          <table:table-cell office:value-type="string" table:style-name="ce114">
            <text:p>37.442.440/0001-47</text:p>
          </table:table-cell>
          <table:table-cell office:value-type="string" table:style-name="ce129">
            <text:p>B.M.S. DE MORAES RAMOS COMÉRCIO DE MATERIAL DE CONSTRUÇÃO-ME</text:p>
          </table:table-cell>
          <table:table-cell office:value-type="string" table:style-name="ce122">
            <text:p>250/2022</text:p>
          </table:table-cell>
          <table:table-cell table:style-name="ce121"/>
          <table:table-cell office:value-type="string" table:style-name="ce125">
            <text:p>ATÉ 31/12/2023</text:p>
          </table:table-cell>
          <table:table-cell table:style-name="ce121"/>
          <table:table-cell office:value-type="string" table:style-name="ce126">
            <text:p>CONCLUÍDO</text:p>
          </table:table-cell>
          <table:table-cell table:number-columns-repeated="3" table:style-name="ce121"/>
          <table:table-cell office:value-type="string" table:style-name="ce121">
            <text:p>3.3.90.30</text:p>
          </table:table-cell>
          <table:table-cell office:value-type="currency" office:value="3993.95" table:style-name="ce3">
            <text:p><text:s/>R$ 3.993,95<text:s/></text:p>
          </table:table-cell>
          <table:table-cell office:value-type="string" table:style-name="ce4">
            <text:p>*</text:p>
          </table:table-cell>
          <table:table-cell office:value-type="string" table:style-name="ce4">
            <text:p>*</text:p>
          </table:table-cell>
          <table:table-cell office:value-type="currency" office:value="3993.95" table:style-name="ce4">
            <text:p><text:s/>R$ 3.993,95<text:s/></text:p>
          </table:table-cell>
          <table:table-cell office:value-type="string" table:style-name="ce127">
            <text:p>CONCLUÍDO</text:p>
          </table:table-cell>
          <table:table-cell table:number-columns-repeated="16362"/>
        </table:table-row>
        <table:table-row table:style-name="ro151">
          <table:table-cell office:value-type="string" table:style-name="ce122">
            <text:p><text:s/>PREGÃO ELETRÔNICO Nº 006/2022</text:p>
          </table:table-cell>
          <table:table-cell office:value-type="string" table:style-name="ce125">
            <text:p>REFERE-SE NA CONTRATAÇÃO DE EMPRESA PARA<text:span text:style-name="T13"><text:s/>PRESTAÇÃO DE SERVIÇOS DE SERRALHERIA EM ATENDIMENTO AS NECESSIDADES AS NECESSIDADES DO MUNICÍPIO DE CHÂ GRANDE E DEMAIS ORGÃOS PARTICIPANTES,</text:span><text:s/>CONFORME ESPECIFICAÇÔES E QUANTIDADES INDICADAS NO ANEXO II DO<text:s/><text:span text:style-name="T14">CONTRATO FMS 262/2022, CONFORME PREGÃO ELETRÔNICO Nº 006/2022, PROCESSO LICITATÓRIO Nº 009/2022</text:span></text:p>
          </table:table-cell>
          <table:table-cell table:number-columns-repeated="4" table:style-name="ce121"/>
          <table:table-cell office:value-type="string" table:style-name="ce114">
            <text:p>42.553.229/0001-01</text:p>
          </table:table-cell>
          <table:table-cell office:value-type="string" table:style-name="ce129">
            <text:p>GENIVALDO PEREIRA DE LIMA-0324791607</text:p>
          </table:table-cell>
          <table:table-cell office:value-type="string" table:style-name="ce122">
            <text:p>024/2023</text:p>
          </table:table-cell>
          <table:table-cell table:style-name="ce121"/>
          <table:table-cell office:value-type="string" table:style-name="ce125">
            <text:p>ATÉ 31/12/2023</text:p>
          </table:table-cell>
          <table:table-cell table:style-name="ce121"/>
          <table:table-cell office:value-type="string" table:style-name="ce126">
            <text:p>CONCLUÍDO</text:p>
          </table:table-cell>
          <table:table-cell table:number-columns-repeated="3" table:style-name="ce121"/>
          <table:table-cell office:value-type="string" table:style-name="ce121">
            <text:p>3.3.90.30</text:p>
          </table:table-cell>
          <table:table-cell office:value-type="currency" office:value="22160" table:style-name="ce3">
            <text:p><text:s/>R$ 22.160,00<text:s/></text:p>
          </table:table-cell>
          <table:table-cell office:value-type="string" table:style-name="ce4">
            <text:p>*</text:p>
          </table:table-cell>
          <table:table-cell office:value-type="string" table:style-name="ce4">
            <text:p>*</text:p>
          </table:table-cell>
          <table:table-cell office:value-type="currency" office:value="22160" table:style-name="ce4">
            <text:p><text:s/>R$ 22.160,00<text:s/></text:p>
          </table:table-cell>
          <table:table-cell office:value-type="string" table:style-name="ce127">
            <text:p>CONCLUÍDO</text:p>
          </table:table-cell>
          <table:table-cell table:number-columns-repeated="16362"/>
        </table:table-row>
        <table:table-row table:style-name="ro152">
          <table:table-cell office:value-type="string" table:style-name="ce122">
            <text:p><text:s/>PREGÃO ELETRÔNICO Nº 009/2023</text:p>
          </table:table-cell>
          <table:table-cell office:value-type="string" table:style-name="ce125">
            <text:p>REFERE-SE NA CONTRATAÇÃO DE EMPRESA PARA<text:span text:style-name="T13"><text:s/>PRESTAÇÃO DE SERVIÇOS DE SERRALHERIA EM ATENDIMENTO AS NECESSIDADES AS NECESSIDADES DO MUNICÍPIO DE CHÂ GRANDE E DEMAIS ORGÃOS PARTICIPANTES,</text:span><text:s/>CONFORME ESPECIFICAÇÔES E QUANTIDADES INDICADAS NO ANEXO II DO<text:s/><text:span text:style-name="T14">CONTRATO FMS 127/2023, CONFORME PREGÃO ELETRÔNICO Nº 009/2023, PROCESSO LICITATÓRIO Nº 018/2023</text:span></text:p>
          </table:table-cell>
          <table:table-cell table:number-columns-repeated="4" table:style-name="ce130"/>
          <table:table-cell office:value-type="string" table:style-name="ce114">
            <text:p>42.553.229/0001-01</text:p>
          </table:table-cell>
          <table:table-cell office:value-type="string" table:style-name="ce129">
            <text:p>GENIVALDO PEREIRA DE LIMA-0324791607</text:p>
          </table:table-cell>
          <table:table-cell office:value-type="string" table:style-name="ce125">
            <text:p>127/2023 <text:s/>188/2023</text:p>
          </table:table-cell>
          <table:table-cell table:style-name="ce125"/>
          <table:table-cell office:value-type="string" table:style-name="ce125">
            <text:p>ATÉ 31/12/2023</text:p>
          </table:table-cell>
          <table:table-cell table:style-name="ce130"/>
          <table:table-cell office:value-type="string" table:style-name="ce143">
            <text:p><text:s/>EM ANDAMENTO</text:p>
          </table:table-cell>
          <table:table-cell table:number-columns-repeated="3" table:style-name="ce130"/>
          <table:table-cell office:value-type="string" table:style-name="ce121">
            <text:p>3.3.90.30</text:p>
          </table:table-cell>
          <table:table-cell office:value-type="currency" office:value="21560" table:style-name="ce138">
            <text:p><text:s/>R$ 21.560,00<text:s/></text:p>
          </table:table-cell>
          <table:table-cell office:value-type="currency" office:value="21560" table:style-name="ce138">
            <text:p><text:s/>R$ 21.560,00<text:s/></text:p>
          </table:table-cell>
          <table:table-cell office:value-type="currency" office:value="21560" table:style-name="ce138">
            <text:p><text:s/>R$ 21.560,00<text:s/></text:p>
          </table:table-cell>
          <table:table-cell office:value-type="currency" office:value="21560" table:style-name="ce131">
            <text:p><text:s/>R$ 21.560,00<text:s/></text:p>
          </table:table-cell>
          <table:table-cell office:value-type="string" table:style-name="ce127">
            <text:p>EM ANDAMENTO</text:p>
          </table:table-cell>
          <table:table-cell table:number-columns-repeated="16362"/>
        </table:table-row>
        <table:table-row table:style-name="ro153">
          <table:table-cell table:style-name="ce178"/>
          <table:table-cell office:value-type="string" table:style-name="ce179">
            <text:p>REFERENTE A SERVIÇOS PRESTADOS NA RESTAURAÇÃO E PINTURAS DAS PAREDES (COM MATERIAL INCLUSO) NA SALA DE CURATIVOS E VACINA DO PSF DO URBANO III, LOCALIZADA NESSE MUNICÍPIO.</text:p>
          </table:table-cell>
          <table:table-cell table:number-columns-repeated="4" table:style-name="ce178"/>
          <table:table-cell office:value-type="string" table:style-name="ce179">
            <text:p>115.909.054-82</text:p>
          </table:table-cell>
          <table:table-cell office:value-type="string" table:style-name="ce179">
            <text:p>DANIEL JOSE DO NASCIMENTO JÚNIOR</text:p>
          </table:table-cell>
          <table:table-cell table:number-columns-repeated="4" table:style-name="ce178"/>
          <table:table-cell office:value-type="date" office:date-value="2023-01-13T00:00:00" table:style-name="ce180">
            <text:p>13/01/2023</text:p>
          </table:table-cell>
          <table:table-cell table:number-columns-repeated="3" table:style-name="ce178"/>
          <table:table-cell office:value-type="string" table:style-name="ce181">
            <text:p>3.3.90.30</text:p>
          </table:table-cell>
          <table:table-cell table:number-columns-repeated="3" table:style-name="ce178"/>
          <table:table-cell office:value-type="currency" office:value="2254" table:style-name="ce182">
            <text:p><text:s/>R$ 2.254,00<text:s/></text:p>
          </table:table-cell>
          <table:table-cell office:value-type="string" table:style-name="ce183">
            <text:p>CONCLUÍDO</text:p>
          </table:table-cell>
          <table:table-cell table:number-columns-repeated="16362"/>
        </table:table-row>
        <table:table-row table:style-name="ro132">
          <table:table-cell table:style-name="ce178"/>
          <table:table-cell office:value-type="string" table:style-name="ce179">
            <text:p>REFERENTE A SERVIÇOS PRESTADOS NA MANUTENÇÃO DA PARTE HIDRÁULICA NO PSF MACACOS (COM MATERIAL INCLUSO) LOCALIZADO NESSE MUNICIPIO</text:p>
          </table:table-cell>
          <table:table-cell table:number-columns-repeated="4" table:style-name="ce178"/>
          <table:table-cell office:value-type="string" table:style-name="ce179">
            <text:p>072.079.594-00</text:p>
          </table:table-cell>
          <table:table-cell office:value-type="string" table:style-name="ce179">
            <text:p>WELLINGTON FERREIRA DA SILVA</text:p>
          </table:table-cell>
          <table:table-cell table:number-columns-repeated="4" table:style-name="ce178"/>
          <table:table-cell office:value-type="date" office:date-value="2023-01-13T00:00:00" table:style-name="ce184">
            <text:p>13/01/2023</text:p>
          </table:table-cell>
          <table:table-cell table:number-columns-repeated="3" table:style-name="ce178"/>
          <table:table-cell office:value-type="string" table:style-name="ce181">
            <text:p>3.3.90.30</text:p>
          </table:table-cell>
          <table:table-cell table:number-columns-repeated="3" table:style-name="ce178"/>
          <table:table-cell office:value-type="currency" office:value="2303" table:style-name="ce182">
            <text:p><text:s/>R$ 2.303,00<text:s/></text:p>
          </table:table-cell>
          <table:table-cell office:value-type="string" table:style-name="ce183">
            <text:p>CONCLUÍDO</text:p>
          </table:table-cell>
          <table:table-cell table:number-columns-repeated="16362"/>
        </table:table-row>
        <table:table-row table:style-name="ro154">
          <table:table-cell table:style-name="ce178"/>
          <table:table-cell office:value-type="string" table:style-name="ce179">
            <text:p>REFERENTE AOS SERVIÇOS PRESTADOS NA PINTURA DAS PORTAS DAS ENFERMARIAS 9 (NOVE) PORTAS E DO AMBULATÓRIO 8 (OITO), PINTURA DAS PAREDES DA RECEPÇÃO DO LABORATÓRIO E SALA DE COLETA E LAVAGEM DOS TOLDOS DA COBERTURA DE PROTEÇÃO AO REDOR DA COZINHA DO HOSPITAL GERAL ALFREDO ALVES DE LIMA.</text:p>
          </table:table-cell>
          <table:table-cell table:number-columns-repeated="4" table:style-name="ce178"/>
          <table:table-cell office:value-type="string" table:style-name="ce179">
            <text:p>136.015.234-26</text:p>
          </table:table-cell>
          <table:table-cell office:value-type="string" table:style-name="ce179">
            <text:p>BRUNO ALLISON LOPES DOS SANTOS</text:p>
          </table:table-cell>
          <table:table-cell table:number-columns-repeated="4" table:style-name="ce178"/>
          <table:table-cell office:value-type="date" office:date-value="2023-01-18T00:00:00" table:style-name="ce184">
            <text:p>18/01/2023</text:p>
          </table:table-cell>
          <table:table-cell table:number-columns-repeated="3" table:style-name="ce178"/>
          <table:table-cell office:value-type="string" table:style-name="ce181">
            <text:p>3.3.90.30</text:p>
          </table:table-cell>
          <table:table-cell table:number-columns-repeated="3" table:style-name="ce178"/>
          <table:table-cell office:value-type="currency" office:value="1372" table:style-name="ce185">
            <text:p><text:s/>R$ 1.372,00<text:s/></text:p>
          </table:table-cell>
          <table:table-cell office:value-type="string" table:style-name="ce183">
            <text:p>CONCLUÍDO</text:p>
          </table:table-cell>
          <table:table-cell table:number-columns-repeated="16362"/>
        </table:table-row>
        <table:table-row table:style-name="ro67">
          <table:table-cell table:style-name="ce186"/>
          <table:table-cell office:value-type="string" table:style-name="ce179">
            <text:p>REFERENTE AOS SERVIÇOS PRESTADOS DE REVITALIZAÇÃO E PINTURA DA PARTE EXTERNA DAS ENFERMARIAS, GARAGEM, COZINHA E BLOCO CIRÚRGICO, COMO TAMBÉM DO AMBULATÓRIO E SEUS CORREDORES DE<text:s/></text:p>
          </table:table-cell>
          <table:table-cell table:number-columns-repeated="4" table:style-name="ce178"/>
          <table:table-cell office:value-type="string" table:style-name="ce179">
            <text:p>833.296.924-72</text:p>
          </table:table-cell>
          <table:table-cell office:value-type="string" table:style-name="ce179">
            <text:p>ORLANDO CECÍLIO DA SILVA</text:p>
          </table:table-cell>
          <table:table-cell table:number-columns-repeated="4" table:style-name="ce178"/>
          <table:table-cell office:value-type="date" office:date-value="2023-01-18T00:00:00" table:style-name="ce184">
            <text:p>18/01/2023</text:p>
          </table:table-cell>
          <table:table-cell table:number-columns-repeated="3" table:style-name="ce178"/>
          <table:table-cell office:value-type="string" table:style-name="ce181">
            <text:p>3.3.90.30</text:p>
          </table:table-cell>
          <table:table-cell table:number-columns-repeated="3" table:style-name="ce178"/>
          <table:table-cell office:value-type="currency" office:value="1372" table:style-name="ce185">
            <text:p><text:s/>R$ 1.372,00<text:s/></text:p>
          </table:table-cell>
          <table:table-cell office:value-type="string" table:style-name="ce183">
            <text:p>CONCLUÍDO</text:p>
          </table:table-cell>
          <table:table-cell table:number-columns-repeated="16362"/>
        </table:table-row>
        <table:table-row table:style-name="ro96">
          <table:table-cell table:style-name="ce187"/>
          <table:table-cell office:value-type="string" table:style-name="ce179">
            <text:p>REFERENTE AOS SERVIÇOS DE SOLDAMENTO E MANUTENÇÃO DOS PORTÕES DA SALA DO SAMU NO MÊS DE JANEIRO/2023.</text:p>
          </table:table-cell>
          <table:table-cell table:number-columns-repeated="4" table:style-name="ce187"/>
          <table:table-cell office:value-type="string" table:style-name="ce179">
            <text:p>770.343.334-91</text:p>
          </table:table-cell>
          <table:table-cell office:value-type="string" table:style-name="ce179">
            <text:p>ADILSON JOSÉ DA SILVA</text:p>
          </table:table-cell>
          <table:table-cell table:number-columns-repeated="4" table:style-name="ce187"/>
          <table:table-cell office:value-type="date" office:date-value="2023-01-31T00:00:00" table:style-name="ce188">
            <text:p>31/01/2023</text:p>
          </table:table-cell>
          <table:table-cell table:number-columns-repeated="3" table:style-name="ce187"/>
          <table:table-cell office:value-type="string" table:style-name="ce181">
            <text:p>3.3.90.30</text:p>
          </table:table-cell>
          <table:table-cell table:number-columns-repeated="3" table:style-name="ce187"/>
          <table:table-cell office:value-type="currency" office:value="2401" table:style-name="ce189">
            <text:p><text:s/>R$ 2.401,00<text:s/></text:p>
          </table:table-cell>
          <table:table-cell office:value-type="string" table:style-name="ce183">
            <text:p>CONCLUÍDO</text:p>
          </table:table-cell>
          <table:table-cell table:number-columns-repeated="16362"/>
        </table:table-row>
        <table:table-row table:style-name="ro129">
          <table:table-cell table:style-name="ce187"/>
          <table:table-cell office:value-type="string" table:style-name="ce179">
            <text:p>REFENTE A SERVIÇOS PRESTADOS NO RETELHAMENTO E MANUTENÇÃO DAS CALHAS (MATERIAL INCLUSO) DEVIDO AS GRANDES CHUVAS QUE VEM CAINDO EM NOSSO MUNICÍPIO NA USB URBANO I, URBANO III E MATIAS</text:p>
          </table:table-cell>
          <table:table-cell table:number-columns-repeated="2" table:style-name="ce187"/>
          <table:table-cell table:style-name="ce190"/>
          <table:table-cell table:style-name="ce187"/>
          <table:table-cell office:value-type="string" table:style-name="ce179">
            <text:p>016.294.774-78</text:p>
          </table:table-cell>
          <table:table-cell office:value-type="string" table:style-name="ce179">
            <text:p>JOSIVALDO AUGUSTO DA SILVA</text:p>
          </table:table-cell>
          <table:table-cell table:number-columns-repeated="4" table:style-name="ce187"/>
          <table:table-cell office:value-type="date" office:date-value="2023-01-31T00:00:00" table:style-name="ce188">
            <text:p>31/01/2023</text:p>
          </table:table-cell>
          <table:table-cell table:number-columns-repeated="3" table:style-name="ce187"/>
          <table:table-cell office:value-type="string" table:style-name="ce181">
            <text:p>3.3.90.30</text:p>
          </table:table-cell>
          <table:table-cell table:number-columns-repeated="3" table:style-name="ce187"/>
          <table:table-cell office:value-type="currency" office:value="2744" table:style-name="ce189">
            <text:p><text:s/>R$ 2.744,00<text:s/></text:p>
          </table:table-cell>
          <table:table-cell office:value-type="string" table:style-name="ce183">
            <text:p>CONCLUÍDO</text:p>
          </table:table-cell>
          <table:table-cell table:number-columns-repeated="16362"/>
        </table:table-row>
        <table:table-row table:style-name="ro155">
          <table:table-cell table:style-name="ce187"/>
          <table:table-cell office:value-type="string" table:style-name="ce179">
            <text:p>REFERENTE A SERVIÇO PRESTADO COMO ELETRICISTA NA MANUTENÇÃO DO QUADRO DE DISTRIBUIÇÃO ELÉTRICO DO USF ANEXO MUTUNS</text:p>
          </table:table-cell>
          <table:table-cell table:number-columns-repeated="4" table:style-name="ce187"/>
          <table:table-cell office:value-type="string" table:style-name="ce179">
            <text:p>016.294.774-78</text:p>
          </table:table-cell>
          <table:table-cell office:value-type="string" table:style-name="ce179">
            <text:p>JOSIVALDO AUGUSTO DA SILVA</text:p>
          </table:table-cell>
          <table:table-cell table:number-columns-repeated="4" table:style-name="ce187"/>
          <table:table-cell office:value-type="date" office:date-value="2023-02-10T00:00:00" table:style-name="ce184">
            <text:p>10/02/2023</text:p>
          </table:table-cell>
          <table:table-cell table:number-columns-repeated="3" table:style-name="ce187"/>
          <table:table-cell office:value-type="string" table:style-name="ce181">
            <text:p>3.3.90.30</text:p>
          </table:table-cell>
          <table:table-cell table:number-columns-repeated="3" table:style-name="ce187"/>
          <table:table-cell office:value-type="currency" office:value="1982.54" table:style-name="ce189">
            <text:p><text:s/>R$ 1.982,54<text:s/></text:p>
          </table:table-cell>
          <table:table-cell office:value-type="string" table:style-name="ce183">
            <text:p>CONCLUÍDO</text:p>
          </table:table-cell>
          <table:table-cell table:number-columns-repeated="16362"/>
        </table:table-row>
        <table:table-row table:style-name="ro92">
          <table:table-cell table:style-name="ce187"/>
          <table:table-cell office:value-type="string" table:style-name="ce179">
            <text:p>REFERENTE A SERVIÇOS PRESTADOS NA MANUTENÇÃO DA PARTE HIDRÁULICA NO PSF MATIAS(COM MATERIAL INCLUSO) LOCALIZADO NESSE MUNICIPIO</text:p>
          </table:table-cell>
          <table:table-cell table:number-columns-repeated="4" table:style-name="ce187"/>
          <table:table-cell office:value-type="string" table:style-name="ce179">
            <text:p>072.079.594-00</text:p>
          </table:table-cell>
          <table:table-cell office:value-type="string" table:style-name="ce179">
            <text:p>WELLINGTON FERREIRA DA SILVA</text:p>
          </table:table-cell>
          <table:table-cell table:number-columns-repeated="4" table:style-name="ce187"/>
          <table:table-cell office:value-type="date" office:date-value="2023-02-15T00:00:00" table:style-name="ce188">
            <text:p>15/02/2023</text:p>
          </table:table-cell>
          <table:table-cell table:number-columns-repeated="3" table:style-name="ce187"/>
          <table:table-cell office:value-type="string" table:style-name="ce181">
            <text:p>3.3.90.30</text:p>
          </table:table-cell>
          <table:table-cell table:number-columns-repeated="3" table:style-name="ce187"/>
          <table:table-cell office:value-type="currency" office:value="2352" table:style-name="ce189">
            <text:p><text:s/>R$ 2.352,00<text:s/></text:p>
          </table:table-cell>
          <table:table-cell office:value-type="string" table:style-name="ce183">
            <text:p>CONCLUÍDO</text:p>
          </table:table-cell>
          <table:table-cell table:number-columns-repeated="16362"/>
        </table:table-row>
        <table:table-row table:style-name="ro122">
          <table:table-cell table:style-name="ce187"/>
          <table:table-cell office:value-type="string" table:style-name="ce179">
            <text:p>REFERENTE A SERVIÇO PRESTADO COMO ELETRICISTA NA MANUTENÇÃO DO QUADRO DE DISTRIBUIÇÃO ELÉTRICO DO USF ANEXO MUTUNS.</text:p>
          </table:table-cell>
          <table:table-cell table:number-columns-repeated="4" table:style-name="ce187"/>
          <table:table-cell office:value-type="string" table:style-name="ce179">
            <text:p>008.605.974-23</text:p>
          </table:table-cell>
          <table:table-cell office:value-type="string" table:style-name="ce179">
            <text:p>JADSON DE MELO TORRES</text:p>
          </table:table-cell>
          <table:table-cell table:number-columns-repeated="4" table:style-name="ce187"/>
          <table:table-cell office:value-type="date" office:date-value="2023-02-27T00:00:00" table:style-name="ce180">
            <text:p>27/02/2023</text:p>
          </table:table-cell>
          <table:table-cell table:number-columns-repeated="3" table:style-name="ce187"/>
          <table:table-cell office:value-type="string" table:style-name="ce181">
            <text:p>3.3.90.30</text:p>
          </table:table-cell>
          <table:table-cell table:number-columns-repeated="3" table:style-name="ce187"/>
          <table:table-cell office:value-type="currency" office:value="1411.2" table:style-name="ce189">
            <text:p><text:s/>R$ 1.411,20<text:s/></text:p>
          </table:table-cell>
          <table:table-cell office:value-type="string" table:style-name="ce183">
            <text:p>CONCLUÍDO</text:p>
          </table:table-cell>
          <table:table-cell table:number-columns-repeated="16362"/>
        </table:table-row>
        <table:table-row table:style-name="ro118">
          <table:table-cell table:style-name="ce130"/>
          <table:table-cell office:value-type="string" table:style-name="ce125">
            <text:p>REFERENTE A PRESTAÇÃO DE SERVIÇOS ESPECIALIZADO DE MÃO DE OBRA COMO PEDREIRO</text:p>
          </table:table-cell>
          <table:table-cell table:number-columns-repeated="4" table:style-name="ce130"/>
          <table:table-cell office:value-type="string" table:style-name="ce125">
            <text:p>369.484.975-020</text:p>
          </table:table-cell>
          <table:table-cell office:value-type="string" table:style-name="ce125">
            <text:p>CÍCERO GOMES DA SILVA</text:p>
          </table:table-cell>
          <table:table-cell table:number-columns-repeated="4" table:style-name="ce130"/>
          <table:table-cell office:value-type="date" office:date-value="2023-04-05T00:00:00" table:style-name="ce139">
            <text:p>05/04/2023</text:p>
          </table:table-cell>
          <table:table-cell table:number-columns-repeated="3" table:style-name="ce130"/>
          <table:table-cell office:value-type="string" table:style-name="ce181">
            <text:p>3.3.90.30</text:p>
          </table:table-cell>
          <table:table-cell table:number-columns-repeated="3" table:style-name="ce130"/>
          <table:table-cell office:value-type="currency" office:value="980" table:style-name="ce131">
            <text:p><text:s/>R$ 980,00<text:s/></text:p>
          </table:table-cell>
          <table:table-cell office:value-type="string" table:style-name="ce134">
            <text:p>CONCLUÍDO</text:p>
          </table:table-cell>
          <table:table-cell table:number-columns-repeated="16362"/>
        </table:table-row>
        <table:table-row table:style-name="ro73">
          <table:table-cell table:style-name="ce132"/>
          <table:table-cell office:value-type="string" table:style-name="ce125">
            <text:p>REFERENTE AOS SERVIÇOS PRESTADOS NA MANUTENÇÃO E REPAROS DA PARTE HIDRAULICA DA UNIDADE BASICA DE SAÚDE DA MALHADINHA DO MÊS DE MARÇO DE 2023</text:p>
          </table:table-cell>
          <table:table-cell table:number-columns-repeated="4" table:style-name="ce130"/>
          <table:table-cell office:value-type="string" table:style-name="ce125">
            <text:p>719.650.364-30</text:p>
          </table:table-cell>
          <table:table-cell office:value-type="string" table:style-name="ce125">
            <text:p>JOSÉ FERNANDO DOS PRAZERES SILVA</text:p>
          </table:table-cell>
          <table:table-cell table:number-columns-repeated="4" table:style-name="ce130"/>
          <table:table-cell office:value-type="date" office:date-value="2023-04-12T00:00:00" table:style-name="ce139">
            <text:p>12/04/2023</text:p>
          </table:table-cell>
          <table:table-cell table:number-columns-repeated="3" table:style-name="ce130"/>
          <table:table-cell office:value-type="string" table:style-name="ce181">
            <text:p>3.3.90.30</text:p>
          </table:table-cell>
          <table:table-cell table:number-columns-repeated="3" table:style-name="ce130"/>
          <table:table-cell office:value-type="currency" office:value="2940" table:style-name="ce4">
            <text:p><text:s/>R$ 2.940,00<text:s/></text:p>
          </table:table-cell>
          <table:table-cell office:value-type="string" table:style-name="ce134">
            <text:p>CONCLUÍDO</text:p>
          </table:table-cell>
          <table:table-cell table:number-columns-repeated="16362"/>
        </table:table-row>
        <table:table-row table:style-name="ro92">
          <table:table-cell table:style-name="ce135"/>
          <table:table-cell office:value-type="string" table:style-name="ce125">
            <text:p>REFERENTE A SERVIÇOS PRESTADOS COMO ELETRICISTA NA MANUTENÇÃO DO QUADRO DE DISTRIBUIÇÃO ELÉTRICO DO USF ANEXO DE MACACOS NO MÊS DE MARÇO DE 2023.</text:p>
          </table:table-cell>
          <table:table-cell table:number-columns-repeated="2" table:style-name="ce135"/>
          <table:table-cell table:style-name="ce136"/>
          <table:table-cell table:style-name="ce135"/>
          <table:table-cell office:value-type="string" table:style-name="ce125">
            <text:p>032.964.014-31</text:p>
          </table:table-cell>
          <table:table-cell office:value-type="string" table:style-name="ce125">
            <text:p>GERALDO BERNARDINO DA SILVA</text:p>
          </table:table-cell>
          <table:table-cell table:number-columns-repeated="4" table:style-name="ce135"/>
          <table:table-cell office:value-type="date" office:date-value="2023-04-14T00:00:00" table:style-name="ce137">
            <text:p>14/04/2023</text:p>
          </table:table-cell>
          <table:table-cell table:number-columns-repeated="3" table:style-name="ce135"/>
          <table:table-cell office:value-type="string" table:style-name="ce181">
            <text:p>3.3.90.30</text:p>
          </table:table-cell>
          <table:table-cell table:number-columns-repeated="3" table:style-name="ce135"/>
          <table:table-cell office:value-type="currency" office:value="1973.62" table:style-name="ce138">
            <text:p><text:s/>R$ 1.973,62<text:s/></text:p>
          </table:table-cell>
          <table:table-cell office:value-type="string" table:style-name="ce134">
            <text:p>CONCLUÍDO</text:p>
          </table:table-cell>
          <table:table-cell table:number-columns-repeated="16362"/>
        </table:table-row>
        <table:table-row table:style-name="ro28">
          <table:table-cell table:style-name="ce135"/>
          <table:table-cell office:value-type="string" table:style-name="ce125">
            <text:p>REFERE-SE A SERVIÇOS PRESTADOS NA MANUTENÇÃO DAS PAREDES (REPARO E ACABAMENTO EM GESSO E PORCELANATO, INCLUINDO INSTALAÇÃO ELÉTRICA E TRILHOS DE CORTINAS(COM MATERIAL INCLUSO) NA SALA DE OBSERVAÇÃO MÉDICA DA EMERGÊNCIA DO HOSPITAL.G.A.A. DE LIMA, LOCALIZADO NESTE MUNICÍPIO</text:p>
          </table:table-cell>
          <table:table-cell table:number-columns-repeated="4" table:style-name="ce135"/>
          <table:table-cell office:value-type="string" table:style-name="ce125">
            <text:p>126.516.224-78</text:p>
          </table:table-cell>
          <table:table-cell office:value-type="string" table:style-name="ce125">
            <text:p>MATHEWS RYAN FÉLIX DOS SANTOS</text:p>
          </table:table-cell>
          <table:table-cell table:number-columns-repeated="4" table:style-name="ce135"/>
          <table:table-cell office:value-type="date" office:date-value="2023-04-14T00:00:00" table:style-name="ce137">
            <text:p>14/04/2023</text:p>
          </table:table-cell>
          <table:table-cell table:number-columns-repeated="3" table:style-name="ce135"/>
          <table:table-cell office:value-type="string" table:style-name="ce181">
            <text:p>3.3.90.30</text:p>
          </table:table-cell>
          <table:table-cell table:number-columns-repeated="3" table:style-name="ce135"/>
          <table:table-cell office:value-type="currency" office:value="980" table:style-name="ce138">
            <text:p><text:s/>R$ 980,00<text:s/></text:p>
          </table:table-cell>
          <table:table-cell office:value-type="string" table:style-name="ce134">
            <text:p>CONCLUÍDO</text:p>
          </table:table-cell>
          <table:table-cell table:number-columns-repeated="16362"/>
        </table:table-row>
        <table:table-row table:style-name="ro156">
          <table:table-cell table:style-name="ce135"/>
          <table:table-cell office:value-type="string" table:style-name="ce125">
            <text:p>EMPENHADO REFERENTE AOS SERVIÇOS PRESTADOS DE ENGENHARIA CIVIL DURANTE OS DIAS 12 E 13 DE ABRIL DO CORRENTE ANO, NA FISCALIZAÇÃO E ACOMPANHAMENTO DA REFORMA DO HOSPITAL GERAL ALFREDO ALVES DE LIMA CONFORME OFÍCIO ANEXO</text:p>
          </table:table-cell>
          <table:table-cell table:number-columns-repeated="4" table:style-name="ce135"/>
          <table:table-cell office:value-type="string" table:style-name="ce125">
            <text:p>091.682.544-23</text:p>
          </table:table-cell>
          <table:table-cell office:value-type="string" table:style-name="ce125">
            <text:p>LUCIANO SEVERINO DOS SANTOS</text:p>
          </table:table-cell>
          <table:table-cell table:number-columns-repeated="4" table:style-name="ce135"/>
          <table:table-cell office:value-type="date" office:date-value="2023-05-15T00:00:00" table:style-name="ce133">
            <text:p>15/05/2023</text:p>
          </table:table-cell>
          <table:table-cell table:number-columns-repeated="3" table:style-name="ce135"/>
          <table:table-cell office:value-type="string" table:style-name="ce181">
            <text:p>3.3.90.30</text:p>
          </table:table-cell>
          <table:table-cell table:number-columns-repeated="3" table:style-name="ce135"/>
          <table:table-cell office:value-type="currency" office:value="392" table:style-name="ce138">
            <text:p><text:s/>R$ 392,00<text:s/></text:p>
          </table:table-cell>
          <table:table-cell office:value-type="string" table:style-name="ce134">
            <text:p>CONCLUÍDO</text:p>
          </table:table-cell>
          <table:table-cell table:number-columns-repeated="16362"/>
        </table:table-row>
        <table:table-row table:style-name="ro84">
          <table:table-cell table:style-name="ce135"/>
          <table:table-cell office:value-type="string" table:style-name="ce125">
            <text:p>REFERENTE A SERVIÇOS PRESTADOS COMO ELETRICISTA NA MANUTENÇÃO DO QUADRO DE DISTRIBUIÇÃO ELÉTRICO DO USF ANEXO DE MATIAS NO MÊS DE ABRIL DE 2023</text:p>
          </table:table-cell>
          <table:table-cell table:number-columns-repeated="4" table:style-name="ce135"/>
          <table:table-cell office:value-type="string" table:style-name="ce125">
            <text:p>032.964.014-31</text:p>
          </table:table-cell>
          <table:table-cell office:value-type="string" table:style-name="ce125">
            <text:p>GERALDO BERNARDINO DA SILVA</text:p>
          </table:table-cell>
          <table:table-cell table:number-columns-repeated="4" table:style-name="ce135"/>
          <table:table-cell office:value-type="date" office:date-value="2023-05-16T00:00:00" table:style-name="ce139">
            <text:p>16/05/2023</text:p>
          </table:table-cell>
          <table:table-cell table:number-columns-repeated="3" table:style-name="ce135"/>
          <table:table-cell office:value-type="string" table:style-name="ce181">
            <text:p>3.3.90.30</text:p>
          </table:table-cell>
          <table:table-cell table:number-columns-repeated="3" table:style-name="ce135"/>
          <table:table-cell office:value-type="currency" office:value="1982.54" table:style-name="ce138">
            <text:p><text:s/>R$ 1.982,54<text:s/></text:p>
          </table:table-cell>
          <table:table-cell office:value-type="string" table:style-name="ce134">
            <text:p>CONCLUÍDO</text:p>
          </table:table-cell>
          <table:table-cell table:number-columns-repeated="16362"/>
        </table:table-row>
        <table:table-row table:style-name="ro63">
          <table:table-cell table:style-name="ce135"/>
          <table:table-cell office:value-type="string" table:style-name="ce125">
            <text:p>REFERENTE A SERVIÇOS PRESTADOS NA PINTURA GERAL (MATERIAL INCLUSO) DA UBS DA VILA DE SANTA LUZIA LOCALIZADA NESSE MUNICÍPIO</text:p>
          </table:table-cell>
          <table:table-cell table:number-columns-repeated="4" table:style-name="ce135"/>
          <table:table-cell office:value-type="string" table:style-name="ce125">
            <text:p>719.782.364-17</text:p>
          </table:table-cell>
          <table:table-cell office:value-type="string" table:style-name="ce125">
            <text:p>JOSE ROBERTO GOMES DA SILVA</text:p>
          </table:table-cell>
          <table:table-cell table:number-columns-repeated="4" table:style-name="ce135"/>
          <table:table-cell office:value-type="date" office:date-value="2023-06-07T00:00:00" table:style-name="ce139">
            <text:p>07/06/2023</text:p>
          </table:table-cell>
          <table:table-cell table:number-columns-repeated="3" table:style-name="ce135"/>
          <table:table-cell office:value-type="string" table:style-name="ce181">
            <text:p>3.3.90.30</text:p>
          </table:table-cell>
          <table:table-cell table:number-columns-repeated="3" table:style-name="ce135"/>
          <table:table-cell office:value-type="currency" office:value="1960" table:style-name="ce138">
            <text:p><text:s/>R$ 1.960,00<text:s/></text:p>
          </table:table-cell>
          <table:table-cell office:value-type="string" table:style-name="ce134">
            <text:p>CONCLUÍDO</text:p>
          </table:table-cell>
          <table:table-cell table:number-columns-repeated="16362"/>
        </table:table-row>
        <table:table-row table:style-name="ro53">
          <table:table-cell table:style-name="ce135"/>
          <table:table-cell office:value-type="string" table:style-name="ce125">
            <text:p>REFERENTE A SERVIÇO PRESTADO COMO ELETRICISTA NA MANUTENÇÃO DO QUADRO DE DISTRIBUIÇÃO ELÉTRICO DO USF ANEXO DE MATIAS NO MÊS DE MAIO DE 2023.</text:p>
          </table:table-cell>
          <table:table-cell table:number-columns-repeated="4" table:style-name="ce135"/>
          <table:table-cell office:value-type="string" table:style-name="ce125">
            <text:p>032.964.014-31</text:p>
          </table:table-cell>
          <table:table-cell office:value-type="string" table:style-name="ce125">
            <text:p>GERALDO BERNARDINO DA SILVA</text:p>
          </table:table-cell>
          <table:table-cell table:number-columns-repeated="4" table:style-name="ce135"/>
          <table:table-cell office:value-type="date" office:date-value="2023-06-20T00:00:00" table:style-name="ce133">
            <text:p>20/06/2023</text:p>
          </table:table-cell>
          <table:table-cell table:number-columns-repeated="3" table:style-name="ce135"/>
          <table:table-cell office:value-type="string" table:style-name="ce181">
            <text:p>3.3.90.30</text:p>
          </table:table-cell>
          <table:table-cell table:number-columns-repeated="3" table:style-name="ce135"/>
          <table:table-cell office:value-type="currency" office:value="1982.54" table:style-name="ce138">
            <text:p><text:s/>R$ 1.982,54<text:s/></text:p>
          </table:table-cell>
          <table:table-cell office:value-type="string" table:style-name="ce134">
            <text:p>CONCLUÍDO</text:p>
          </table:table-cell>
          <table:table-cell table:number-columns-repeated="16362"/>
        </table:table-row>
        <table:table-row table:style-name="ro56">
          <table:table-cell table:style-name="ce193"/>
          <table:table-cell office:value-type="string" table:style-name="ce125">
            <text:p>REFERENTE A SERVIÇOS PRESTADOS NA MANUTENÇÃO E REPAROS, DA PARTE ELETRICA DAS UNIDADES BASÍCA DE SAÚDE, DO ANEXO DE MUNTUS DO QUADRO DE DISTRIBUIÇÃO DE ENERGIA ( MATERIAL INCLUSO )LOCALIZADO NESSE MUNICÍPIO</text:p>
          </table:table-cell>
          <table:table-cell table:number-columns-repeated="4" table:style-name="ce191"/>
          <table:table-cell office:value-type="string" table:style-name="ce125">
            <text:p>107.842.604-00</text:p>
          </table:table-cell>
          <table:table-cell office:value-type="string" table:style-name="ce125">
            <text:p>JOSE ANTONIO MACEDO SANTOS</text:p>
          </table:table-cell>
          <table:table-cell table:number-columns-repeated="2" table:style-name="ce191"/>
          <table:table-cell table:style-name="ce192"/>
          <table:table-cell table:style-name="ce191"/>
          <table:table-cell office:value-type="date" office:date-value="2023-08-04T00:00:00" table:style-name="ce139">
            <text:p>04/08/2023</text:p>
          </table:table-cell>
          <table:table-cell table:number-columns-repeated="3" table:style-name="ce191"/>
          <table:table-cell office:value-type="string" table:style-name="ce121">
            <text:p>3.3.90.30</text:p>
          </table:table-cell>
          <table:table-cell table:number-columns-repeated="3" table:style-name="ce191"/>
          <table:table-cell office:value-type="currency" office:value="1472" table:style-name="ce4">
            <text:p><text:s/>R$ 1.472,00<text:s/></text:p>
          </table:table-cell>
          <table:table-cell office:value-type="string" table:style-name="ce134">
            <text:p>CONCLUÍDO</text:p>
          </table:table-cell>
          <table:table-cell table:number-columns-repeated="16362"/>
        </table:table-row>
        <table:table-row table:style-name="ro79">
          <table:table-cell table:style-name="ce194"/>
          <table:table-cell office:value-type="string" table:style-name="ce125">
            <text:p>REFERENTE A SERVIÇOS PRESTADOS NA MANUTENÇÃO DA PARTE HIDRÁULICA NO PSF URBANO II E URBANO II (COM MATERIAL INCLUSO) LOCALIZADO NESSE MUNICIPIO.</text:p>
          </table:table-cell>
          <table:table-cell table:number-columns-repeated="2" table:style-name="ce194"/>
          <table:table-cell table:style-name="ce195"/>
          <table:table-cell table:style-name="ce194"/>
          <table:table-cell office:value-type="string" table:style-name="ce125">
            <text:p>072.079.594-00</text:p>
          </table:table-cell>
          <table:table-cell office:value-type="string" table:style-name="ce125">
            <text:p>WELLINGTON FERREIRA DA SILV</text:p>
          </table:table-cell>
          <table:table-cell table:number-columns-repeated="2" table:style-name="ce194"/>
          <table:table-cell table:style-name="ce196"/>
          <table:table-cell table:style-name="ce194"/>
          <table:table-cell office:value-type="date" office:date-value="2023-08-23T00:00:00" table:style-name="ce137">
            <text:p>23/08/2023</text:p>
          </table:table-cell>
          <table:table-cell table:number-columns-repeated="3" table:style-name="ce194"/>
          <table:table-cell office:value-type="string" table:style-name="ce121">
            <text:p>3.3.90.30</text:p>
          </table:table-cell>
          <table:table-cell table:number-columns-repeated="3" table:style-name="ce194"/>
          <table:table-cell office:value-type="currency" office:value="2254" table:style-name="ce138">
            <text:p><text:s/>R$ 2.254,00<text:s/></text:p>
          </table:table-cell>
          <table:table-cell office:value-type="string" table:style-name="ce134">
            <text:p>CONCLUÍDO</text:p>
          </table:table-cell>
          <table:table-cell table:number-columns-repeated="16362"/>
        </table:table-row>
        <table:table-row table:style-name="ro77">
          <table:table-cell table:style-name="ce194"/>
          <table:table-cell office:value-type="string" table:style-name="ce125">
            <text:p>REFERENTE A SERVIÇOS PRESTADOS COMO ELETRICISTA NA MANUTENÇÃO DO QUADRO DE DISTRIBUIÇÃO ELÉTRICO DO USF ANEXO MUTUNS</text:p>
          </table:table-cell>
          <table:table-cell table:number-columns-repeated="4" table:style-name="ce194"/>
          <table:table-cell office:value-type="string" table:style-name="ce125">
            <text:p>032.964.014-31</text:p>
          </table:table-cell>
          <table:table-cell office:value-type="string" table:style-name="ce125">
            <text:p>GERALDO BERNARDINO DA SILVA</text:p>
          </table:table-cell>
          <table:table-cell table:number-columns-repeated="2" table:style-name="ce194"/>
          <table:table-cell table:style-name="ce196"/>
          <table:table-cell table:style-name="ce194"/>
          <table:table-cell office:value-type="date" office:date-value="2023-08-23T00:00:00" table:style-name="ce137">
            <text:p>23/08/2023</text:p>
          </table:table-cell>
          <table:table-cell table:number-columns-repeated="3" table:style-name="ce194"/>
          <table:table-cell office:value-type="string" table:style-name="ce121">
            <text:p>3.3.90.30</text:p>
          </table:table-cell>
          <table:table-cell table:number-columns-repeated="3" table:style-name="ce194"/>
          <table:table-cell office:value-type="currency" office:value="1982.54" table:style-name="ce138">
            <text:p><text:s/>R$ 1.982,54<text:s/></text:p>
          </table:table-cell>
          <table:table-cell office:value-type="string" table:style-name="ce134">
            <text:p>CONCLUÍDO</text:p>
          </table:table-cell>
          <table:table-cell table:number-columns-repeated="16362"/>
        </table:table-row>
        <table:table-row table:style-name="ro157">
          <table:table-cell table:style-name="ce194"/>
          <table:table-cell office:value-type="string" table:style-name="ce125">
            <text:p>REFERENTE A SERVIÇOS PRESTADOS NA RESTAURAÇÃO E PINTURAS DAS PAREDES (COM MATERIAL INCLUSO) NA SALA DE CURATIVOS E VACINA DO PSF DO URBANO II, LOCALIZADA NESSE MUNICÍPIO.</text:p>
          </table:table-cell>
          <table:table-cell table:number-columns-repeated="4" table:style-name="ce194"/>
          <table:table-cell office:value-type="string" table:style-name="ce125">
            <text:p>115.909.054-82</text:p>
          </table:table-cell>
          <table:table-cell office:value-type="string" table:style-name="ce125">
            <text:p>DANIEL JOSE DO NASCIMENTO JÚNIOR</text:p>
          </table:table-cell>
          <table:table-cell table:number-columns-repeated="2" table:style-name="ce194"/>
          <table:table-cell table:style-name="ce196"/>
          <table:table-cell table:style-name="ce194"/>
          <table:table-cell office:value-type="date" office:date-value="2023-08-25T00:00:00" table:style-name="ce137">
            <text:p>25/08/2023</text:p>
          </table:table-cell>
          <table:table-cell table:number-columns-repeated="3" table:style-name="ce194"/>
          <table:table-cell office:value-type="string" table:style-name="ce121">
            <text:p>3.3.90.30</text:p>
          </table:table-cell>
          <table:table-cell table:number-columns-repeated="3" table:style-name="ce194"/>
          <table:table-cell office:value-type="currency" office:value="2254" table:style-name="ce138">
            <text:p><text:s/>R$ 2.254,00<text:s/></text:p>
          </table:table-cell>
          <table:table-cell office:value-type="string" table:style-name="ce134">
            <text:p>CONCLUÍDO</text:p>
          </table:table-cell>
          <table:table-cell table:number-columns-repeated="16362"/>
        </table:table-row>
        <table:table-row table:style-name="ro132">
          <table:table-cell table:style-name="ce194"/>
          <table:table-cell office:value-type="string" table:style-name="ce125">
            <text:p>RELATIVO AOS REFERENTE A SERVIÇOS PRESTADOS NA RESTAURAÇÃO E PINTURAS DAS PAREDES (COM MATERIAL INCLUSO) NA SALA DE CURATIVOS E VACINA DO PSF DO URBANO III, LOCALIZADA NESSE MUNICÍPIO</text:p>
          </table:table-cell>
          <table:table-cell table:number-columns-repeated="4" table:style-name="ce194"/>
          <table:table-cell office:value-type="string" table:style-name="ce125">
            <text:p>520.739.804-06</text:p>
          </table:table-cell>
          <table:table-cell office:value-type="string" table:style-name="ce125">
            <text:p>DANIEL JOSE DO NASCIMENTO</text:p>
          </table:table-cell>
          <table:table-cell table:number-columns-repeated="2" table:style-name="ce194"/>
          <table:table-cell table:style-name="ce196"/>
          <table:table-cell table:style-name="ce194"/>
          <table:table-cell office:value-type="date" office:date-value="2023-08-30T00:00:00" table:style-name="ce137">
            <text:p>30/08/2023</text:p>
          </table:table-cell>
          <table:table-cell table:number-columns-repeated="3" table:style-name="ce194"/>
          <table:table-cell office:value-type="string" table:style-name="ce121">
            <text:p>3.3.90.30</text:p>
          </table:table-cell>
          <table:table-cell table:number-columns-repeated="3" table:style-name="ce194"/>
          <table:table-cell office:value-type="currency" office:value="2303" table:style-name="ce138">
            <text:p><text:s/>R$ 2.303,00<text:s/></text:p>
          </table:table-cell>
          <table:table-cell office:value-type="string" table:style-name="ce134">
            <text:p>CONCLUÍDO</text:p>
          </table:table-cell>
          <table:table-cell table:number-columns-repeated="16362"/>
        </table:table-row>
        <table:table-row table:style-name="ro112">
          <table:table-cell table:style-name="ce194"/>
          <table:table-cell office:value-type="string" table:style-name="ce125">
            <text:p>REFERE-SE A SERVIÇOS PRESTADOS NO REPARO, MANUTENÇÃO E SUBSTITUIÇÃO DE CABEAMENTOS (COM MATERIAL INCLUSO) DO SISTEMA DE CÂMERAS DA SECRETARIA DE SAÚDE E DO HOSPITAL G.A.ALVES DE LIMAAMBOS LOCALIZADO NESTE MUNICÍPIO.,</text:p>
          </table:table-cell>
          <table:table-cell table:number-columns-repeated="4" table:style-name="ce194"/>
          <table:table-cell office:value-type="string" table:style-name="ce125">
            <text:p>26.692.055/0001-01</text:p>
          </table:table-cell>
          <table:table-cell office:value-type="string" table:style-name="ce125">
            <text:p>SANDRO JOSE DA SILVA</text:p>
          </table:table-cell>
          <table:table-cell table:number-columns-repeated="2" table:style-name="ce194"/>
          <table:table-cell table:style-name="ce192"/>
          <table:table-cell table:style-name="ce194"/>
          <table:table-cell office:value-type="date" office:date-value="2023-09-06T00:00:00" table:style-name="ce133">
            <text:p>06/09/2023</text:p>
          </table:table-cell>
          <table:table-cell table:number-columns-repeated="3" table:style-name="ce194"/>
          <table:table-cell office:value-type="string" table:style-name="ce121">
            <text:p>3.3.90.30</text:p>
          </table:table-cell>
          <table:table-cell table:number-columns-repeated="3" table:style-name="ce194"/>
          <table:table-cell office:value-type="currency" office:value="2350" table:style-name="ce138">
            <text:p><text:s/>R$ 2.350,00<text:s/></text:p>
          </table:table-cell>
          <table:table-cell office:value-type="string" table:style-name="ce134">
            <text:p>CONCLUÍDO</text:p>
          </table:table-cell>
          <table:table-cell table:number-columns-repeated="16362"/>
        </table:table-row>
        <table:table-row table:style-name="ro9">
          <table:table-cell table:style-name="ce194"/>
          <table:table-cell office:value-type="string" table:style-name="ce125">
            <text:p>REFERENTE AO SERVIÇOS PRESTADOS, NA LOCAÇÃO DE ANDAIMES, DURANTE O MÊS DE JULHO DO CORRENTE ANO, PARA REALIZAÇÃO DO RETELHAMENTO DO HOSPITAL GERAL ALFREDO ALVES DE LIMA, EM VIRTUDE DOENORME VOLUME DE CHUVAS CAÍDAS NO MUNICÍPIO.</text:p>
          </table:table-cell>
          <table:table-cell table:number-columns-repeated="4" table:style-name="ce194"/>
          <table:table-cell office:value-type="string" table:style-name="ce125">
            <text:p>054.322.314-09</text:p>
          </table:table-cell>
          <table:table-cell office:value-type="string" table:style-name="ce125">
            <text:p>JOSIMAR DAVINO DA SILVA</text:p>
          </table:table-cell>
          <table:table-cell table:number-columns-repeated="2" table:style-name="ce194"/>
          <table:table-cell table:style-name="ce196"/>
          <table:table-cell table:style-name="ce194"/>
          <table:table-cell office:value-type="date" office:date-value="2023-09-06T00:00:00" table:style-name="ce137">
            <text:p>06/09/2023</text:p>
          </table:table-cell>
          <table:table-cell table:number-columns-repeated="3" table:style-name="ce194"/>
          <table:table-cell office:value-type="string" table:style-name="ce121">
            <text:p>3.3.90.30</text:p>
          </table:table-cell>
          <table:table-cell table:number-columns-repeated="3" table:style-name="ce194"/>
          <table:table-cell office:value-type="currency" office:value="1470" table:style-name="ce138">
            <text:p><text:s/>R$ 1.470,00<text:s/></text:p>
          </table:table-cell>
          <table:table-cell office:value-type="string" table:style-name="ce134">
            <text:p>CONCLUÍDO</text:p>
          </table:table-cell>
          <table:table-cell table:number-columns-repeated="16362"/>
        </table:table-row>
        <table:table-row table:style-name="ro70">
          <table:table-cell table:style-name="ce194"/>
          <table:table-cell office:value-type="string" table:style-name="ce125">
            <text:p>REFERENTE A SERVIÇOS PRESTADOS NA MANUTENÇÃO E REPAROS, DA PARTE ELETRICA DAS UNIDADES BASÍCA DE SAÚDE, URBANO III DO QUADRO DE DISTRIBUIÇÃO DE ENERGIA ( MATERIAL INCLUSO ) LOCALIZADO NESTE MUNICÍPIO</text:p>
          </table:table-cell>
          <table:table-cell table:number-columns-repeated="4" table:style-name="ce194"/>
          <table:table-cell office:value-type="string" table:style-name="ce125">
            <text:p>107.842.604-00</text:p>
          </table:table-cell>
          <table:table-cell office:value-type="string" table:style-name="ce125">
            <text:p>JOSE ANTONIO MACEDO SANTOS</text:p>
          </table:table-cell>
          <table:table-cell table:number-columns-repeated="2" table:style-name="ce194"/>
          <table:table-cell table:style-name="ce196"/>
          <table:table-cell table:style-name="ce194"/>
          <table:table-cell office:value-type="date" office:date-value="2023-09-13T00:00:00" table:style-name="ce137">
            <text:p>13/09/2023</text:p>
          </table:table-cell>
          <table:table-cell table:number-columns-repeated="3" table:style-name="ce194"/>
          <table:table-cell office:value-type="string" table:style-name="ce121">
            <text:p>3.3.90.30</text:p>
          </table:table-cell>
          <table:table-cell table:number-columns-repeated="3" table:style-name="ce194"/>
          <table:table-cell office:value-type="currency" office:value="2405.9" table:style-name="ce138">
            <text:p><text:s/>R$ 2.405,90<text:s/></text:p>
          </table:table-cell>
          <table:table-cell office:value-type="string" table:style-name="ce134">
            <text:p>CONCLUÍDO</text:p>
          </table:table-cell>
          <table:table-cell table:number-columns-repeated="16362"/>
        </table:table-row>
        <table:table-row table:style-name="ro10">
          <table:table-cell table:style-name="ce194"/>
          <table:table-cell office:value-type="string" table:style-name="ce125">
            <text:p>REFERENTE A SERVIÇOS PRESTADOS COMO ELETRICISTA NA MANUTENÇÃO DO QUADRO DE DISTRIBUIÇÃO ELÉTRICO DO USF ANEXO MUTUNS</text:p>
          </table:table-cell>
          <table:table-cell table:number-columns-repeated="4" table:style-name="ce194"/>
          <table:table-cell office:value-type="string" table:style-name="ce125">
            <text:p>032.964.014-31</text:p>
          </table:table-cell>
          <table:table-cell office:value-type="string" table:style-name="ce125">
            <text:p>GERALDO BERNARDINO DA SILVA</text:p>
          </table:table-cell>
          <table:table-cell table:number-columns-repeated="2" table:style-name="ce194"/>
          <table:table-cell table:style-name="ce196"/>
          <table:table-cell table:style-name="ce194"/>
          <table:table-cell office:value-type="date" office:date-value="2023-09-12T00:00:00" table:style-name="ce137">
            <text:p>12/09/2023</text:p>
          </table:table-cell>
          <table:table-cell table:number-columns-repeated="3" table:style-name="ce194"/>
          <table:table-cell office:value-type="string" table:style-name="ce121">
            <text:p>3.3.90.30</text:p>
          </table:table-cell>
          <table:table-cell table:number-columns-repeated="3" table:style-name="ce194"/>
          <table:table-cell office:value-type="currency" office:value="1982.54" table:style-name="ce138">
            <text:p><text:s/>R$ 1.982,54<text:s/></text:p>
          </table:table-cell>
          <table:table-cell office:value-type="string" table:style-name="ce134">
            <text:p>CONCLUÍDO</text:p>
          </table:table-cell>
          <table:table-cell table:number-columns-repeated="16362"/>
        </table:table-row>
        <table:table-row table:style-name="ro94">
          <table:table-cell table:style-name="ce194"/>
          <table:table-cell office:value-type="string" table:style-name="ce125">
            <text:p>REFERENTE A SERVIÇOS PRESTADOS NA RESTAURAÇÃO E PINTURAS DAS PAREDES (COM MATERIAL INCLUSO) NA SALA DE CURATIVOS E VACINA DO PSF DO URBANO II, LOCALIZADA NESSE MUNICÍPIO</text:p>
          </table:table-cell>
          <table:table-cell table:number-columns-repeated="4" table:style-name="ce194"/>
          <table:table-cell office:value-type="string" table:style-name="ce125">
            <text:p>115.909.054-82</text:p>
          </table:table-cell>
          <table:table-cell office:value-type="string" table:style-name="ce125">
            <text:p>DANIEL JOSE DO NASCIMENTO JÚNIOR</text:p>
          </table:table-cell>
          <table:table-cell table:number-columns-repeated="2" table:style-name="ce194"/>
          <table:table-cell table:style-name="ce196"/>
          <table:table-cell table:style-name="ce194"/>
          <table:table-cell office:value-type="date" office:date-value="2023-09-12T00:00:00" table:style-name="ce137">
            <text:p>12/09/2023</text:p>
          </table:table-cell>
          <table:table-cell table:number-columns-repeated="3" table:style-name="ce194"/>
          <table:table-cell office:value-type="string" table:style-name="ce121">
            <text:p>3.3.90.30</text:p>
          </table:table-cell>
          <table:table-cell table:number-columns-repeated="3" table:style-name="ce194"/>
          <table:table-cell office:value-type="currency" office:value="2254" table:style-name="ce138">
            <text:p><text:s/>R$ 2.254,00<text:s/></text:p>
          </table:table-cell>
          <table:table-cell office:value-type="string" table:style-name="ce134">
            <text:p>CONCLUÍDO</text:p>
          </table:table-cell>
          <table:table-cell table:number-columns-repeated="16362"/>
        </table:table-row>
        <table:table-row table:style-name="ro9">
          <table:table-cell table:style-name="ce194"/>
          <table:table-cell office:value-type="string" table:style-name="ce125">
            <text:p>REFERENTE A INSTALAÇÃO DE ILUMINAÇÃO, DA UBS DA VILA SANTA LUIZA CONFORME COMPROVANTES ANEXO.</text:p>
          </table:table-cell>
          <table:table-cell table:number-columns-repeated="4" table:style-name="ce194"/>
          <table:table-cell office:value-type="string" table:style-name="ce125">
            <text:p>291.618.728-65</text:p>
          </table:table-cell>
          <table:table-cell office:value-type="string" table:style-name="ce125">
            <text:p>JOSE ADRIANO DA SILVA</text:p>
          </table:table-cell>
          <table:table-cell table:number-columns-repeated="2" table:style-name="ce194"/>
          <table:table-cell table:style-name="ce196"/>
          <table:table-cell table:style-name="ce194"/>
          <table:table-cell office:value-type="date" office:date-value="2023-09-28T00:00:00" table:style-name="ce137">
            <text:p>28/09/2023</text:p>
          </table:table-cell>
          <table:table-cell table:number-columns-repeated="3" table:style-name="ce194"/>
          <table:table-cell office:value-type="string" table:style-name="ce121">
            <text:p>3.3.90.30</text:p>
          </table:table-cell>
          <table:table-cell table:number-columns-repeated="3" table:style-name="ce194"/>
          <table:table-cell office:value-type="currency" office:value="2450" table:style-name="ce138">
            <text:p><text:s/>R$ 2.450,00<text:s/></text:p>
          </table:table-cell>
          <table:table-cell office:value-type="string" table:style-name="ce134">
            <text:p>CONCLUÍDO</text:p>
          </table:table-cell>
          <table:table-cell table:number-columns-repeated="16362"/>
        </table:table-row>
        <table:table-row table:style-name="ro144">
          <table:table-cell table:style-name="ce132"/>
          <table:table-cell office:value-type="string" table:style-name="ce125">
            <text:p>REFERENTE AO SERVIÇOS PRESTADOS,NA PINTURA E RESTAURAÇÃO DO PSF DO ANEXO DE MUTUNS LOCALIZADO NESSE MUNICÍPIO</text:p>
          </table:table-cell>
          <table:table-cell table:number-columns-repeated="4" table:style-name="ce130"/>
          <table:table-cell office:value-type="string" table:style-name="ce125">
            <text:p>093.848.174-65</text:p>
          </table:table-cell>
          <table:table-cell office:value-type="string" table:style-name="ce125">
            <text:p>ROBERTO CHAGAS DA CONCEIÇÃO</text:p>
          </table:table-cell>
          <table:table-cell table:number-columns-repeated="2" table:style-name="ce130"/>
          <table:table-cell table:style-name="ce139"/>
          <table:table-cell table:style-name="ce130"/>
          <table:table-cell office:value-type="date" office:date-value="2023-10-01T00:00:00" table:style-name="ce133">
            <text:p>01/10/2023</text:p>
          </table:table-cell>
          <table:table-cell table:number-columns-repeated="3" table:style-name="ce130"/>
          <table:table-cell office:value-type="string" table:style-name="ce121">
            <text:p>3.3.90.30</text:p>
          </table:table-cell>
          <table:table-cell table:number-columns-repeated="3" table:style-name="ce130"/>
          <table:table-cell office:value-type="currency" office:value="1960" table:style-name="ce4">
            <text:p><text:s/>R$ 1.960,00<text:s/></text:p>
          </table:table-cell>
          <table:table-cell office:value-type="string" table:style-name="ce134">
            <text:p>CONCLUÍDO</text:p>
          </table:table-cell>
          <table:table-cell table:number-columns-repeated="16362"/>
        </table:table-row>
        <table:table-row table:style-name="ro11">
          <table:table-cell table:style-name="ce135"/>
          <table:table-cell office:value-type="string" table:style-name="ce125">
            <text:p>REFERENTE A SERVIÇOS PRESTADOS NA MANUTENÇÃO E REPAROS, DA PARTE ELETRICA DAS UNIDADES BASÍCA DE SAÚDE, URBANO I E O ANEXO DE MUTUNS DO QUADRO DE DISTRIBUIÇÃO DE ENERGIA ( MATERIALINCLUSO ) LOCALIZADO NESSE MUNICÍPIO.</text:p>
          </table:table-cell>
          <table:table-cell table:number-columns-repeated="2" table:style-name="ce135"/>
          <table:table-cell table:style-name="ce136"/>
          <table:table-cell table:style-name="ce135"/>
          <table:table-cell office:value-type="string" table:style-name="ce125">
            <text:p>107.842.604-00</text:p>
          </table:table-cell>
          <table:table-cell office:value-type="string" table:style-name="ce125">
            <text:p>JOSE ANTONIO MACEDO SANTOS</text:p>
          </table:table-cell>
          <table:table-cell table:number-columns-repeated="2" table:style-name="ce135"/>
          <table:table-cell table:style-name="ce137"/>
          <table:table-cell table:style-name="ce135"/>
          <table:table-cell office:value-type="date" office:date-value="2023-10-04T00:00:00" table:style-name="ce137">
            <text:p>04/10/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2802.8" table:style-name="ce138">
            <text:p><text:s/>R$ 2.802,80<text:s/></text:p>
          </table:table-cell>
          <table:table-cell office:value-type="string" table:style-name="ce134">
            <text:p>CONCLUÍDO</text:p>
          </table:table-cell>
          <table:table-cell table:number-columns-repeated="16362"/>
        </table:table-row>
        <table:table-row table:style-name="ro158">
          <table:table-cell table:style-name="ce135"/>
          <table:table-cell office:value-type="string" table:style-name="ce125">
            <text:p>REFERENTE A SERVIÇOS PRESTADO NO RETELHAMENTO REVISÃO GERAL NA REDE HIDRÁULICA E SANITÁRIA TROCA DE TOMADA E LÂMPADAS NAS ACADEMIAS DA CIDADE E SAÚDE DESTE MUNICÍPIO. COMPROVANTE EM ANEXO.</text:p>
          </table:table-cell>
          <table:table-cell table:number-columns-repeated="4" table:style-name="ce135"/>
          <table:table-cell office:value-type="string" table:style-name="ce125">
            <text:p>107.842.604-00</text:p>
          </table:table-cell>
          <table:table-cell office:value-type="string" table:style-name="ce125">
            <text:p>JOSE ANTONIO MACEDO SANTOS</text:p>
          </table:table-cell>
          <table:table-cell table:number-columns-repeated="2" table:style-name="ce135"/>
          <table:table-cell table:style-name="ce137"/>
          <table:table-cell table:style-name="ce135"/>
          <table:table-cell office:value-type="date" office:date-value="2023-10-09T00:00:00" table:style-name="ce137">
            <text:p>09/10/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3330.68" table:style-name="ce138">
            <text:p><text:s/>R$ 3.330,68<text:s/></text:p>
          </table:table-cell>
          <table:table-cell office:value-type="string" table:style-name="ce134">
            <text:p>CONCLUÍDO</text:p>
          </table:table-cell>
          <table:table-cell table:number-columns-repeated="16362"/>
        </table:table-row>
        <table:table-row table:style-name="ro10">
          <table:table-cell table:style-name="ce135"/>
          <table:table-cell office:value-type="string" table:style-name="ce125">
            <text:p>REFERENTE AOS SERVIÇOS PRESTADOS NA INSTALAÇÃO DE DIVISÓRIA EM GESSO, NO PSF DE MUTUNS.</text:p>
          </table:table-cell>
          <table:table-cell table:number-columns-repeated="4" table:style-name="ce135"/>
          <table:table-cell office:value-type="string" table:style-name="ce125">
            <text:p>081.679.654-81</text:p>
          </table:table-cell>
          <table:table-cell office:value-type="string" table:style-name="ce125">
            <text:p>SANDRO DORGIVAL DA SILVA</text:p>
          </table:table-cell>
          <table:table-cell table:number-columns-repeated="2" table:style-name="ce135"/>
          <table:table-cell table:style-name="ce137"/>
          <table:table-cell table:style-name="ce135"/>
          <table:table-cell office:value-type="date" office:date-value="2023-10-09T00:00:00" table:style-name="ce137">
            <text:p>09/10/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950.6" table:style-name="ce138">
            <text:p><text:s/>R$ 950,60<text:s/></text:p>
          </table:table-cell>
          <table:table-cell office:value-type="string" table:style-name="ce134">
            <text:p>CONCLUÍDO</text:p>
          </table:table-cell>
          <table:table-cell table:number-columns-repeated="16362"/>
        </table:table-row>
        <table:table-row table:style-name="ro122">
          <table:table-cell table:style-name="ce135"/>
          <table:table-cell office:value-type="string" table:style-name="ce125">
            <text:p>REFERENTE AOS SERVIÇO PRESTADO COMO ELETRICISTA NA MANUTENÇÃO DO QUADRO DE DISTRIBUIÇÃO ELÉTRICO NO HOSPITAL GERAL ALFREDO ALVES DE LIMA</text:p>
          </table:table-cell>
          <table:table-cell table:number-columns-repeated="4" table:style-name="ce135"/>
          <table:table-cell office:value-type="string" table:style-name="ce125">
            <text:p>032.964.014-31</text:p>
          </table:table-cell>
          <table:table-cell office:value-type="string" table:style-name="ce125">
            <text:p>GERALDO BERNARDINO DA SILVA</text:p>
          </table:table-cell>
          <table:table-cell table:number-columns-repeated="2" table:style-name="ce135"/>
          <table:table-cell table:style-name="ce137"/>
          <table:table-cell table:style-name="ce135"/>
          <table:table-cell office:value-type="date" office:date-value="2023-10-11T00:00:00" table:style-name="ce137">
            <text:p>11/10/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1705.2" table:style-name="ce138">
            <text:p><text:s/>R$ 1.705,20<text:s/></text:p>
          </table:table-cell>
          <table:table-cell office:value-type="string" table:style-name="ce134">
            <text:p>CONCLUÍDO</text:p>
          </table:table-cell>
          <table:table-cell table:number-columns-repeated="16362"/>
        </table:table-row>
        <table:table-row table:style-name="ro46">
          <table:table-cell table:style-name="ce135"/>
          <table:table-cell office:value-type="string" table:style-name="ce125">
            <text:p>REFERENTE AOS SERVIÇOS PRESTADOS NA LIMPEZA E DISTRIBUIÇÃO DO CANAL DE DRENAGEM PLUVIAL DO PSF LOCALIZADO NA VILA SANTA LUZIA</text:p>
          </table:table-cell>
          <table:table-cell table:number-columns-repeated="4" table:style-name="ce135"/>
          <table:table-cell office:value-type="string" table:style-name="ce125">
            <text:p>103.304.684-13</text:p>
          </table:table-cell>
          <table:table-cell office:value-type="string" table:style-name="ce125">
            <text:p>ALEX DA SILVA</text:p>
          </table:table-cell>
          <table:table-cell table:number-columns-repeated="2" table:style-name="ce135"/>
          <table:table-cell table:style-name="ce137"/>
          <table:table-cell table:style-name="ce135"/>
          <table:table-cell office:value-type="date" office:date-value="2023-10-11T00:00:00" table:style-name="ce137">
            <text:p>11/10/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1293.5999999999999" table:style-name="ce138">
            <text:p><text:s/>R$ 1.293,60<text:s/></text:p>
          </table:table-cell>
          <table:table-cell office:value-type="string" table:style-name="ce134">
            <text:p>CONCLUÍDO</text:p>
          </table:table-cell>
          <table:table-cell table:number-columns-repeated="16362"/>
        </table:table-row>
        <table:table-row table:style-name="ro158">
          <table:table-cell table:style-name="ce135"/>
          <table:table-cell office:value-type="string" table:style-name="ce125">
            <text:p>REFERENTE AOS SERVIÇOS PRESTADOS NA RETIRADA DE METRALHAS DO HOSPITAL GERAL ALFREDO ALVES DE LIMA PERTENCENTE Á ESTE MUNICÍPIO, DURANTE O PERÍODO DE SETEMBRO DO CORRENTE ANO.</text:p>
          </table:table-cell>
          <table:table-cell table:number-columns-repeated="4" table:style-name="ce135"/>
          <table:table-cell office:value-type="string" table:style-name="ce125">
            <text:p>718.765.714-54</text:p>
          </table:table-cell>
          <table:table-cell office:value-type="string" table:style-name="ce125">
            <text:p>MATEUS DA SILVA BARBOSA</text:p>
          </table:table-cell>
          <table:table-cell table:number-columns-repeated="2" table:style-name="ce135"/>
          <table:table-cell table:style-name="ce137"/>
          <table:table-cell table:style-name="ce135"/>
          <table:table-cell office:value-type="date" office:date-value="2023-10-11T00:00:00" table:style-name="ce137">
            <text:p>11/10/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1293.5999999999999" table:style-name="ce138">
            <text:p><text:s/>R$ 1.293,60<text:s/></text:p>
          </table:table-cell>
          <table:table-cell office:value-type="string" table:style-name="ce134">
            <text:p>CONCLUÍDO</text:p>
          </table:table-cell>
          <table:table-cell table:number-columns-repeated="16362"/>
        </table:table-row>
        <table:table-row table:style-name="ro159">
          <table:table-cell table:style-name="ce135"/>
          <table:table-cell office:value-type="string" table:style-name="ce125">
            <text:p>REFERENTE A SERVIÇOS PRESTADOS COMO ELETRICISTA NA MANUTENÇÃO DO QUADRO DE DISTRIBUIÇÃO ELÉTRICO DO USF ANEXO MUTUNS.</text:p>
          </table:table-cell>
          <table:table-cell table:number-columns-repeated="4" table:style-name="ce135"/>
          <table:table-cell office:value-type="string" table:style-name="ce125">
            <text:p>032.964.014-31</text:p>
          </table:table-cell>
          <table:table-cell office:value-type="string" table:style-name="ce125">
            <text:p>GERALDO BERNARDINO DA SILVA</text:p>
          </table:table-cell>
          <table:table-cell table:number-columns-repeated="2" table:style-name="ce135"/>
          <table:table-cell table:style-name="ce137"/>
          <table:table-cell table:style-name="ce135"/>
          <table:table-cell office:value-type="date" office:date-value="2023-10-11T00:00:00" table:style-name="ce137">
            <text:p>11/10/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1982.5" table:style-name="ce138">
            <text:p><text:s/>R$ 1.982,50<text:s/></text:p>
          </table:table-cell>
          <table:table-cell office:value-type="string" table:style-name="ce134">
            <text:p>CONCLUÍDO</text:p>
          </table:table-cell>
          <table:table-cell table:number-columns-repeated="16362"/>
        </table:table-row>
        <table:table-row table:style-name="ro71">
          <table:table-cell table:style-name="ce135"/>
          <table:table-cell office:value-type="string" table:style-name="ce125">
            <text:p>REFERENTE A SERVIÇOS PRESTADOS NA RESTAURAÇÃO E PINTURAS DAS PAREDES (COM MATERIAL INCLUSO) NA SALA DE CURATIVOS E VACINA DO PSF DO URBANO II E URBANO III, LOCALIZADA NESSE MUNICÍPIO.</text:p>
          </table:table-cell>
          <table:table-cell table:number-columns-repeated="4" table:style-name="ce135"/>
          <table:table-cell office:value-type="string" table:style-name="ce125">
            <text:p>115.909.054-82</text:p>
          </table:table-cell>
          <table:table-cell office:value-type="string" table:style-name="ce125">
            <text:p>JOSE DO NASCIMENTO JÚNIOR</text:p>
          </table:table-cell>
          <table:table-cell table:number-columns-repeated="2" table:style-name="ce135"/>
          <table:table-cell table:style-name="ce137"/>
          <table:table-cell table:style-name="ce135"/>
          <table:table-cell office:value-type="date" office:date-value="2023-10-16T00:00:00" table:style-name="ce137">
            <text:p>16/10/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2254" table:style-name="ce138">
            <text:p><text:s/>R$ 2.254,00<text:s/></text:p>
          </table:table-cell>
          <table:table-cell office:value-type="string" table:style-name="ce134">
            <text:p>CONCLUÍDO</text:p>
          </table:table-cell>
          <table:table-cell table:number-columns-repeated="16362"/>
        </table:table-row>
        <table:table-row table:style-name="ro160">
          <table:table-cell table:style-name="ce135"/>
          <table:table-cell office:value-type="string" table:style-name="ce125">
            <text:p>REFERENTE A SERVIÇOS PRESTADOS NO RETELHAMENTO E MANUTENÇÃO DAS CALHAS (MATERIAL INCLUSO) DEVIDO AS GRANDES CHUVAS QUE VEM CAINDO EM NOSSO MUNICÍPIO NA USB URBANO I, URBANO III E MATIAS LOCALIZADO NESSE MUNICÍPIO</text:p>
          </table:table-cell>
          <table:table-cell table:number-columns-repeated="4" table:style-name="ce135"/>
          <table:table-cell office:value-type="string" table:style-name="ce125">
            <text:p>016.294.774-78</text:p>
          </table:table-cell>
          <table:table-cell office:value-type="string" table:style-name="ce125">
            <text:p>JOSIVALDO AUGUSTO DA SILVA</text:p>
          </table:table-cell>
          <table:table-cell table:number-columns-repeated="2" table:style-name="ce135"/>
          <table:table-cell table:style-name="ce137"/>
          <table:table-cell table:style-name="ce135"/>
          <table:table-cell office:value-type="date" office:date-value="2023-10-18T00:00:00" table:style-name="ce137">
            <text:p>18/10/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3026.4" table:style-name="ce138">
            <text:p><text:s/>R$ 3.026,40<text:s/></text:p>
          </table:table-cell>
          <table:table-cell office:value-type="string" table:style-name="ce134">
            <text:p>CONCLUÍDO</text:p>
          </table:table-cell>
          <table:table-cell table:number-columns-repeated="16362"/>
        </table:table-row>
        <table:table-row table:style-name="ro51">
          <table:table-cell table:style-name="ce135"/>
          <table:table-cell office:value-type="string" table:style-name="ce125">
            <text:p>REFERENTE AOS SERVIÇOS PRESTADOS, COMO PEDREIRO A DISPOSIÇÃO DA SECRETARIA MUNICIPAL DE SAUDE NA RESTAURAÇÃO DOS MUROS DO ANEXO DE MUTUNS, CONFORME OFÍCIO ANEXO</text:p>
          </table:table-cell>
          <table:table-cell table:number-columns-repeated="4" table:style-name="ce135"/>
          <table:table-cell office:value-type="string" table:style-name="ce125">
            <text:p>163.663.174-61</text:p>
          </table:table-cell>
          <table:table-cell office:value-type="string" table:style-name="ce125">
            <text:p>JOSE ROBERTO CORREIA DA SILVA</text:p>
          </table:table-cell>
          <table:table-cell table:number-columns-repeated="2" table:style-name="ce135"/>
          <table:table-cell table:style-name="ce137"/>
          <table:table-cell table:style-name="ce135"/>
          <table:table-cell office:value-type="date" office:date-value="2023-10-20T00:00:00" table:style-name="ce137">
            <text:p>20/10/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882" table:style-name="ce138">
            <text:p><text:s/>R$ 882,00<text:s/></text:p>
          </table:table-cell>
          <table:table-cell office:value-type="string" table:style-name="ce134">
            <text:p>CONCLUÍDO</text:p>
          </table:table-cell>
          <table:table-cell table:number-columns-repeated="16362"/>
        </table:table-row>
        <table:table-row table:style-name="ro139">
          <table:table-cell table:style-name="ce135"/>
          <table:table-cell office:value-type="string" table:style-name="ce125">
            <text:p>REFERENTE SERVIÇOS PRESTADOS, CONO PEDREIRO À DISPOSIÇÃO DA SECRETARIA DE SAÚDE NA REALIZAÇÃO DE DEVERSAS REFORMAS E PINTURAS DO ANEXO DE MUTUNS DESTE MUNICÍPIO. CONFORME OFÍCIO ANEXO</text:p>
          </table:table-cell>
          <table:table-cell table:number-columns-repeated="4" table:style-name="ce135"/>
          <table:table-cell office:value-type="string" table:style-name="ce125">
            <text:p>780.493.424-68</text:p>
          </table:table-cell>
          <table:table-cell office:value-type="string" table:style-name="ce125">
            <text:p>HELENO PAJEU DOS SANTOS</text:p>
          </table:table-cell>
          <table:table-cell table:number-columns-repeated="2" table:style-name="ce135"/>
          <table:table-cell table:style-name="ce137"/>
          <table:table-cell table:style-name="ce135"/>
          <table:table-cell office:value-type="date" office:date-value="2023-10-20T00:00:00" table:style-name="ce137">
            <text:p>20/10/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1293.5999999999999" table:style-name="ce138">
            <text:p><text:s/>R$ 1.293,60<text:s/></text:p>
          </table:table-cell>
          <table:table-cell office:value-type="string" table:style-name="ce134">
            <text:p>CONCLUÍDO</text:p>
          </table:table-cell>
          <table:table-cell table:number-columns-repeated="16362"/>
        </table:table-row>
        <table:table-row table:style-name="ro139">
          <table:table-cell table:style-name="ce135"/>
          <table:table-cell office:value-type="string" table:style-name="ce125">
            <text:p>REFERENTE AOS SERVIÇOS PRESTADOS , NO RETELHAMENTO E REPOSIÇÃO DE CAIBROS E RIPAS, TROCA DE FORRO (MATERIAL INCLUSO), DA RESIDÊNCIA I LOCALIZADA NESTE MUNICÍPIO. CONFORME OFÍCIO ANEXO</text:p>
          </table:table-cell>
          <table:table-cell table:number-columns-repeated="4" table:style-name="ce135"/>
          <table:table-cell office:value-type="string" table:style-name="ce125">
            <text:p>719.782.364-17</text:p>
          </table:table-cell>
          <table:table-cell office:value-type="string" table:style-name="ce125">
            <text:p>JOSE ROBERTO GOMES DA SILVA</text:p>
          </table:table-cell>
          <table:table-cell table:number-columns-repeated="2" table:style-name="ce135"/>
          <table:table-cell table:style-name="ce137"/>
          <table:table-cell table:style-name="ce135"/>
          <table:table-cell office:value-type="date" office:date-value="2023-10-27T00:00:00" table:style-name="ce137">
            <text:p>27/10/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3527.3" table:style-name="ce138">
            <text:p><text:s/>R$ 3.527,30<text:s/></text:p>
          </table:table-cell>
          <table:table-cell office:value-type="string" table:style-name="ce134">
            <text:p>CONCLUÍDO</text:p>
          </table:table-cell>
          <table:table-cell table:number-columns-repeated="16362"/>
        </table:table-row>
        <table:table-row table:style-name="ro155">
          <table:table-cell table:style-name="ce135"/>
          <table:table-cell office:value-type="string" table:style-name="ce125">
            <text:p>REFERENTE AOS SERVIÇOS PRESTADOS NA RETIRADA DE METRALHAS DO HOSPITAL GERAL ALFREDO ALVES DE LIMA PERTENCENTE Á ESTE MUNICÍPIO, DURANTE O PERÍODO DE SETEMBRO DO CORRENTE ANO.</text:p>
          </table:table-cell>
          <table:table-cell table:number-columns-repeated="4" table:style-name="ce135"/>
          <table:table-cell office:value-type="string" table:style-name="ce125">
            <text:p>718.765.714-54</text:p>
          </table:table-cell>
          <table:table-cell office:value-type="string" table:style-name="ce125">
            <text:p>MATEUS DA SILVA BARBOSA</text:p>
          </table:table-cell>
          <table:table-cell table:number-columns-repeated="2" table:style-name="ce135"/>
          <table:table-cell table:style-name="ce137"/>
          <table:table-cell table:style-name="ce135"/>
          <table:table-cell office:value-type="date" office:date-value="2023-10-27T00:00:00" table:style-name="ce137">
            <text:p>27/10/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1293.5999999999999" table:style-name="ce138">
            <text:p><text:s/>R$ 1.293,60<text:s/></text:p>
          </table:table-cell>
          <table:table-cell office:value-type="string" table:style-name="ce134">
            <text:p>CONCLUÍDO</text:p>
          </table:table-cell>
          <table:table-cell table:number-columns-repeated="16362"/>
        </table:table-row>
        <table:table-row table:style-name="ro161">
          <table:table-cell table:style-name="ce135"/>
          <table:table-cell office:value-type="string" table:style-name="ce125">
            <text:p>REFERENTE AOS SERVIÇOS PRESTADOS COMO PEDREIRO AUXILIANDO NA RESTAURAÇÃO DO TETO DO PSF URBANO I.</text:p>
          </table:table-cell>
          <table:table-cell table:number-columns-repeated="4" table:style-name="ce135"/>
          <table:table-cell office:value-type="string" table:style-name="ce125">
            <text:p>184.035.654-53</text:p>
          </table:table-cell>
          <table:table-cell office:value-type="string" table:style-name="ce125">
            <text:p>ISRAEL JOSÉ DA SILVA</text:p>
          </table:table-cell>
          <table:table-cell table:number-columns-repeated="2" table:style-name="ce135"/>
          <table:table-cell table:style-name="ce137"/>
          <table:table-cell table:style-name="ce135"/>
          <table:table-cell office:value-type="date" office:date-value="2023-10-27T00:00:00" table:style-name="ce137">
            <text:p>27/10/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1960" table:style-name="ce138">
            <text:p><text:s/>R$ 1.960,00<text:s/></text:p>
          </table:table-cell>
          <table:table-cell office:value-type="string" table:style-name="ce134">
            <text:p>CONCLUÍDO</text:p>
          </table:table-cell>
          <table:table-cell table:number-columns-repeated="16362"/>
        </table:table-row>
        <table:table-row table:style-name="ro19">
          <table:table-cell table:style-name="ce135"/>
          <table:table-cell office:value-type="string" table:style-name="ce125">
            <text:p>REFERENTE AOS SERVIÇOS PRESTADOS , NO RETELHAMENTO E REPOSIÇÃO DE CAIBROS E RIPAS, TROCA DE FORRO (MATERIAL INCLUSO), DA RESIDÊNCIA II LOCALIZADA NESTE MUNICÍPIO. CONFORME OFÍCIO ANEXO.</text:p>
          </table:table-cell>
          <table:table-cell table:number-columns-repeated="4" table:style-name="ce135"/>
          <table:table-cell office:value-type="string" table:style-name="ce125">
            <text:p>095.167.464-11</text:p>
          </table:table-cell>
          <table:table-cell office:value-type="string" table:style-name="ce125">
            <text:p>DANILO PATRICIO BEZERRA DA SILVA</text:p>
          </table:table-cell>
          <table:table-cell table:number-columns-repeated="2" table:style-name="ce135"/>
          <table:table-cell table:style-name="ce137"/>
          <table:table-cell table:style-name="ce135"/>
          <table:table-cell office:value-type="date" office:date-value="2023-10-27T00:00:00" table:style-name="ce137">
            <text:p>27/10/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3527.3" table:style-name="ce138">
            <text:p><text:s/>R$ 3.527,30<text:s/></text:p>
          </table:table-cell>
          <table:table-cell office:value-type="string" table:style-name="ce134">
            <text:p>CONCLUÍDO</text:p>
          </table:table-cell>
          <table:table-cell table:number-columns-repeated="16362"/>
        </table:table-row>
        <table:table-row table:style-name="ro162">
          <table:table-cell table:style-name="ce135"/>
          <table:table-cell office:value-type="string" table:style-name="ce125">
            <text:p>REFERENTE AOS SERVIÇOS PRESTADOS COMO SERVENTE DE PEDREIRO NA MANUTENÇÃO DA REDE HIDRÁULICA (TORNEIRAS, CHUVEIROS E TORNEIRAS DE PASSAGEM) DO HOSPITAL GERAL ALFREDO ALVES DE LIMA NO MÊS DE OUTUBRO DE 2023</text:p>
          </table:table-cell>
          <table:table-cell table:number-columns-repeated="4" table:style-name="ce135"/>
          <table:table-cell office:value-type="string" table:style-name="ce125">
            <text:p>800.721.604-97</text:p>
          </table:table-cell>
          <table:table-cell office:value-type="string" table:style-name="ce125">
            <text:p>MANOEL SANTOS DE ASSIS</text:p>
          </table:table-cell>
          <table:table-cell table:number-columns-repeated="2" table:style-name="ce135"/>
          <table:table-cell table:style-name="ce137"/>
          <table:table-cell table:style-name="ce135"/>
          <table:table-cell office:value-type="date" office:date-value="2023-10-30T00:00:00" table:style-name="ce137">
            <text:p>30/10/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2009" table:style-name="ce138">
            <text:p><text:s/>R$ 2.009,00<text:s/></text:p>
          </table:table-cell>
          <table:table-cell office:value-type="string" table:style-name="ce134">
            <text:p>CONCLUÍDO</text:p>
          </table:table-cell>
          <table:table-cell table:number-columns-repeated="16362"/>
        </table:table-row>
        <table:table-row table:style-name="ro163">
          <table:table-cell table:style-name="ce135"/>
          <table:table-cell office:value-type="string" table:style-name="ce125">
            <text:p>REFERENTE AOS SERVIÇOS PRESTADOS AO REPARO DA REDE E TROCA DE TUBULAÇÃO DANIFICADA NO PSF DE MUTUNS NO MÊS DE OUTUBRO</text:p>
          </table:table-cell>
          <table:table-cell table:number-columns-repeated="4" table:style-name="ce135"/>
          <table:table-cell office:value-type="string" table:style-name="ce125">
            <text:p>092.773.274-21</text:p>
          </table:table-cell>
          <table:table-cell office:value-type="string" table:style-name="ce125">
            <text:p>ADRIANO FAUSTINO DOS SANTOS</text:p>
          </table:table-cell>
          <table:table-cell table:number-columns-repeated="2" table:style-name="ce135"/>
          <table:table-cell table:style-name="ce137"/>
          <table:table-cell table:style-name="ce135"/>
          <table:table-cell office:value-type="date" office:date-value="2023-10-30T00:00:00" table:style-name="ce137">
            <text:p>30/10/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1352.4" table:style-name="ce138">
            <text:p><text:s/>R$ 1.352,40<text:s/></text:p>
          </table:table-cell>
          <table:table-cell office:value-type="string" table:style-name="ce134">
            <text:p>CONCLUÍDO</text:p>
          </table:table-cell>
          <table:table-cell table:number-columns-repeated="16362"/>
        </table:table-row>
        <table:table-row table:style-name="ro34">
          <table:table-cell table:style-name="ce135"/>
          <table:table-cell office:value-type="string" table:style-name="ce125">
            <text:p>REFERENTE AOS SERVIÇOS PRESTADOS AO REPARO DA REDE E TROCA DE TUBULAÇÃO DANIFICADA NO PSF DE MATIAS NO MÊS DE OUTUBRO</text:p>
          </table:table-cell>
          <table:table-cell table:number-columns-repeated="4" table:style-name="ce135"/>
          <table:table-cell office:value-type="string" table:style-name="ce125">
            <text:p>449.292.004-82</text:p>
          </table:table-cell>
          <table:table-cell office:value-type="string" table:style-name="ce125">
            <text:p>JOSÉ JOÃO DA SILVA</text:p>
          </table:table-cell>
          <table:table-cell table:number-columns-repeated="2" table:style-name="ce135"/>
          <table:table-cell table:style-name="ce137"/>
          <table:table-cell table:style-name="ce135"/>
          <table:table-cell office:value-type="date" office:date-value="2023-10-30T00:00:00" table:style-name="ce137">
            <text:p>30/10/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1352.4" table:style-name="ce138">
            <text:p><text:s/>R$ 1.352,40<text:s/></text:p>
          </table:table-cell>
          <table:table-cell office:value-type="string" table:style-name="ce134">
            <text:p>CONCLUÍDO</text:p>
          </table:table-cell>
          <table:table-cell table:number-columns-repeated="16362"/>
        </table:table-row>
        <table:table-row table:style-name="ro42">
          <table:table-cell table:style-name="ce135"/>
          <table:table-cell office:value-type="string" table:style-name="ce125">
            <text:p>REFERENTE A SERVIÇOS PRESTADOS NA MANUTENÇÃO DA PARTE HIDRÁULICA NO PSF URBANO II E URBANO II (COM MATERIAL INCLUSO) LOCALIZADO NESSE MUNICIPIO</text:p>
          </table:table-cell>
          <table:table-cell table:number-columns-repeated="4" table:style-name="ce135"/>
          <table:table-cell office:value-type="string" table:style-name="ce125">
            <text:p>072.079.594-00</text:p>
          </table:table-cell>
          <table:table-cell office:value-type="string" table:style-name="ce125">
            <text:p>WELLINGTON FERREIRA DA SILVA</text:p>
          </table:table-cell>
          <table:table-cell table:number-columns-repeated="2" table:style-name="ce135"/>
          <table:table-cell table:style-name="ce137"/>
          <table:table-cell table:style-name="ce135"/>
          <table:table-cell office:value-type="string" table:style-name="ce137">
            <text:p>31/10/202</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2254" table:style-name="ce138">
            <text:p><text:s/>R$ 2.254,00<text:s/></text:p>
          </table:table-cell>
          <table:table-cell office:value-type="string" table:style-name="ce134">
            <text:p>CONCLUÍDO</text:p>
          </table:table-cell>
          <table:table-cell table:number-columns-repeated="16362"/>
        </table:table-row>
        <table:table-row table:style-name="ro164">
          <table:table-cell table:style-name="ce1"/>
          <table:table-cell office:value-type="string" table:style-name="ce125">
            <text:p><text:s/>REFERENTE A SERVIÇOS PRESTADO NO RETELHAMENTO REVISÃO GERAL NA REDE HIDRÁULICA E SANITÁRIA TROCA DE TOMADA E LÂMPADAS NAS ACADEMIAS DA CIDADE E SAÚDE DESTE MUNICÍPIO. COMPROVANTE EM ANEXO.</text:p>
          </table:table-cell>
          <table:table-cell table:number-columns-repeated="4" table:style-name="ce135"/>
          <table:table-cell office:value-type="string" table:style-name="ce125">
            <text:p>107.842.604-00</text:p>
          </table:table-cell>
          <table:table-cell office:value-type="string" table:style-name="ce125">
            <text:p>JOSE ANTONIO MACEDO SANTOS</text:p>
          </table:table-cell>
          <table:table-cell table:number-columns-repeated="2" table:style-name="ce135"/>
          <table:table-cell table:style-name="ce139"/>
          <table:table-cell table:style-name="ce135"/>
          <table:table-cell office:value-type="date" office:date-value="2023-11-01T00:00:00" table:style-name="ce133">
            <text:p>01/11/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3330.68" table:style-name="ce138">
            <text:p>-R$ 3.330,68<text:s/></text:p>
          </table:table-cell>
          <table:table-cell office:value-type="string" table:style-name="ce134">
            <text:p>CONCLUÍDO</text:p>
          </table:table-cell>
          <table:table-cell table:number-columns-repeated="16362"/>
        </table:table-row>
        <table:table-row table:style-name="ro165">
          <table:table-cell table:style-name="ce135"/>
          <table:table-cell office:value-type="string" table:style-name="ce125">
            <text:p>REFERENTE A SERVIÇOS PRESTADO NO RETELHAMENTO REVISÃO GERAL NA REDE HIDRÁULICA E SANITÁRIA TROCA DE TOMADA E LÂMPADAS (MATERIAL INCLUSO) NAS UNIDADES BASÍCAS DESTE MUNICÍPIOCOMPROVANTE EM ANEXO. COMPROVANTE EM ANEXO</text:p>
          </table:table-cell>
          <table:table-cell table:number-columns-repeated="4" table:style-name="ce135"/>
          <table:table-cell office:value-type="string" table:style-name="ce125">
            <text:p>107.842.604-00</text:p>
          </table:table-cell>
          <table:table-cell office:value-type="string" table:style-name="ce125">
            <text:p>JOSE ANTONIO MACEDO SANTOS</text:p>
          </table:table-cell>
          <table:table-cell table:number-columns-repeated="2" table:style-name="ce135"/>
          <table:table-cell table:style-name="ce139"/>
          <table:table-cell table:style-name="ce135"/>
          <table:table-cell office:value-type="date" office:date-value="2023-11-01T00:00:00" table:style-name="ce139">
            <text:p>01/11/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3603.6" table:style-name="ce138">
            <text:p><text:s/>R$ 3.603,60<text:s/></text:p>
          </table:table-cell>
          <table:table-cell office:value-type="string" table:style-name="ce134">
            <text:p>CONCLUÍDO</text:p>
          </table:table-cell>
          <table:table-cell table:number-columns-repeated="16362"/>
        </table:table-row>
        <table:table-row table:style-name="ro47">
          <table:table-cell table:style-name="ce135"/>
          <table:table-cell office:value-type="string" table:style-name="ce125">
            <text:p>REFERENTE A SERVIÇOS PRESTADO NA PINTURA E RESTAURAÇÃO GERAL DO PRÉDIO ONDE FUNCIONA O PSF DA VILA DE SANTA LUZIA LOCALIZADO NESTE MUNICÍPIO.</text:p>
          </table:table-cell>
          <table:table-cell table:number-columns-repeated="4" table:style-name="ce135"/>
          <table:table-cell office:value-type="string" table:style-name="ce125">
            <text:p>114.173.974-70</text:p>
          </table:table-cell>
          <table:table-cell office:value-type="string" table:style-name="ce125">
            <text:p>GERLANIO DA SILVA FERREIRA</text:p>
          </table:table-cell>
          <table:table-cell table:number-columns-repeated="2" table:style-name="ce135"/>
          <table:table-cell table:style-name="ce139"/>
          <table:table-cell table:style-name="ce135"/>
          <table:table-cell office:value-type="date" office:date-value="2023-11-01T00:00:00" table:style-name="ce139">
            <text:p>01/11/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1293.5999999999999" table:style-name="ce140">
            <text:p><text:s/>R$ 1.293,60<text:s/></text:p>
          </table:table-cell>
          <table:table-cell office:value-type="string" table:style-name="ce134">
            <text:p>CONCLUÍDO</text:p>
          </table:table-cell>
          <table:table-cell table:number-columns-repeated="16362"/>
        </table:table-row>
        <table:table-row table:style-name="ro166">
          <table:table-cell table:style-name="ce135"/>
          <table:table-cell office:value-type="string" table:style-name="ce125">
            <text:p>REFERENTE AOS SERVIÇOS PRESTADOS COMO AUXILIAR DE PEDREIRO NA RESTAURAÇÃO DO TETO DO PSF URBANO II</text:p>
          </table:table-cell>
          <table:table-cell table:number-columns-repeated="4" table:style-name="ce135"/>
          <table:table-cell office:value-type="string" table:style-name="ce125">
            <text:p>129.546.604-06</text:p>
          </table:table-cell>
          <table:table-cell office:value-type="string" table:style-name="ce125">
            <text:p>MARLLON VINICIUS PEREIRA DA SILVA</text:p>
          </table:table-cell>
          <table:table-cell table:number-columns-repeated="2" table:style-name="ce135"/>
          <table:table-cell table:style-name="ce137"/>
          <table:table-cell table:style-name="ce135"/>
          <table:table-cell office:value-type="date" office:date-value="2023-11-06T00:00:00" table:style-name="ce137">
            <text:p>06/11/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784" table:style-name="ce140">
            <text:p><text:s/>R$ 784,00<text:s/></text:p>
          </table:table-cell>
          <table:table-cell office:value-type="string" table:style-name="ce134">
            <text:p>CONCLUÍDO</text:p>
          </table:table-cell>
          <table:table-cell table:number-columns-repeated="16362"/>
        </table:table-row>
        <table:table-row table:style-name="ro167">
          <table:table-cell table:style-name="ce135"/>
          <table:table-cell office:value-type="string" table:style-name="ce125">
            <text:p>REFERENTE A SERVIÇOS PRESTADOS NA RESTAURAÇÃO E PINTURAS DAS PAREDES (COM MATERIAL INCLUSO) NA SALA DE CURATIVOS E VACINA DO PSF DO URBANO DE MATIAS E MACACOS, LOCALIZADA NESSE MUNICÍPIO.</text:p>
          </table:table-cell>
          <table:table-cell table:number-columns-repeated="4" table:style-name="ce135"/>
          <table:table-cell office:value-type="string" table:style-name="ce125">
            <text:p>115.909.054-82</text:p>
          </table:table-cell>
          <table:table-cell office:value-type="string" table:style-name="ce125">
            <text:p>DANIEL JOSE DO NASCIMENTO JÚNIOR</text:p>
          </table:table-cell>
          <table:table-cell table:number-columns-repeated="2" table:style-name="ce135"/>
          <table:table-cell table:style-name="ce137"/>
          <table:table-cell table:style-name="ce135"/>
          <table:table-cell office:value-type="date" office:date-value="2023-11-16T00:00:00" table:style-name="ce137">
            <text:p>16/11/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2254" table:style-name="ce140">
            <text:p><text:s/>R$ 2.254,00<text:s/></text:p>
          </table:table-cell>
          <table:table-cell office:value-type="string" table:style-name="ce134">
            <text:p>CONCLUÍDO</text:p>
          </table:table-cell>
          <table:table-cell table:number-columns-repeated="16362"/>
        </table:table-row>
        <table:table-row table:style-name="ro168">
          <table:table-cell table:style-name="ce135"/>
          <table:table-cell office:value-type="string" table:style-name="ce125">
            <text:p>REFERENTE AOS SERVIÇOS PRESTADOS NA MANUTENÇÃO E REPOSIÇÃO DE PISO EM TIJOLOS INTERTRAVADOS NO HOSPITAL GERAL ALFREDO ALVES DE LIMA NO MÊS DE OUTUBRO DO ANO CORRENTE.</text:p>
          </table:table-cell>
          <table:table-cell table:number-columns-repeated="4" table:style-name="ce135"/>
          <table:table-cell office:value-type="string" table:style-name="ce125">
            <text:p>780.495.394-15</text:p>
          </table:table-cell>
          <table:table-cell office:value-type="string" table:style-name="ce125">
            <text:p>JOSÉ NIVALDO GOMES DA SILVA</text:p>
          </table:table-cell>
          <table:table-cell table:number-columns-repeated="2" table:style-name="ce135"/>
          <table:table-cell table:style-name="ce137"/>
          <table:table-cell table:style-name="ce135"/>
          <table:table-cell office:value-type="date" office:date-value="2023-11-14T00:00:00" table:style-name="ce137">
            <text:p>14/11/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3354.6" table:style-name="ce140">
            <text:p><text:s/>R$ 3.354,60<text:s/></text:p>
          </table:table-cell>
          <table:table-cell office:value-type="string" table:style-name="ce134">
            <text:p>CONCLUÍDO</text:p>
          </table:table-cell>
          <table:table-cell table:number-columns-repeated="16362"/>
        </table:table-row>
        <table:table-row table:style-name="ro169">
          <table:table-cell table:style-name="ce135"/>
          <table:table-cell office:value-type="string" table:style-name="ce125">
            <text:p>REFERENTE SERVIÇOS PRESTADOS COMO ELETRICISTA NA REVISÃO E INSTALAÇÃO DE REDE , PARA COMPUTADORES NA UBS DE MALHADINHA LOCALIZADO NESSE MUNICÍPIO.</text:p>
          </table:table-cell>
          <table:table-cell table:number-columns-repeated="4" table:style-name="ce135"/>
          <table:table-cell office:value-type="string" table:style-name="ce125">
            <text:p>032.964.014-31</text:p>
          </table:table-cell>
          <table:table-cell office:value-type="string" table:style-name="ce125">
            <text:p>GERALDO BERNARDINO DA SILVA</text:p>
          </table:table-cell>
          <table:table-cell table:number-columns-repeated="2" table:style-name="ce135"/>
          <table:table-cell table:style-name="ce137"/>
          <table:table-cell table:style-name="ce135"/>
          <table:table-cell office:value-type="date" office:date-value="2023-11-14T00:00:00" table:style-name="ce137">
            <text:p>14/11/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1982.54" table:style-name="ce140">
            <text:p><text:s/>R$ 1.982,54<text:s/></text:p>
          </table:table-cell>
          <table:table-cell office:value-type="string" table:style-name="ce134">
            <text:p>CONCLUÍDO</text:p>
          </table:table-cell>
          <table:table-cell table:number-columns-repeated="16362"/>
        </table:table-row>
        <table:table-row table:style-name="ro170">
          <table:table-cell table:style-name="ce135"/>
          <table:table-cell office:value-type="string" table:style-name="ce125">
            <text:p>REFENTE A SERVIÇOS PRESTADOS NO RETELHAMENTO E MANUTENÇÃO DAS CALHAS (MATERIAL INCLUSO) DEVIDO AS GRANDES CHUVAS QUE VEM CAINDO EM NOSSO MUNICÍPIO NA USB MALHADINHA E MACACOSLOCALIZADO NESSE MUNICÍPIO.</text:p>
          </table:table-cell>
          <table:table-cell table:number-columns-repeated="4" table:style-name="ce135"/>
          <table:table-cell office:value-type="string" table:style-name="ce125">
            <text:p>016.294.774-78</text:p>
          </table:table-cell>
          <table:table-cell office:value-type="string" table:style-name="ce125">
            <text:p>JOSIVALDO AUGUSTO DA SILVA</text:p>
          </table:table-cell>
          <table:table-cell table:number-columns-repeated="2" table:style-name="ce135"/>
          <table:table-cell table:style-name="ce137"/>
          <table:table-cell table:style-name="ce135"/>
          <table:table-cell office:value-type="date" office:date-value="2023-11-17T00:00:00" table:style-name="ce137">
            <text:p>17/11/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3105.6" table:style-name="ce140">
            <text:p><text:s/>R$ 3.105,60<text:s/></text:p>
          </table:table-cell>
          <table:table-cell office:value-type="string" table:style-name="ce134">
            <text:p>CONCLUÍDO</text:p>
          </table:table-cell>
          <table:table-cell table:number-columns-repeated="16362"/>
        </table:table-row>
        <table:table-row table:style-name="ro171">
          <table:table-cell table:style-name="ce135"/>
          <table:table-cell office:value-type="string" table:style-name="ce125">
            <text:p>REFERENTE AOS SERVIÇOS PRESTADOS , NO RETELHAMENTO E REPOSIÇÃO DE CAIBROS E RIPAS, TROCA DE FORRO (MATERIAL INCLUSO), DA RESIDÊNCIA II LOCALIZADA NESTE MUNICÍPIO. CONFORME OFÍCIO ANEXO.</text:p>
          </table:table-cell>
          <table:table-cell table:number-columns-repeated="4" table:style-name="ce135"/>
          <table:table-cell office:value-type="string" table:style-name="ce125">
            <text:p>095.167.464-11</text:p>
          </table:table-cell>
          <table:table-cell office:value-type="string" table:style-name="ce125">
            <text:p>DANILO PATRICIO BEZERRA DA SILVA</text:p>
          </table:table-cell>
          <table:table-cell table:number-columns-repeated="2" table:style-name="ce135"/>
          <table:table-cell table:style-name="ce137"/>
          <table:table-cell table:style-name="ce135"/>
          <table:table-cell office:value-type="date" office:date-value="2023-11-17T00:00:00" table:style-name="ce137">
            <text:p>17/11/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2913" table:style-name="ce140">
            <text:p><text:s/>R$ 2.913,00<text:s/></text:p>
          </table:table-cell>
          <table:table-cell office:value-type="string" table:style-name="ce134">
            <text:p>CONCLUÍDO</text:p>
          </table:table-cell>
          <table:table-cell table:number-columns-repeated="16362"/>
        </table:table-row>
        <table:table-row table:style-name="ro172">
          <table:table-cell table:style-name="ce135"/>
          <table:table-cell office:value-type="string" table:style-name="ce125">
            <text:p>REFERENTE A SERVIÇOS PRESTADO NO RETELHAMENTO REVISÃO GERAL NA REDE HIDRÁULICA E SANITÁRIA TROCA DE TOMADA E LÂMPADAS (MATERIAL INCLUSO) NAS UNIDADES DA RESIDÊNCIA I E RESIDÊNCIA II DESTE MUNICÍPIO. COMPROVANTE EM ANEXO.</text:p>
          </table:table-cell>
          <table:table-cell table:number-columns-repeated="4" table:style-name="ce135"/>
          <table:table-cell office:value-type="string" table:style-name="ce125">
            <text:p>107.842.604-00</text:p>
          </table:table-cell>
          <table:table-cell office:value-type="string" table:style-name="ce125">
            <text:p>JOSE ANTONIO MACEDO SANTOS</text:p>
          </table:table-cell>
          <table:table-cell table:number-columns-repeated="2" table:style-name="ce135"/>
          <table:table-cell table:style-name="ce137"/>
          <table:table-cell table:style-name="ce135"/>
          <table:table-cell office:value-type="date" office:date-value="2023-11-16T00:00:00" table:style-name="ce137">
            <text:p>16/11/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3603.6" table:style-name="ce140">
            <text:p><text:s/>R$ 3.603,60<text:s/></text:p>
          </table:table-cell>
          <table:table-cell office:value-type="string" table:style-name="ce134">
            <text:p>CONCLUÍDO</text:p>
          </table:table-cell>
          <table:table-cell table:number-columns-repeated="16362"/>
        </table:table-row>
        <table:table-row table:style-name="ro123">
          <table:table-cell table:style-name="ce135"/>
          <table:table-cell office:value-type="string" table:style-name="ce125">
            <text:p>REFERENTE A SERVIÇOS PRESTADO NA COLOCAÇÃO DE CALHA NO ANEXO DE MUTUNS LOCALIZADO NESSE MUNICÍPIO .</text:p>
          </table:table-cell>
          <table:table-cell table:number-columns-repeated="4" table:style-name="ce135"/>
          <table:table-cell office:value-type="string" table:style-name="ce125">
            <text:p>073.052.084-69</text:p>
          </table:table-cell>
          <table:table-cell office:value-type="string" table:style-name="ce125">
            <text:p>SILVANO MANOEL DA SILVA</text:p>
          </table:table-cell>
          <table:table-cell table:number-columns-repeated="2" table:style-name="ce135"/>
          <table:table-cell table:style-name="ce137"/>
          <table:table-cell table:style-name="ce135"/>
          <table:table-cell office:value-type="date" office:date-value="2023-11-17T00:00:00" table:style-name="ce137">
            <text:p>17/11/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1176" table:style-name="ce140">
            <text:p><text:s/>R$ 1.176,00<text:s/></text:p>
          </table:table-cell>
          <table:table-cell office:value-type="string" table:style-name="ce134">
            <text:p>CONCLUÍDO</text:p>
          </table:table-cell>
          <table:table-cell table:number-columns-repeated="16362"/>
        </table:table-row>
        <table:table-row table:style-name="ro127">
          <table:table-cell table:style-name="ce135"/>
          <table:table-cell office:value-type="string" table:style-name="ce125">
            <text:p>REFERENTE A SERVIÇOS PRESTADO NO RETELHAMENTO REVISÃO GERAL NA REDE HIDRÁULICA E SANITÁRIA TROCA DE TOMADA E LÂMPADAS NAS ACADEMIAS DA CIDADE E SAÚDE DESTE MUNICÍPIO. COMPROVANTE EM ANEXO</text:p>
          </table:table-cell>
          <table:table-cell table:number-columns-repeated="4" table:style-name="ce135"/>
          <table:table-cell office:value-type="string" table:style-name="ce125">
            <text:p>107.842.604-00</text:p>
          </table:table-cell>
          <table:table-cell office:value-type="string" table:style-name="ce125">
            <text:p>JOSE ANTONIO MACEDO SANTOS</text:p>
          </table:table-cell>
          <table:table-cell table:number-columns-repeated="2" table:style-name="ce135"/>
          <table:table-cell table:style-name="ce137"/>
          <table:table-cell table:style-name="ce135"/>
          <table:table-cell office:value-type="date" office:date-value="2023-11-01T00:00:00" table:style-name="ce137">
            <text:p>01/11/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3330.68" table:style-name="ce140">
            <text:p><text:s/>R$ 3.330,68<text:s/></text:p>
          </table:table-cell>
          <table:table-cell office:value-type="string" table:style-name="ce134">
            <text:p>CONCLUÍDO</text:p>
          </table:table-cell>
          <table:table-cell table:number-columns-repeated="16362"/>
        </table:table-row>
        <table:table-row table:style-name="ro173">
          <table:table-cell table:style-name="ce135"/>
          <table:table-cell office:value-type="string" table:style-name="ce125">
            <text:p>REFERENTE A SERVIÇOS PRESTADOS NA PINTURA GERAL (MATERIAL INCLUSO) DA UBS DE MACACOS LOCALIZADA NESSE MUNICÍPIO.</text:p>
          </table:table-cell>
          <table:table-cell table:number-columns-repeated="4" table:style-name="ce135"/>
          <table:table-cell office:value-type="string" table:style-name="ce125">
            <text:p>719.782.364-17</text:p>
          </table:table-cell>
          <table:table-cell office:value-type="string" table:style-name="ce125">
            <text:p>JOSE ROBERTO GOMES DA SILVA</text:p>
          </table:table-cell>
          <table:table-cell table:number-columns-repeated="2" table:style-name="ce135"/>
          <table:table-cell table:style-name="ce137"/>
          <table:table-cell table:style-name="ce135"/>
          <table:table-cell office:value-type="date" office:date-value="2023-11-20T00:00:00" table:style-name="ce137">
            <text:p>20/11/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3094" table:style-name="ce140">
            <text:p><text:s/>R$ 3.094,00<text:s/></text:p>
          </table:table-cell>
          <table:table-cell office:value-type="string" table:style-name="ce134">
            <text:p>CONCLUÍDO</text:p>
          </table:table-cell>
          <table:table-cell table:number-columns-repeated="16362"/>
        </table:table-row>
        <table:table-row table:style-name="ro169">
          <table:table-cell table:style-name="ce135"/>
          <table:table-cell office:value-type="string" table:style-name="ce125">
            <text:p>REFERENTE A SERVIÇOS PRESTADOS NA MANUTENÇÃO DA PARTE HIDRÁULICA NO PSF URBANO II E URBANO II (COM MATERIAL INCLUSO) LOCALIZADO NESSE MUNICIPIO.</text:p>
          </table:table-cell>
          <table:table-cell table:number-columns-repeated="4" table:style-name="ce135"/>
          <table:table-cell office:value-type="string" table:style-name="ce125">
            <text:p>072.079.594-00</text:p>
          </table:table-cell>
          <table:table-cell office:value-type="string" table:style-name="ce125">
            <text:p>WELLINGTON FERREIRA DA SILVA</text:p>
          </table:table-cell>
          <table:table-cell table:number-columns-repeated="2" table:style-name="ce135"/>
          <table:table-cell table:style-name="ce141"/>
          <table:table-cell table:style-name="ce135"/>
          <table:table-cell office:value-type="date" office:date-value="2023-11-14T00:00:00" table:style-name="ce141">
            <text:p>14/11/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2254" table:style-name="ce140">
            <text:p><text:s/>R$ 2.254,00<text:s/></text:p>
          </table:table-cell>
          <table:table-cell office:value-type="string" table:style-name="ce134">
            <text:p>CONCLUÍDO</text:p>
          </table:table-cell>
          <table:table-cell table:number-columns-repeated="16362"/>
        </table:table-row>
        <table:table-row table:style-name="ro172">
          <table:table-cell table:style-name="ce135"/>
          <table:table-cell office:value-type="string" table:style-name="ce125">
            <text:p>REFERENTE A SERVIÇOS PRESTADO NO RETELHAMENTO REVISÃO GERAL NA REDE HIDRÁULICA E SANITÁRIA TROCA DE TOMADA E LÂMPADAS (MATERIAL INCLUSO) NAS UNIDADES DA RESIDÊNCIA I E RESIDÊNCIA II DESTE MUNICÍPIO. COMPROVANTE EM ANEXO.</text:p>
          </table:table-cell>
          <table:table-cell table:number-columns-repeated="4" table:style-name="ce135"/>
          <table:table-cell office:value-type="string" table:style-name="ce125">
            <text:p>107.842.604-00</text:p>
          </table:table-cell>
          <table:table-cell office:value-type="string" table:style-name="ce125">
            <text:p>JOSE ANTONIO MACEDO SANTOS</text:p>
          </table:table-cell>
          <table:table-cell table:number-columns-repeated="2" table:style-name="ce135"/>
          <table:table-cell table:style-name="ce139"/>
          <table:table-cell table:style-name="ce135"/>
          <table:table-cell office:value-type="date" office:date-value="2023-12-07T00:00:00" table:style-name="ce133">
            <text:p>07/12/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3753.6" table:style-name="ce140">
            <text:p><text:s/>R$ 3.753,60<text:s/></text:p>
          </table:table-cell>
          <table:table-cell office:value-type="string" table:style-name="ce134">
            <text:p>CONCLUÍDO</text:p>
          </table:table-cell>
          <table:table-cell table:number-columns-repeated="16362"/>
        </table:table-row>
        <table:table-row table:style-name="ro169">
          <table:table-cell table:style-name="ce135"/>
          <table:table-cell office:value-type="string" table:style-name="ce125">
            <text:p>REFERENTE A SERVIÇOS PRESTADOS NA MANUTENÇÃO DA PARTE HIDRÁULICA NO PSF URBANO DE MATIAS (COM MATERIAL INCLUSO) LOCALIZADO NESSE MUNICIPIO.</text:p>
          </table:table-cell>
          <table:table-cell table:number-columns-repeated="4" table:style-name="ce135"/>
          <table:table-cell office:value-type="string" table:style-name="ce125">
            <text:p>072.079.594-00</text:p>
          </table:table-cell>
          <table:table-cell office:value-type="string" table:style-name="ce125">
            <text:p>WELLINGTON FERREIRA DA SILVA</text:p>
          </table:table-cell>
          <table:table-cell table:number-columns-repeated="2" table:style-name="ce135"/>
          <table:table-cell table:style-name="ce137"/>
          <table:table-cell table:style-name="ce135"/>
          <table:table-cell office:value-type="date" office:date-value="2023-12-12T00:00:00" table:style-name="ce137">
            <text:p>12/12/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2254" table:style-name="ce140">
            <text:p><text:s/>R$ 2.254,00<text:s/></text:p>
          </table:table-cell>
          <table:table-cell office:value-type="string" table:style-name="ce134">
            <text:p>CONCLUÍDO</text:p>
          </table:table-cell>
          <table:table-cell table:number-columns-repeated="16362"/>
        </table:table-row>
        <table:table-row table:style-name="ro169">
          <table:table-cell table:style-name="ce135"/>
          <table:table-cell office:value-type="string" table:style-name="ce125">
            <text:p>REFERENTE SERVIÇOS PRESTADOS COMO ELETRICISTA NA REVISÃO E INSTALAÇÃO DE REDE , PARA COMPUTADORES NA UBS DE MALHADINHA LOCALIZADO NESSE MUNICÍPIO.</text:p>
          </table:table-cell>
          <table:table-cell table:number-columns-repeated="4" table:style-name="ce135"/>
          <table:table-cell office:value-type="string" table:style-name="ce125">
            <text:p>032.964.014-31</text:p>
          </table:table-cell>
          <table:table-cell office:value-type="string" table:style-name="ce125">
            <text:p>GERALDO BERNARDINO DA SILVA</text:p>
          </table:table-cell>
          <table:table-cell table:number-columns-repeated="2" table:style-name="ce135"/>
          <table:table-cell table:style-name="ce137"/>
          <table:table-cell table:style-name="ce135"/>
          <table:table-cell office:value-type="date" office:date-value="2023-12-15T00:00:00" table:style-name="ce137">
            <text:p>15/12/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1982.54" table:style-name="ce140">
            <text:p><text:s/>R$ 1.982,54<text:s/></text:p>
          </table:table-cell>
          <table:table-cell office:value-type="string" table:style-name="ce134">
            <text:p>CONCLUÍDO</text:p>
          </table:table-cell>
          <table:table-cell table:number-columns-repeated="16362"/>
        </table:table-row>
        <table:table-row table:style-name="ro167">
          <table:table-cell table:style-name="ce135"/>
          <table:table-cell office:value-type="string" table:style-name="ce125">
            <text:p>REFERENTE A SERVIÇOS PRESTADOS NA RESTAURAÇÃO E PINTURAS DAS PAREDES (COM MATERIAL INCLUSO) NA SALA DE CURATIVOS E VACINA DO PSF DO URBANO DE MATIAS, LOCALIZADA NESSE MUNICÍPIO.</text:p>
          </table:table-cell>
          <table:table-cell table:number-columns-repeated="4" table:style-name="ce135"/>
          <table:table-cell office:value-type="string" table:style-name="ce125">
            <text:p>115.909.054-82</text:p>
          </table:table-cell>
          <table:table-cell office:value-type="string" table:style-name="ce125">
            <text:p>DANIEL JOSE DO NASCIMENTO JÚNIOR</text:p>
          </table:table-cell>
          <table:table-cell table:number-columns-repeated="2" table:style-name="ce135"/>
          <table:table-cell table:style-name="ce139"/>
          <table:table-cell table:style-name="ce135"/>
          <table:table-cell office:value-type="date" office:date-value="2023-12-19T00:00:00" table:style-name="ce139">
            <text:p>19/12/2023</text:p>
          </table:table-cell>
          <table:table-cell table:number-columns-repeated="3" table:style-name="ce135"/>
          <table:table-cell office:value-type="string" table:style-name="ce121">
            <text:p>3.3.90.30</text:p>
          </table:table-cell>
          <table:table-cell table:number-columns-repeated="3" table:style-name="ce135"/>
          <table:table-cell office:value-type="currency" office:value="2254" table:style-name="ce140">
            <text:p><text:s/>R$ 2.254,00<text:s/></text:p>
          </table:table-cell>
          <table:table-cell office:value-type="string" table:style-name="ce134">
            <text:p>CONCLUÍDO</text:p>
          </table:table-cell>
          <table:table-cell table:number-columns-repeated="16362"/>
        </table:table-row>
        <table:table-row table:number-rows-repeated="1048500" table:style-name="ro5">
          <table:table-cell table:number-columns-repeated="16384"/>
        </table:table-row>
      </table:table>
      <table:table table:name="CONSOLIDADO-FMAS" table:style-name="ta3">
        <table:table-column table:style-name="co12" table:default-cell-style-name="ce1"/>
        <table:table-column table:style-name="co16" table:default-cell-style-name="ce1"/>
        <table:table-column table:style-name="co8" table:default-cell-style-name="ce1"/>
        <table:table-column table:style-name="co34" table:default-cell-style-name="ce1"/>
        <table:table-column table:style-name="co8" table:default-cell-style-name="ce1"/>
        <table:table-column table:style-name="co24" table:default-cell-style-name="ce1"/>
        <table:table-column table:style-name="co35" table:default-cell-style-name="ce1"/>
        <table:table-column table:style-name="co29" table:default-cell-style-name="ce1"/>
        <table:table-column table:style-name="co8" table:default-cell-style-name="ce1"/>
        <table:table-column table:style-name="co36" table:default-cell-style-name="ce1"/>
        <table:table-column table:style-name="co8" table:default-cell-style-name="ce1"/>
        <table:table-column table:style-name="co37" table:default-cell-style-name="ce1"/>
        <table:table-column table:style-name="co38" table:default-cell-style-name="ce1"/>
        <table:table-column table:style-name="co8" table:number-columns-repeated="4" table:default-cell-style-name="ce1"/>
        <table:table-column table:style-name="co39" table:default-cell-style-name="ce1"/>
        <table:table-column table:style-name="co40" table:default-cell-style-name="ce1"/>
        <table:table-column table:style-name="co37" table:default-cell-style-name="ce1"/>
        <table:table-column table:style-name="co21" table:default-cell-style-name="ce1"/>
        <table:table-column table:style-name="co22" table:default-cell-style-name="ce1"/>
        <table:table-column table:style-name="co8" table:number-columns-repeated="16362" table:default-cell-style-name="ce1"/>
        <table:table-row table:style-name="ro174">
          <table:table-cell office:value-type="string" table:style-name="ce6">
            <text:p>UNIDADE:</text:p>
          </table:table-cell>
          <table:table-cell office:value-type="string" table:style-name="ce7">
            <text:p>FUNDO MUNICIPAL DE ASSISTÊNCIA SOCIAL DE CHÃ GRANDE-PE</text:p>
          </table:table-cell>
          <table:table-cell table:style-name="ce8"/>
          <table:table-cell office:value-type="string" table:number-columns-spanned="4" table:number-rows-spanned="1" table:style-name="ce246">
            <text:p>___________________________________________</text:p>
          </table:table-cell>
          <table:covered-table-cell table:number-columns-repeated="3"/>
          <table:table-cell table:number-columns-repeated="2" table:style-name="ce9"/>
          <table:table-cell office:value-type="string" table:number-columns-spanned="5" table:number-rows-spanned="1" table:style-name="ce246">
            <text:p>_________________________________________________________</text:p>
          </table:table-cell>
          <table:covered-table-cell table:number-columns-repeated="4"/>
          <table:table-cell table:number-columns-repeated="2" table:style-name="ce9"/>
          <table:table-cell office:value-type="string" table:number-columns-spanned="5" table:number-rows-spanned="1" table:style-name="ce246">
            <text:p>____________________________________________________</text:p>
          </table:table-cell>
          <table:covered-table-cell table:number-columns-repeated="4"/>
          <table:table-cell table:style-name="ce10"/>
          <table:table-cell table:number-columns-repeated="16362"/>
        </table:table-row>
        <table:table-row table:style-name="ro175">
          <table:table-cell office:value-type="string" table:style-name="ce11">
            <text:p>EXERCÍCIO:</text:p>
          </table:table-cell>
          <table:table-cell office:value-type="string" table:style-name="ce12">
            <text:p>2023</text:p>
          </table:table-cell>
          <table:table-cell table:style-name="ce13"/>
          <table:table-cell office:value-type="string" table:number-columns-spanned="4" table:number-rows-spanned="1" table:style-name="ce247">
            <text:p>Nome:Jaime Veiga Filho <text:s text:c="121"/>CPF:696.774.254-04 <text:s text:c="99"/>Cargo: Diretor de Panejamento<text:s text:c="173"/></text:p>
          </table:table-cell>
          <table:covered-table-cell table:number-columns-repeated="3"/>
          <table:table-cell table:style-name="ce14"/>
          <table:table-cell table:style-name="ce15"/>
          <table:table-cell office:value-type="string" table:number-columns-spanned="5" table:number-rows-spanned="1" table:style-name="ce247">
            <text:p>Nome: Alexandra M. G. da Fonseca Neto <text:s text:c="64"/>cpf:988.031.664-91 <text:s text:c="116"/>Cargo:Secretária de Assis. Social</text:p>
          </table:table-cell>
          <table:covered-table-cell table:number-columns-repeated="4"/>
          <table:table-cell table:style-name="ce14"/>
          <table:table-cell office:value-type="string" table:style-name="ce14">
            <text:p><text:s/></text:p>
          </table:table-cell>
          <table:table-cell office:value-type="string" table:number-columns-spanned="5" table:number-rows-spanned="1" table:style-name="ce247">
            <text:p>Nome: Alexandra M. G. da Fonseca Neto <text:s text:c="64"/>cpf:988.031.664-91 <text:s text:c="116"/>Cargo:Secretária de Assis. Social</text:p>
          </table:table-cell>
          <table:covered-table-cell table:number-columns-repeated="4"/>
          <table:table-cell table:style-name="ce16"/>
          <table:table-cell table:number-columns-repeated="16362"/>
        </table:table-row>
        <table:table-row table:style-name="ro176">
          <table:table-cell office:value-type="string" table:style-name="ce17">
            <text:p>PERÍODO REFERENCIAL:</text:p>
          </table:table-cell>
          <table:table-cell office:value-type="string" table:style-name="ce18">
            <text:p>JANEIRO À DEZEMBRO</text:p>
          </table:table-cell>
          <table:table-cell table:style-name="ce19"/>
          <table:table-cell office:value-type="string" table:number-columns-spanned="4" table:number-rows-spanned="1" table:style-name="ce244">
            <text:p>RESPONSÁVEL PELO PREENCHIMENTO</text:p>
          </table:table-cell>
          <table:covered-table-cell table:number-columns-repeated="3"/>
          <table:table-cell table:style-name="ce17"/>
          <table:table-cell table:style-name="ce20"/>
          <table:table-cell office:value-type="string" table:number-columns-spanned="5" table:number-rows-spanned="1" table:style-name="ce245">
            <text:p>RESPONSÁVEL PELA UNIDADE</text:p>
          </table:table-cell>
          <table:covered-table-cell table:number-columns-repeated="4"/>
          <table:table-cell table:style-name="ce20"/>
          <table:table-cell table:style-name="ce21"/>
          <table:table-cell office:value-type="string" table:number-columns-spanned="5" table:number-rows-spanned="1" table:style-name="ce244">
            <text:p>ORDENADOR DE DESPESA</text:p>
          </table:table-cell>
          <table:covered-table-cell table:number-columns-repeated="4"/>
          <table:table-cell table:style-name="ce20"/>
          <table:table-cell table:number-columns-repeated="16362"/>
        </table:table-row>
        <table:table-row table:style-name="ro5">
          <table:table-cell office:value-type="string" table:number-columns-spanned="1" table:number-rows-spanned="2" table:style-name="ce235">
            <text:p>MODALIDADE /</text:p>
            <text:p>Nº LICITAÇÃO</text:p>
          </table:table-cell>
          <table:table-cell office:value-type="string" table:number-columns-spanned="1" table:number-rows-spanned="2" table:style-name="ce235">
            <text:p>IDENTIFICAÇÃO DA OBRA, SERVIÇO OU AQUISIÇÃO</text:p>
          </table:table-cell>
          <table:table-cell office:value-type="string" table:number-columns-spanned="4" table:number-rows-spanned="1" table:style-name="ce235">
            <text:p>CONVÊNIO</text:p>
          </table:table-cell>
          <table:covered-table-cell table:number-columns-repeated="3"/>
          <table:table-cell office:value-type="string" table:number-columns-spanned="2" table:number-rows-spanned="1" table:style-name="ce235">
            <text:p>CONTRATADO</text:p>
          </table:table-cell>
          <table:covered-table-cell/>
          <table:table-cell office:value-type="string" table:number-columns-spanned="5" table:number-rows-spanned="1" table:style-name="ce235">
            <text:p>CONTRATO</text:p>
          </table:table-cell>
          <table:covered-table-cell table:number-columns-repeated="4"/>
          <table:table-cell office:value-type="string" table:number-columns-spanned="2" table:number-rows-spanned="1" table:style-name="ce235">
            <text:p>ADITIVO</text:p>
          </table:table-cell>
          <table:covered-table-cell/>
          <table:table-cell office:value-type="string" table:number-columns-spanned="1" table:number-rows-spanned="2" table:style-name="ce243">
            <text:p>REAJUSTE</text:p>
            <text:p>(R$)</text:p>
          </table:table-cell>
          <table:table-cell office:value-type="string" table:number-columns-spanned="5" table:number-rows-spanned="1" table:style-name="ce235">
            <text:p>EXECUÇÃO</text:p>
          </table:table-cell>
          <table:covered-table-cell table:number-columns-repeated="4"/>
          <table:table-cell office:value-type="string" table:number-columns-spanned="1" table:number-rows-spanned="2" table:style-name="ce235">
            <text:p>SITUAÇÃO</text:p>
          </table:table-cell>
          <table:table-cell table:number-columns-repeated="16362"/>
        </table:table-row>
        <table:table-row table:style-name="ro6">
          <table:covered-table-cell/>
          <table:covered-table-cell/>
          <table:table-cell office:value-type="string" table:style-name="ce22">
            <text:p>Nº/ANO</text:p>
          </table:table-cell>
          <table:table-cell office:value-type="string" table:style-name="ce22">
            <text:p>CONCEDENTE</text:p>
          </table:table-cell>
          <table:table-cell office:value-type="string" table:style-name="ce23">
            <text:p>REPASSE</text:p>
            <text:p>(R$)</text:p>
          </table:table-cell>
          <table:table-cell office:value-type="string" table:style-name="ce23">
            <text:p>CONTRAPARTIDA (R$)</text:p>
          </table:table-cell>
          <table:table-cell office:value-type="string" table:style-name="ce22">
            <text:p>CNPJ/CPF</text:p>
          </table:table-cell>
          <table:table-cell office:value-type="string" table:style-name="ce22">
            <text:p>RAZÃO SOCIAL</text:p>
          </table:table-cell>
          <table:table-cell office:value-type="string" table:style-name="ce22">
            <text:p>Nº/ANO</text:p>
          </table:table-cell>
          <table:table-cell office:value-type="string" table:style-name="ce24">
            <text:p>DATA INÍCIO</text:p>
          </table:table-cell>
          <table:table-cell office:value-type="string" table:style-name="ce22">
            <text:p>PRAZO</text:p>
          </table:table-cell>
          <table:table-cell office:value-type="string" table:style-name="ce25">
            <text:p>VALOR CONTRATADO (R$)</text:p>
          </table:table-cell>
          <table:table-cell office:value-type="string" table:style-name="ce24">
            <text:p>DATA CONCLUSÃO / PARALISAÇÃO</text:p>
          </table:table-cell>
          <table:table-cell office:value-type="string" table:style-name="ce22">
            <text:p>PRAZO ADITADO</text:p>
          </table:table-cell>
          <table:table-cell office:value-type="string" table:style-name="ce23">
            <text:p>VALOR ADITADO ACUMULADO</text:p>
            <text:p>(R$)</text:p>
          </table:table-cell>
          <table:covered-table-cell/>
          <table:table-cell office:value-type="string" table:style-name="ce22">
            <text:p>NATUREZA DA DESPESA</text:p>
          </table:table-cell>
          <table:table-cell office:value-type="string" table:style-name="ce25">
            <text:p>VALOR MEDIDO ACUMULADO</text:p>
            <text:p>(R$)</text:p>
          </table:table-cell>
          <table:table-cell office:value-type="string" table:style-name="ce25">
            <text:p>VALOR PAGO ACUMULADO NO PERÍODO</text:p>
            <text:p>(R$)</text:p>
          </table:table-cell>
          <table:table-cell office:value-type="string" table:style-name="ce25">
            <text:p>VALOR PAGO ACUMULADO NO EXERCÍCIO</text:p>
            <text:p>(R$)</text:p>
          </table:table-cell>
          <table:table-cell office:value-type="string" table:style-name="ce25">
            <text:p>VALOR <text:s/>PAGO ACUMULADO NA OBRA OU SERVIÇO</text:p>
            <text:p>(R$)</text:p>
          </table:table-cell>
          <table:covered-table-cell/>
          <table:table-cell table:number-columns-repeated="16362"/>
        </table:table-row>
        <table:table-row table:style-name="ro177">
          <table:table-cell office:value-type="string" table:style-name="ce26">
            <text:p>PREGÃO ELETRÔNICO Nº 016/2022</text:p>
          </table:table-cell>
          <table:table-cell office:value-type="string" table:style-name="ce26">
            <text:p>VALOR EMPENHADO É REFERENTE A FORNECIMENTO PARCELADO DE MATERIAL DE CONSTRUÇÃO, HIDROSSANITÁRIO, ELÉTRICO, FERRAMENTAS, PROTEÇÃO, FERRAGENS, MADEIRA E ESQUADRIAS, DESTINADOS AO FUNDO MUNICIPAL DE SAÚDE DE CHÃ GRANDE, CONFORME ESPECIFICAÇÕES E QUANTIDADES INDICADAS NO ANEXO II,<text:s/><text:span text:style-name="T3">PREGÃO ELETRÔNICO Nº 016/2022 E PROCESSO LICITATÓRIO Nº025/2022</text:span></text:p>
          </table:table-cell>
          <table:table-cell table:number-columns-repeated="2" table:style-name="ce26"/>
          <table:table-cell table:number-columns-repeated="2" table:style-name="ce27"/>
          <table:table-cell office:value-type="string" table:style-name="ce28">
            <text:p>20.008.831/0001-17</text:p>
          </table:table-cell>
          <table:table-cell office:value-type="string" table:style-name="ce29">
            <text:p>VIVA DISTRIBUIDORA DE PRODUTOS EIRELI</text:p>
          </table:table-cell>
          <table:table-cell office:value-type="string" table:style-name="ce30">
            <text:p>038/2022 <text:s text:c="7"/>049/2023 <text:s text:c="7"/>050/2023<text:s text:c="9"/></text:p>
          </table:table-cell>
          <table:table-cell table:style-name="ce31"/>
          <table:table-cell office:value-type="string" table:style-name="ce32">
            <text:p>ATÉ 31/12/2023</text:p>
          </table:table-cell>
          <table:table-cell office:value-type="currency" office:value="18628.78" table:style-name="ce33">
            <text:p><text:s/>R$ 18.628,78<text:s/></text:p>
          </table:table-cell>
          <table:table-cell office:value-type="string" table:style-name="ce34">
            <text:p>EM ANDAMENTO</text:p>
          </table:table-cell>
          <table:table-cell table:style-name="ce26"/>
          <table:table-cell table:number-columns-repeated="2" table:style-name="ce27"/>
          <table:table-cell office:value-type="string" table:style-name="ce35">
            <text:p>3.3.90.39.</text:p>
          </table:table-cell>
          <table:table-cell office:value-type="currency" office:value="71250.63" table:style-name="ce33">
            <text:p><text:s/>R$ 71.250,63<text:s/></text:p>
          </table:table-cell>
          <table:table-cell office:value-type="currency" office:value="71250.63" table:style-name="ce33">
            <text:p><text:s/>R$ 71.250,63<text:s/></text:p>
          </table:table-cell>
          <table:table-cell office:value-type="currency" office:value="71250.63" table:style-name="ce33">
            <text:p><text:s/>R$ 71.250,63<text:s/></text:p>
          </table:table-cell>
          <table:table-cell office:value-type="currency" office:value="71250.63" table:style-name="ce33">
            <text:p><text:s/>R$ 71.250,63<text:s/></text:p>
          </table:table-cell>
          <table:table-cell office:value-type="string" table:style-name="ce36">
            <text:p>EM ANDAMENTO</text:p>
          </table:table-cell>
          <table:table-cell table:number-columns-repeated="16362"/>
        </table:table-row>
        <table:table-row table:style-name="ro14">
          <table:table-cell office:value-type="string" table:style-name="ce26">
            <text:p>PREGÃO ELETRÔNICO Nº 016/2022</text:p>
          </table:table-cell>
          <table:table-cell office:value-type="string" table:style-name="ce26">
            <text:p>VALOR EMPENHADO É REFERENTE A FORNECIMENTO PARCELADO DE MATERIAL DE CONSTRUÇÃO, HIDROSSANITÁRIO, ELÉTRICO, FERRAMENTAS, PROTEÇÃO, FERRAGENS, MADEIRA E ESQUADRIAS, DESTINADOS AO FUNDO MUNICIPAL DE SAÚDE DE CHÃ GRANDE, CONFORME ESPECIFICAÇÕES E QUANTIDADES INDICADAS NO ANEXO II,<text:s/><text:span text:style-name="T3">PREGÃO ELETRÔNICO Nº 016/2022 E PROCESSO LICITATÓRIO Nº025/2022</text:span></text:p>
          </table:table-cell>
          <table:table-cell table:number-columns-repeated="2" table:style-name="ce26"/>
          <table:table-cell table:number-columns-repeated="2" table:style-name="ce27"/>
          <table:table-cell office:value-type="string" table:style-name="ce37">
            <text:p>41.389.798/0001-92</text:p>
          </table:table-cell>
          <table:table-cell office:value-type="string" table:style-name="ce29">
            <text:p>LUAL EMPREENDIMENTOS LTDA- ME</text:p>
          </table:table-cell>
          <table:table-cell office:value-type="string" table:style-name="ce30">
            <text:p>037/2023 <text:s text:c="7"/>048/2023 <text:s text:c="7"/>051/2023</text:p>
          </table:table-cell>
          <table:table-cell table:style-name="ce38"/>
          <table:table-cell office:value-type="string" table:style-name="ce32">
            <text:p>ATÉ 31/12/2023</text:p>
          </table:table-cell>
          <table:table-cell office:value-type="currency" office:value="26598.83" table:style-name="ce33">
            <text:p><text:s/>R$ 26.598,83<text:s/></text:p>
          </table:table-cell>
          <table:table-cell office:value-type="string" table:style-name="ce34">
            <text:p>EM ANDAMENTO</text:p>
          </table:table-cell>
          <table:table-cell table:style-name="ce39"/>
          <table:table-cell table:number-columns-repeated="2" table:style-name="ce40"/>
          <table:table-cell office:value-type="string" table:style-name="ce35">
            <text:p>3.3.90.39.</text:p>
          </table:table-cell>
          <table:table-cell office:value-type="currency" office:value="179528.15000000002" table:style-name="ce33">
            <text:p><text:s/>R$ 179.528,15<text:s/></text:p>
          </table:table-cell>
          <table:table-cell office:value-type="currency" office:value="179528.15000000002" table:style-name="ce33">
            <text:p><text:s/>R$ 179.528,15<text:s/></text:p>
          </table:table-cell>
          <table:table-cell office:value-type="currency" office:value="179528.15000000002" table:style-name="ce33">
            <text:p><text:s/>R$ 179.528,15<text:s/></text:p>
          </table:table-cell>
          <table:table-cell office:value-type="currency" office:value="179528.15000000002" table:style-name="ce33">
            <text:p><text:s/>R$ 179.528,15<text:s/></text:p>
          </table:table-cell>
          <table:table-cell office:value-type="string" table:style-name="ce36">
            <text:p>EM ANDAMENTO</text:p>
          </table:table-cell>
          <table:table-cell table:number-columns-repeated="16362"/>
        </table:table-row>
        <table:table-row table:style-name="ro93">
          <table:table-cell table:style-name="ce197"/>
          <table:table-cell office:value-type="string" table:style-name="ce197">
            <text:p>REFERENTE A SERVIÇOS NA SOLDA DA COBERTA DO CENTRO DE CONVIVÊNCIA DE IDOSOS E DA CRECHE ANTONIETA DE QUEIROZ,LOCALIZADA NESTE MUNICÍPIO,DURANTE OS MESES DE DEZEMBRO E JANEIRODO CORRENTE ANO.CONFORME OFÍCIO ANEXO.</text:p>
          </table:table-cell>
          <table:table-cell table:number-columns-repeated="2" table:style-name="ce197"/>
          <table:table-cell table:number-columns-repeated="2" table:style-name="ce198"/>
          <table:table-cell office:value-type="string" table:style-name="ce199">
            <text:p>108.385.194-23</text:p>
          </table:table-cell>
          <table:table-cell office:value-type="string" table:style-name="ce199">
            <text:p>ORLANDO DA SILVA COSTA</text:p>
          </table:table-cell>
          <table:table-cell table:style-name="ce199"/>
          <table:table-cell table:style-name="ce200"/>
          <table:table-cell table:style-name="ce199"/>
          <table:table-cell table:style-name="ce201"/>
          <table:table-cell office:value-type="date" office:date-value="2023-02-01T00:00:00" table:style-name="ce202">
            <text:p>01/02/2023</text:p>
          </table:table-cell>
          <table:table-cell table:style-name="ce199"/>
          <table:table-cell table:number-columns-repeated="2" table:style-name="ce203"/>
          <table:table-cell table:style-name="ce199"/>
          <table:table-cell table:number-columns-repeated="3" table:style-name="ce201"/>
          <table:table-cell office:value-type="currency" office:value="2365.7199999999998" table:style-name="ce201">
            <text:p><text:s/>R$ 2.365,72<text:s/></text:p>
          </table:table-cell>
          <table:table-cell office:value-type="string" table:style-name="ce204">
            <text:p>CONCLUÍDO</text:p>
          </table:table-cell>
          <table:table-cell table:number-columns-repeated="16362"/>
        </table:table-row>
        <table:table-row table:style-name="ro69">
          <table:table-cell table:style-name="ce197"/>
          <table:table-cell office:value-type="string" table:style-name="ce197">
            <text:p>REFERENTE A SERVIÇOS PRESTADOS NA INSTALAÇÃO DE DIVISÓRIAS EM GESSO ( 37M ) PARA MELHORIA DOS AMBIENTES ONDE SE PRESTA ATENDIMENTO AO PÚBLICO CONTEMPLADO PELOS PROGRAMAS SOCIAIS DESENVOLVIDOS NO ÂMBITO DO CRAS II,CONFORME COMPROVANTES ANEXO.</text:p>
          </table:table-cell>
          <table:table-cell table:number-columns-repeated="2" table:style-name="ce197"/>
          <table:table-cell table:number-columns-repeated="2" table:style-name="ce198"/>
          <table:table-cell office:value-type="string" table:style-name="ce199">
            <text:p>713.630.024-06</text:p>
          </table:table-cell>
          <table:table-cell office:value-type="string" table:style-name="ce199">
            <text:p>ALEX PAULINO DA SILVA</text:p>
          </table:table-cell>
          <table:table-cell table:style-name="ce199"/>
          <table:table-cell table:style-name="ce200"/>
          <table:table-cell table:style-name="ce199"/>
          <table:table-cell table:style-name="ce201"/>
          <table:table-cell office:value-type="date" office:date-value="2023-03-28T00:00:00" table:style-name="ce202">
            <text:p>28/03/2023</text:p>
          </table:table-cell>
          <table:table-cell table:style-name="ce199"/>
          <table:table-cell table:number-columns-repeated="2" table:style-name="ce203"/>
          <table:table-cell table:style-name="ce199"/>
          <table:table-cell table:number-columns-repeated="3" table:style-name="ce201"/>
          <table:table-cell office:value-type="currency" office:value="2900.8" table:style-name="ce201">
            <text:p><text:s/>R$ 2.900,80<text:s/></text:p>
          </table:table-cell>
          <table:table-cell office:value-type="string" table:style-name="ce204">
            <text:p>CONCLUÍDO</text:p>
          </table:table-cell>
          <table:table-cell table:number-columns-repeated="16362"/>
        </table:table-row>
        <table:table-row table:style-name="ro123">
          <table:table-cell table:style-name="ce26"/>
          <table:table-cell office:value-type="string" table:style-name="ce26">
            <text:p>REFERENTE A SERVIÇOS PRESTADOS NA MANUTENÇÃO DO TELHADO ( RETELHAMENTO E TROCA DE TELHAS ) DO PREDIOS ONDE FUNCIONA O PROGRAMA BOLSA FAMÍLIA,NESTE MUNICÍPIO</text:p>
          </table:table-cell>
          <table:table-cell table:number-columns-repeated="2" table:style-name="ce26"/>
          <table:table-cell table:number-columns-repeated="2" table:style-name="ce27"/>
          <table:table-cell office:value-type="string" table:style-name="ce39">
            <text:p>117.754.794-55</text:p>
          </table:table-cell>
          <table:table-cell office:value-type="string" table:style-name="ce39">
            <text:p>DENILSON SEBASTIÃO DE LIRA</text:p>
          </table:table-cell>
          <table:table-cell table:style-name="ce39"/>
          <table:table-cell table:style-name="ce38"/>
          <table:table-cell table:style-name="ce39"/>
          <table:table-cell table:style-name="ce33"/>
          <table:table-cell office:value-type="date" office:date-value="2023-06-01T00:00:00" table:style-name="ce205">
            <text:p>01/06/2023</text:p>
          </table:table-cell>
          <table:table-cell table:style-name="ce39"/>
          <table:table-cell table:number-columns-repeated="2" table:style-name="ce40"/>
          <table:table-cell office:value-type="string" table:style-name="ce35">
            <text:p>3.3.90.39.</text:p>
          </table:table-cell>
          <table:table-cell table:number-columns-repeated="3" table:style-name="ce33"/>
          <table:table-cell office:value-type="currency" office:value="1372" table:style-name="ce33">
            <text:p><text:s/>R$ 1.372,00<text:s/></text:p>
          </table:table-cell>
          <table:table-cell office:value-type="string" table:style-name="ce206">
            <text:p>CONCLUÍDO</text:p>
          </table:table-cell>
          <table:table-cell table:number-columns-repeated="16362"/>
        </table:table-row>
        <table:table-row table:style-name="ro178">
          <table:table-cell table:style-name="ce26"/>
          <table:table-cell office:value-type="string" table:style-name="ce26">
            <text:p>REFERENTE A SERVIÇOS PRESTADOS NA DESOBSTRUÇÃO DOS BANHEIROS DO PRÉDIO ONDE FUNCIONA O PROGRAMA BOLSA FMÍLIA, DESTE MUNICÍPIO.CONFORME OFÍCIO ANEXO</text:p>
          </table:table-cell>
          <table:table-cell table:number-columns-repeated="2" table:style-name="ce26"/>
          <table:table-cell table:number-columns-repeated="2" table:style-name="ce27"/>
          <table:table-cell office:value-type="string" table:style-name="ce39">
            <text:p>833.283.864-91</text:p>
          </table:table-cell>
          <table:table-cell office:value-type="string" table:style-name="ce39">
            <text:p>CÍCERO JOSÉ DOS SANTOS</text:p>
          </table:table-cell>
          <table:table-cell table:style-name="ce39"/>
          <table:table-cell table:style-name="ce38"/>
          <table:table-cell table:style-name="ce39"/>
          <table:table-cell table:style-name="ce33"/>
          <table:table-cell office:value-type="date" office:date-value="2023-06-05T00:00:00" table:style-name="ce38">
            <text:p>05/06/2023</text:p>
          </table:table-cell>
          <table:table-cell table:style-name="ce39"/>
          <table:table-cell table:number-columns-repeated="2" table:style-name="ce40"/>
          <table:table-cell office:value-type="string" table:style-name="ce35">
            <text:p>3.3.90.39.</text:p>
          </table:table-cell>
          <table:table-cell table:number-columns-repeated="3" table:style-name="ce33"/>
          <table:table-cell office:value-type="currency" office:value="147" table:style-name="ce33">
            <text:p><text:s/>R$ 147,00<text:s/></text:p>
          </table:table-cell>
          <table:table-cell office:value-type="string" table:style-name="ce206">
            <text:p>CONCLUÍDO</text:p>
          </table:table-cell>
          <table:table-cell table:number-columns-repeated="16362"/>
        </table:table-row>
        <table:table-row table:style-name="ro107">
          <table:table-cell table:style-name="ce26"/>
          <table:table-cell office:value-type="string" table:style-name="ce26">
            <text:p>REFERENTE A SERVIÇOS PRESTADOS NA MONTAGEM E COLOCAÇÃO DE PORTAS NO PRÉDIO ONDE FUNCIONA O CRAS II,CONFORME COMPROVANTES ANEXO</text:p>
          </table:table-cell>
          <table:table-cell table:number-columns-repeated="2" table:style-name="ce26"/>
          <table:table-cell table:number-columns-repeated="2" table:style-name="ce27"/>
          <table:table-cell office:value-type="string" table:style-name="ce39">
            <text:p>056.513.004-81</text:p>
          </table:table-cell>
          <table:table-cell office:value-type="string" table:style-name="ce39">
            <text:p>JOSE MARIO DOS SANTOS SILVA</text:p>
          </table:table-cell>
          <table:table-cell table:style-name="ce39"/>
          <table:table-cell table:style-name="ce38"/>
          <table:table-cell table:style-name="ce39"/>
          <table:table-cell table:style-name="ce33"/>
          <table:table-cell office:value-type="date" office:date-value="2023-06-22T00:00:00" table:style-name="ce38">
            <text:p>22/06/2023</text:p>
          </table:table-cell>
          <table:table-cell table:style-name="ce39"/>
          <table:table-cell table:number-columns-repeated="2" table:style-name="ce40"/>
          <table:table-cell office:value-type="string" table:style-name="ce35">
            <text:p>3.3.90.39.</text:p>
          </table:table-cell>
          <table:table-cell table:number-columns-repeated="3" table:style-name="ce33"/>
          <table:table-cell office:value-type="currency" office:value="617.4" table:style-name="ce33">
            <text:p><text:s/>R$ 617,40<text:s/></text:p>
          </table:table-cell>
          <table:table-cell office:value-type="string" table:style-name="ce206">
            <text:p>CONCLUÍDO</text:p>
          </table:table-cell>
          <table:table-cell table:number-columns-repeated="16362"/>
        </table:table-row>
        <table:table-row table:style-name="ro163">
          <table:table-cell table:style-name="ce26"/>
          <table:table-cell office:value-type="string" table:style-name="ce26">
            <text:p>REFERENTE A SERVIÇOS PRESTADOS NA MANUTENÇÃO ELÉTRICA DA SALA ONDE FUNCIONA O PROGRAMA AUXILIO BRASIL, DESTE MUNICÍPIO . CONFORME OFÍCIO ANEXO</text:p>
          </table:table-cell>
          <table:table-cell table:number-columns-repeated="2" table:style-name="ce26"/>
          <table:table-cell table:number-columns-repeated="2" table:style-name="ce27"/>
          <table:table-cell office:value-type="string" table:style-name="ce39">
            <text:p>100.969.304-20</text:p>
          </table:table-cell>
          <table:table-cell office:value-type="string" table:style-name="ce39">
            <text:p>MANOEL LOURENÇO DOS SANTOS</text:p>
          </table:table-cell>
          <table:table-cell table:style-name="ce39"/>
          <table:table-cell table:style-name="ce38"/>
          <table:table-cell table:style-name="ce39"/>
          <table:table-cell table:style-name="ce33"/>
          <table:table-cell office:value-type="date" office:date-value="2023-08-21T00:00:00" table:style-name="ce38">
            <text:p>21/08/2023</text:p>
          </table:table-cell>
          <table:table-cell table:style-name="ce39"/>
          <table:table-cell table:number-columns-repeated="2" table:style-name="ce40"/>
          <table:table-cell office:value-type="string" table:style-name="ce35">
            <text:p>3.3.90.39.</text:p>
          </table:table-cell>
          <table:table-cell table:number-columns-repeated="3" table:style-name="ce33"/>
          <table:table-cell office:value-type="currency" office:value="509.6" table:style-name="ce33">
            <text:p><text:s/>R$ 509,60<text:s/></text:p>
          </table:table-cell>
          <table:table-cell office:value-type="string" table:style-name="ce206">
            <text:p>CONCLUÍDO</text:p>
          </table:table-cell>
          <table:table-cell table:number-columns-repeated="16362"/>
        </table:table-row>
        <table:table-row table:style-name="ro35">
          <table:table-cell table:style-name="ce26"/>
          <table:table-cell office:value-type="string" table:style-name="ce26">
            <text:p>REFERENTE AOS SERVIÇOS PRESTADOS NO REPARO DO TELHADO E DA REDE HIDRÁULICA DO PRÉDIO ONDE FUNCIONA O PROGRAMA BOLSA FAMÍLIA, NESTE MUNICÍPIO, CONFORME OFÍCIO EM ANEXO</text:p>
          </table:table-cell>
          <table:table-cell table:number-columns-repeated="2" table:style-name="ce26"/>
          <table:table-cell table:number-columns-repeated="2" table:style-name="ce27"/>
          <table:table-cell office:value-type="string" table:style-name="ce39">
            <text:p>068.290.014-12</text:p>
          </table:table-cell>
          <table:table-cell office:value-type="string" table:style-name="ce39">
            <text:p>VANDINALDO DAVINO DA SILVA</text:p>
          </table:table-cell>
          <table:table-cell table:style-name="ce39"/>
          <table:table-cell table:style-name="ce38"/>
          <table:table-cell table:style-name="ce39"/>
          <table:table-cell table:style-name="ce33"/>
          <table:table-cell office:value-type="date" office:date-value="2023-08-24T00:00:00" table:style-name="ce205">
            <text:p>24/08/2023</text:p>
          </table:table-cell>
          <table:table-cell table:style-name="ce39"/>
          <table:table-cell table:number-columns-repeated="2" table:style-name="ce40"/>
          <table:table-cell office:value-type="string" table:style-name="ce35">
            <text:p>3.3.90.39.</text:p>
          </table:table-cell>
          <table:table-cell table:number-columns-repeated="3" table:style-name="ce33"/>
          <table:table-cell office:value-type="currency" office:value="2508.8000000000002" table:style-name="ce33">
            <text:p><text:s/>R$ 2.508,80<text:s/></text:p>
          </table:table-cell>
          <table:table-cell office:value-type="string" table:style-name="ce206">
            <text:p>CONCLUÍDO</text:p>
          </table:table-cell>
          <table:table-cell table:number-columns-repeated="16362"/>
        </table:table-row>
        <table:table-row table:style-name="ro89">
          <table:table-cell table:number-columns-repeated="16384" table:style-name="ce1"/>
        </table:table-row>
        <table:table-row table:style-name="ro5">
          <table:table-cell table:number-columns-repeated="16384"/>
        </table:table-row>
        <table:table-row table:style-name="ro8">
          <table:table-cell table:number-columns-repeated="16384"/>
        </table:table-row>
        <table:table-row table:style-name="ro58">
          <table:table-cell table:number-columns-repeated="16384"/>
        </table:table-row>
        <table:table-row table:style-name="ro62">
          <table:table-cell table:number-columns-repeated="16384"/>
        </table:table-row>
        <table:table-row table:style-name="ro71">
          <table:table-cell table:number-columns-repeated="16384"/>
        </table:table-row>
        <table:table-row table:style-name="ro163">
          <table:table-cell table:number-columns-repeated="16384"/>
        </table:table-row>
        <table:table-row table:style-name="ro91">
          <table:table-cell table:number-columns-repeated="16384"/>
        </table:table-row>
        <table:table-row table:style-name="ro126">
          <table:table-cell table:number-columns-repeated="16384"/>
        </table:table-row>
        <table:table-row table:number-rows-repeated="104855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12P0">
      <number:currency-symbol>R$</number:currency-symbol>
      <number:text> </number:text>
      <number:number number:decimal-places="2" number:min-integer-digits="1" number:grouping="true"/>
    </number:currency-style>
    <number:currency-style style:name="N12">
      <style:text-properties fo:color="#FF0000"/>
      <number:text>-</number:text>
      <number:currency-symbol>R$</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R$</number:currency-symbol>
      <number:text> </number:text>
      <number:number number:decimal-places="2" number:min-integer-digits="1" number:grouping="true"/>
    </number:currency-style>
    <number:currency-style style:name="N37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7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43%"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2">
      <style:page-layout-properties fo:margin-top="0.31496062in" fo:margin-bottom="0.31496062in" fo:margin-left="0.511811024in" fo:margin-right="0.511811024in" style:print-orientation="landscape" style:print-page-order="ttb" style:first-page-number="continue" style:scale-to="44%"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3">
      <style:page-layout-properties fo:margin-top="0.31496062in" fo:margin-bottom="0.31496062in" fo:margin-left="0.511811024in" fo:margin-right="0.511811024in" style:print-orientation="landscape" style:print-page-order="ttb" style:first-page-number="continue" style:scale-to="38%"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328</meta:generator>
    <meta:initial-creator>Contas-pmcg</meta:initial-creator>
    <dc:creator>Lenilson Oliveira</dc:creator>
    <meta:creation-date>2022-03-04T15:08:57Z</meta:creation-date>
    <dc:date>2024-03-19T22:33:58Z</dc:date>
    <meta:print-date>2023-12-26T12:20:41Z</meta:print-date>
  </office:meta>
</office:document-meta>
</file>